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ny" style:master-page-name="MP0" style:family="paragraph">
      <style:paragraph-properties fo:widows="2" fo:orphans="2" fo:break-before="page" style:text-autospace="none" style:vertical-align="auto" fo:margin-left="3.4416in">
        <style:tab-stops/>
      </style:paragraph-properties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fo:widows="2" fo:orphans="2" style:text-autospace="none" style:vertical-align="auto" fo:margin-left="3.4416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8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9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0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6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fo:color="#FF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text-autospace="none" style:vertical-align="auto"/>
      <style:text-properties style:font-name="Arial Narrow" style:font-name-asian="Calibri" style:font-name-complex="Times New Roman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style:text-autospace="none" style:vertical-align="auto" fo:margin-left="0.9833in">
        <style:tab-stops/>
      </style:paragraph-properties>
      <style:text-properties style:font-name="Arial Narrow" style:font-name-asian="Calibri" style:font-name-complex="Times New Roman" fo:color="#000000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22" style:parent-style-name="Domyślnaczcionkaakapitu" style:family="text">
      <style:text-properties style:font-name="Arial Narrow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Arial Narrow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text-autospace="none" fo:text-align="center" style:vertical-align="auto"/>
      <style:text-properties style:font-name="Arial Narrow"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text-autospace="none" fo:text-align="justify" style:vertical-align="auto" fo:text-indent="0.4916in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style:text-autospace="none" fo:text-align="justify" style:vertical-align="auto" fo:text-indent="0.4916in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text-autospace="none" fo:text-align="justify" style:vertical-align="auto" fo:text-indent="0.4916in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text-autospace="none" fo:text-align="justify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text-autospace="none" fo:text-align="justify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text-autospace="none" fo:text-align="justify" style:vertical-align="auto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text-autospace="none" fo:text-align="justify" style:vertical-align="auto" fo:text-indent="0.4916in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text-autospace="none" style:vertical-align="auto" fo:text-indent="0.4916in"/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text-autospace="none" style:vertical-align="auto" fo:margin-left="2.4583in" fo:text-indent="0.4916in">
        <style:tab-stops/>
      </style:paragraph-properties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text-autospace="none" style:vertical-align="auto" fo:margin-left="2.4583in" fo:text-indent="0.4916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9" style:parent-style-name="Domyślnaczcionkaakapitu" style:family="text">
      <style:text-properties style:font-name="Arial Narrow" style:font-name-asian="TimesNewRoman" style:font-name-complex="TimesNew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0" style:parent-style-name="Domyślnaczcionkaakapitu" style:family="text">
      <style:text-properties style:font-name="Arial Narrow"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1" style:parent-style-name="Normalny" style:family="paragraph">
      <style:paragraph-properties fo:widows="2" fo:orphans="2" fo:text-align="justify" style:vertical-align="auto" style:line-height-at-least="0in" fo:margin-left="0.5in">
        <style:tab-stops/>
      </style:paragraph-properties>
      <style:text-properties style:font-name-asian="Calibri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42" style:parent-style-name="Standard" style:family="paragraph">
      <style:text-properties fo:language="pl" fo:country="PL"/>
    </style:style>
  </office:automatic-styles>
  <office:body>
    <office:text text:use-soft-page-breaks="true">
      <text:p text:style-name="P1">.............................................................. <text:s text:c="33"/></text:p>
      <text:p text:style-name="P2"><text:span text:style-name="T3"><text:s text:c="15"/>/miejscowo</text:span><text:span text:style-name="T4">ść<text:s/></text:span><text:span text:style-name="T5">i data/</text:span></text:p>
      <text:p text:style-name="P6">...................................................</text:p>
      <text:p text:style-name="P7"><text:span text:style-name="T8"><text:s/>/imi</text:span><text:span text:style-name="T9">ę<text:s/></text:span><text:span text:style-name="T10">i nazwisko osoby składaj</text:span><text:span text:style-name="T11">ą</text:span><text:span text:style-name="T12">cej o</text:span><text:span text:style-name="T13">ś</text:span><text:span text:style-name="T14">wiadczenie/ <text:s text:c="65"/></text:span></text:p>
      <text:p text:style-name="P15"/>
      <text:p text:style-name="P16">..............................................................</text:p>
      <text:p text:style-name="P17"><text:s text:c="20"/>/data urodzenia/</text:p>
      <text:p text:style-name="P18"/>
      <text:p text:style-name="P19"/>
      <text:p text:style-name="P20"><text:s/></text:p>
      <text:p text:style-name="P21"><text:span text:style-name="T22">O</text:span><text:span text:style-name="T23">ś</text:span><text:span text:style-name="T24">wiadczenie</text:span></text:p>
      <text:p text:style-name="P25"/>
      <text:p text:style-name="P26">Oświadczam, że nie jestem i nie byłem/am <text:s/>pozbawiony/a władzy rodzicielskiej, a także władza rodzicielska nigdy nie została mi zawieszona ani ograniczona.</text:p>
      <text:p text:style-name="P27"/>
      <text:p text:style-name="P28">Oświadczenie składam pod odpowiedzialnością karną wynikającą z art. 233 § 1 Kodeksu Karnego:</text:p>
      <text:p text:style-name="P29"/>
      <text:p text:style-name="P30">“Kto, składając zeznanie mające służyć za dowód w postępowaniu sądowym lub innym postępowaniu prowadzonym <text:s text:c="2"/>na <text:s text:c="2"/>podstawie <text:s text:c="2"/>ustawy, <text:s/>zeznaje <text:s text:c="2"/>nieprawdę <text:s/>lub <text:s/>zataja <text:s/>prawdę, podlega <text:s text:c="2"/>karze <text:s text:c="2"/>pozbawienia<text:s/></text:p>
      <text:p text:style-name="P31">wolności do lat 3”.</text:p>
      <text:p text:style-name="P32"/>
      <text:p text:style-name="P33"/>
      <text:p text:style-name="P34"><text:s text:c="5"/>....................................................</text:p>
      <text:p text:style-name="P35"><text:span text:style-name="T36"><text:s text:c="8"/>/ podpis osoby składaj</text:span><text:span text:style-name="T37">ą</text:span><text:span text:style-name="T38">cej o</text:span><text:span text:style-name="T39">ś</text:span><text:span text:style-name="T40">wiadczenie /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arolina Kotowska</dc:creator>
    <meta:creation-date>2009-04-16T11:32:00Z</meta:creation-date>
    <dc:date>2023-09-22T16:17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4" meta:character-count="1007" meta:row-count="7" meta:non-whitespace-character-count="865"/>
  </office:meta>
</office:document-meta>
</file>