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2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3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4" style:parent-style-name="Normalny" style:family="paragraph">
      <style:paragraph-properties style:text-autospace="none" fo:text-align="center" fo:margin-bottom="0in" fo:line-height="150%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8" style:parent-style-name="Normalny" style:family="paragraph">
      <style:paragraph-properties style:text-autospace="none" fo:text-align="center" fo:margin-bottom="0in" fo:line-height="150%"/>
    </style:style>
    <style:style style:name="P9" style:parent-style-name="Normalny" style:family="paragraph">
      <style:paragraph-properties fo:keep-with-next="always" style:text-autospace="none" fo:margin-bottom="0.3333in" fo:line-height="150%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11" style:parent-style-name="Normalny" style:family="paragraph">
      <style:paragraph-properties style:text-autospace="none" fo:text-align="justify" fo:margin-bottom="0in" fo:line-height="150%" fo:text-indent="0.2402in"/>
    </style:style>
    <style:style style:name="T12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17" style:parent-style-name="Normalny" style:family="paragraph">
      <style:paragraph-properties style:text-autospace="none" fo:text-align="justify" fo:margin-bottom="0in" fo:line-height="150%" fo:text-indent="0.2402in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6" style:parent-style-name="Normalny" style:family="paragraph">
      <style:paragraph-properties style:text-autospace="none" fo:text-align="justify" fo:margin-bottom="0in" fo:line-height="150%" fo:text-indent="0.2402in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0" style:parent-style-name="Normalny" style:family="paragraph">
      <style:paragraph-properties style:text-autospace="none" fo:text-align="justify" fo:margin-bottom="0in" fo:line-height="150%" fo:text-indent="0.2402in"/>
    </style:style>
    <style:style style:name="T31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4" style:parent-style-name="Normalny" style:family="paragraph">
      <style:paragraph-properties fo:line-height="150%" fo:text-indent="0.2402in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7" style:parent-style-name="Normalny" style:family="paragraph">
      <style:paragraph-properties fo:line-height="150%"/>
      <style:text-properties style:font-name="Times New Roman" style:font-name-asian="Times New Roman" fo:color="#000000" fo:background-color="#FFFFFF" style:language-asian="pl" style:country-asian="PL"/>
    </style:style>
    <style:style style:name="P38" style:parent-style-name="Normalny" style:family="paragraph">
      <style:paragraph-properties fo:line-height="100%"/>
      <style:text-properties style:font-name="Times New Roman" style:font-name-asian="Times New Roman" fo:color="#000000" fo:background-color="#FFFFFF" style:language-asian="pl" style:country-asian="PL"/>
    </style:style>
    <style:style style:name="P39" style:parent-style-name="Normalny" style:family="paragraph">
      <style:paragraph-properties fo:line-height="100%"/>
      <style:text-properties style:font-name="Times New Roman" style:font-name-asian="Times New Roman" fo:color="#000000" fo:background-color="#FFFFFF" style:language-asian="pl" style:country-asian="PL"/>
    </style:style>
    <style:style style:name="P40" style:parent-style-name="Normalny" style:family="paragraph">
      <style:paragraph-properties fo:line-height="100%"/>
      <style:text-properties style:font-name="Times New Roman" style:font-name-asian="Times New Roman" fo:color="#000000" fo:background-color="#FFFFFF" style:language-asian="pl" style:country-asian="PL"/>
    </style:style>
    <style:style style:name="P41" style:parent-style-name="Normalny" style:family="paragraph">
      <style:paragraph-properties fo:line-height="100%"/>
      <style:text-properties style:font-name="Times New Roman" style:font-name-asian="Times New Roman" fo:color="#000000" fo:background-color="#FFFFFF" style:language-asian="pl" style:country-asian="PL"/>
    </style:style>
    <style:style style:name="P42" style:parent-style-name="Normalny" style:family="paragraph">
      <style:paragraph-properties fo:line-height="100%"/>
      <style:text-properties style:font-name="Times New Roman" style:font-name-asian="Times New Roman" fo:color="#000000" fo:background-color="#FFFFFF" style:language-asian="pl" style:country-asian="PL"/>
    </style:style>
    <style:style style:name="P43" style:parent-style-name="Normalny" style:family="paragraph">
      <style:paragraph-properties fo:line-height="100%"/>
      <style:text-properties style:font-name="Times New Roman" style:font-name-asian="Times New Roman" fo:color="#000000" fo:background-color="#FFFFFF" style:language-asian="pl" style:country-asian="PL"/>
    </style:style>
    <style:style style:name="P44" style:parent-style-name="Normalny" style:family="paragraph">
      <style:paragraph-properties fo:line-height="100%"/>
      <style:text-properties style:font-name="Times New Roman" style:font-name-asian="Times New Roman" fo:color="#000000" fo:background-color="#FFFFFF" style:language-asian="pl" style:country-asian="PL"/>
    </style:style>
    <style:style style:name="P45" style:parent-style-name="Normalny" style:family="paragraph">
      <style:paragraph-properties fo:line-height="100%"/>
      <style:text-properties style:font-name="Times New Roman" style:font-name-asian="Times New Roman" fo:color="#000000" fo:background-color="#FFFFFF" style:language-asian="pl" style:country-asian="PL"/>
    </style:style>
    <style:style style:name="P46" style:parent-style-name="Normalny" style:family="paragraph">
      <style:paragraph-properties style:text-autospace="none" fo:margin-bottom="0in" fo:line-height="150%"/>
      <style:text-properties style:font-name="Times New Roman" style:font-name-asian="Times New Roman" fo:color="#000000" fo:background-color="#FFFFFF" style:language-asian="pl" style:country-asian="PL"/>
    </style:style>
    <style:style style:name="P47" style:parent-style-name="Normalny" style:family="paragraph">
      <style:paragraph-properties style:text-autospace="none" fo:margin-bottom="0in" fo:line-height="150%" fo:margin-left="3.9333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color="#000000" fo:font-size="9pt" style:font-size-asian="9pt" style:font-size-complex="9pt" fo:background-color="#FFFFFF" style:language-asian="pl" style:country-asian="PL"/>
    </style:style>
    <style:style style:name="P48" style:parent-style-name="Normalny" style:family="paragraph">
      <style:paragraph-properties style:text-autospace="none" fo:margin-bottom="0in" fo:line-height="150%" fo:margin-left="3.9333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color="#000000" fo:font-size="9pt" style:font-size-asian="9pt" style:font-size-complex="9pt" fo:background-color="#FFFFFF" style:language-asian="pl" style:country-asian="PL"/>
    </style:style>
    <style:style style:name="P49" style:parent-style-name="Normalny" style:family="paragraph">
      <style:paragraph-properties style:text-autospace="none" fo:margin-bottom="0in" fo:line-height="150%" fo:margin-left="3.9333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color="#000000" fo:font-size="9pt" style:font-size-asian="9pt" style:font-size-complex="9pt" fo:background-color="#FFFFFF" style:language-asian="pl" style:country-asian="PL"/>
    </style:style>
    <style:style style:name="P50" style:parent-style-name="Normalny" style:family="paragraph">
      <style:paragraph-properties style:text-autospace="none" fo:margin-bottom="0in" fo:line-height="150%" fo:margin-left="3.9333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color="#000000" fo:font-size="9pt" style:font-size-asian="9pt" style:font-size-complex="9pt" fo:background-color="#FFFFFF" style:language-asian="pl" style:country-asian="PL"/>
    </style:style>
    <style:style style:name="P51" style:parent-style-name="Normalny" style:family="paragraph">
      <style:paragraph-properties style:text-autospace="none" fo:margin-bottom="0in" fo:line-height="150%" fo:margin-left="3.9333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color="#000000" fo:font-size="9pt" style:font-size-asian="9pt" style:font-size-complex="9pt" fo:background-color="#FFFFFF" style:language-asian="pl" style:country-asian="PL"/>
    </style:style>
    <style:style style:name="P52" style:parent-style-name="Normalny" style:family="paragraph">
      <style:paragraph-properties style:text-autospace="none" fo:margin-bottom="0in" fo:line-height="150%" fo:margin-left="3.9333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color="#000000" fo:font-size="9pt" style:font-size-asian="9pt" style:font-size-complex="9pt" fo:background-color="#FFFFFF" style:language-asian="pl" style:country-asian="PL"/>
    </style:style>
    <style:style style:name="P53" style:parent-style-name="Normalny" style:family="paragraph">
      <style:paragraph-properties style:text-autospace="none" fo:margin-bottom="0in" fo:line-height="150%" fo:margin-left="3.9333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color="#000000" fo:font-size="9pt" style:font-size-asian="9pt" style:font-size-complex="9pt" fo:background-color="#FFFFFF" style:language-asian="pl" style:country-asian="PL"/>
    </style:style>
    <style:style style:name="P54" style:parent-style-name="Normalny" style:family="paragraph">
      <style:paragraph-properties style:text-autospace="none" fo:margin-bottom="0in" fo:line-height="150%" fo:margin-left="3.9333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color="#000000" fo:font-size="9pt" style:font-size-asian="9pt" style:font-size-complex="9pt" fo:background-color="#FFFFFF" style:language-asian="pl" style:country-asian="PL"/>
    </style:style>
    <style:style style:name="P55" style:parent-style-name="Normalny" style:family="paragraph">
      <style:paragraph-properties style:text-autospace="none" fo:margin-bottom="0in" fo:line-height="150%" fo:margin-left="3.9333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color="#000000" fo:font-size="9pt" style:font-size-asian="9pt" style:font-size-complex="9pt" fo:background-color="#FFFFFF" style:language-asian="pl" style:country-asian="PL"/>
    </style:style>
    <style:style style:name="P56" style:parent-style-name="Normalny" style:family="paragraph">
      <style:paragraph-properties style:text-autospace="none" fo:margin-bottom="0in" fo:line-height="150%" fo:margin-left="3.9333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color="#000000" fo:font-size="9pt" style:font-size-asian="9pt" style:font-size-complex="9pt" fo:background-color="#FFFFFF" style:language-asian="pl" style:country-asian="PL"/>
    </style:style>
    <style:style style:name="P57" style:parent-style-name="Normalny" style:family="paragraph">
      <style:paragraph-properties style:text-autospace="none" fo:margin-bottom="0in" fo:line-height="150%" fo:margin-left="3.9333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color="#000000" fo:font-size="9pt" style:font-size-asian="9pt" style:font-size-complex="9pt" fo:background-color="#FFFFFF" style:language-asian="pl" style:country-asian="PL"/>
    </style:style>
    <style:style style:name="P58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background-color="#FFFFFF" style:language-asian="pl" style:country-asian="PL"/>
    </style:style>
    <style:style style:name="P59" style:parent-style-name="Normalny" style:family="paragraph">
      <style:paragraph-properties style:text-autospace="none" fo:text-align="justify" fo:margin-bottom="0in" fo:line-height="115%" fo:text-indent="0.4916in"/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60" style:parent-style-name="Normalny" style:family="paragraph">
      <style:paragraph-properties style:text-autospace="none" fo:text-align="justify" fo:margin-bottom="0in" fo:line-height="115%" fo:text-indent="0.4916in"/>
    </style:style>
    <style:style style:name="T6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65" style:parent-style-name="Normalny" style:family="paragraph">
      <style:paragraph-properties style:text-autospace="none" fo:text-align="justify" fo:margin-bottom="0in" fo:line-height="115%" fo:text-indent="0.4916in"/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66" style:parent-style-name="Normalny" style:family="paragraph">
      <style:paragraph-properties style:text-autospace="none" fo:text-align="justify" fo:margin-bottom="0in" fo:line-height="115%" fo:text-indent="0.4916in"/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67" style:parent-style-name="Normalny" style:family="paragraph">
      <style:paragraph-properties style:text-autospace="none" fo:text-align="justify" fo:margin-bottom="0in" fo:line-height="115%" fo:text-indent="0.4916in"/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68" style:parent-style-name="Normalny" style:family="paragraph">
      <style:paragraph-properties style:text-autospace="none" fo:text-align="justify" fo:margin-bottom="0in" fo:line-height="115%" fo:text-indent="0.4916in"/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69" style:parent-style-name="Normalny" style:family="paragraph">
      <style:paragraph-properties style:text-autospace="none" fo:text-align="justify" fo:margin-bottom="0in" fo:line-height="115%"/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70" style:parent-style-name="Normalny" style:family="paragraph">
      <style:paragraph-properties style:text-autospace="none" fo:text-align="justify" fo:margin-bottom="0in" fo:line-height="115%" fo:text-indent="0.4916in"/>
    </style:style>
    <style:style style:name="T71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72" style:parent-style-name="Normalny" style:family="paragraph">
      <style:paragraph-properties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>projekt</text:p>
      <text:p text:style-name="P2">Uchwała NR<text:s/>LVI/415/2024</text:p>
      <text:p text:style-name="P3">RADY GMINY BĄDKOWO</text:p>
      <text:p text:style-name="P4"><text:span text:style-name="T5">z dnia<text:s/></text:span><text:span text:style-name="T6">27 marca 2024<text:s/></text:span><text:span text:style-name="T7">roku</text:span></text:p>
      <text:p text:style-name="P8"/>
      <text:p text:style-name="P9"><text:span text:style-name="T10">w sprawie rozpatrzenia skargi na działalność Wójta Gminy Bądkowo.</text:span></text:p>
      <text:p text:style-name="P11"><text:span text:style-name="T12">Na podstawie art. 18b ust. 1 ustawy z dnia 8 marca</text:span><text:span text:style-name="T13"><text:s/>1990 r. o samorządzie gminnym<text:s/></text:span><text:span text:style-name="T14"><text:line-break/></text:span><text:span text:style-name="T15">(Dz. U. z 2023r., poz. 40; ze zm.) oraz art. 229 pkt 3 ustawy z dnia 14 czerwca 1960 r. - kodeksu postępowania administracyjnego (Dz. U. z 2023 r. poz. 775 ze zm.),<text:s/></text:span><text:span text:style-name="T16">Rada Gminy Bądkowo uchwala, co następuje:</text:span></text:p>
      <text:p text:style-name="P17"><text:span text:style-name="T18">§ 1. </text:span><text:span text:style-name="T19"> Uznaje się<text:s/></text:span><text:span text:style-name="T20">za</text:span><text:span text:style-name="T21"><text:s/></text:span><text:span text:style-name="T22">bezzasadną skargę</text:span><text:span text:style-name="T23"><text:s/>Pani G. W<text:s/></text:span><text:span text:style-name="T24">z dnia 09.02.2024r. r.<text:s/></text:span><text:span text:style-name="T25">na działalność Wójta Gminy Bądkowo skierowaną do Wojewody Kujawsko – Pomorskiego, <text:s/>która wpłynęła do Urzędu Gminy w Bądkowie, zgodnie z przysługującymi kompetencjami w dniu 21.02.2024r.</text:span></text:p>
      <text:p text:style-name="P26"><text:span text:style-name="T27">§ 2</text:span><text:span text:style-name="T28">.<text:s/></text:span><text:span text:style-name="T29">Uzasadnienie dla sposobu rozpatrzenia skargi stanowi załącznik do niniejszej uchwały.</text:span></text:p>
      <text:p text:style-name="P30"><text:span text:style-name="T31"><text:s/></text:span><text:span text:style-name="T32">§ 3. </text:span><text:span text:style-name="T33"> Zobowiązuje się Przewodniczącą Rady Gminy Bądkowo do zawiadomienia Skarżącego o sposobie załatwienia skargi.</text:span></text:p>
      <text:p text:style-name="P34"><text:span text:style-name="T35">§ 4. </text:span><text:span text:style-name="T36"> Uchwała wchodzi w życie z dniem podjęcia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uzasadnienie</text:p>
      <text:p text:style-name="P55">do Uchwały NR</text:p>
      <text:p text:style-name="P56">Rady Gminy Bądkowo</text:p>
      <text:p text:style-name="P57">z dnia …............. 2024 roku</text:p>
      <text:p text:style-name="P58"/>
      <text:p text:style-name="P59">W dniu 21.02.2024r. do Urzędu Gminy w Bądkowie wpłynęła skarga Pani G.W z dnia 09.02.2024r. którą skarżąca skierowała do Wojewody Kujawsko-Pomorskiego.</text:p>
      <text:p text:style-name="P60"><text:span text:style-name="T61">W myśl art.<text:s/></text:span><text:span text:style-name="T62">18b ust.1 ustawy z dnia 8 marca 1990r. o samorządzie gminnym Przewodnicząca Rady Gminy Bądkowo pismem z dnia29.02.2024r, znak sprawy PRG.0004.2.2024,<text:s/></text:span><text:span text:style-name="T63">zgodnie z przysługującymi kompetencjami przekazała w/w skargę do Komisji Skarg, Wniosków i Petycji Rady Gm</text:span><text:span text:style-name="T64">iny Bądkowo celem rozpoznania.</text:span></text:p>
      <text:p text:style-name="P65">Komisja Skarg, Wniosków i Petycji na posiedzeniu w dniu 13 marca 2024r. dokonała analizy i rozpatrzenia przedmiotowej skargi <text:s/>na działalność Wójta Gminy Bądkowo w sprawie złej jakości opału stosowanego do ogrzewania budynku komunalnego w Kwiatkowie nr 25.</text:p>
      <text:p text:style-name="P66">Z dokumentacji, która została zebrana i przeanalizowana na posiedzeniu komisji wynika, że jakość węgla jest właściwa, a opał , który jest stosowany do ogrzewania budynku w Kwiatkowie, w którym mieszka skarżąca, jest stosowany<text:s/>do wszystkich jednostek gminnych, a w tym także Urzędy Gminy w Bądkowie. Zwiększenie ilości zakupionego opału wynika z faktu iż, po modernizacji kotłowni i wymianie pieca zapotrzebowanie na opał jest większe, ponieważ spalanie węgla pozwala uzyskać więcej<text:s/>ciepła przy mniejszej ilości opału, eko-groszek nie osiąga parametrów węgla i dlatego do osiągnięcia takich samych wyników cieplnych potrzeba większego tonażu opału. Przed modernizacją pieca do 2020 roku budynek ogrzewany był piecem starego typu, w którym<text:s/>paliło się węglem, typu kostka, w związku z tym nie można porównywać zużycia opału tylko na podstawie tonażu ponieważ kiedyś, a obecnie budynek opalany był innym asortymentem.</text:p>
      <text:p text:style-name="P67"/>
      <text:p text:style-name="P68">Komisja Skarg, Wniosków i Petycji Rady Gminy Bądkowo na posiedzeniu w dniu<text:s/>13.03.2024r. stwierdziła, iż nie dopatrzyła się zasadności zarzutów podnoszonych w skardze, dlatego wnioskowała, aby przedmiotową skargę uznać <text:s/>za bezzasadną.</text:p>
      <text:p text:style-name="P69"/>
      <text:p text:style-name="P70"><text:span text:style-name="T71">Wobec powyższego podjęcie niniejszej uchwały jest zasadne.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4-03-14T09:00:00Z</meta:creation-date>
    <dc:date>2024-03-15T09:21:00Z</dc:date>
    <meta:print-date>2024-03-14T09:05:00Z</meta:print-date>
    <meta:template xlink:href="Normal" xlink:type="simple"/>
    <meta:editing-cycles>5</meta:editing-cycles>
    <meta:editing-duration>PT900S</meta:editing-duration>
    <meta:document-statistic meta:page-count="2" meta:paragraph-count="5" meta:word-count="422" meta:character-count="2953" meta:row-count="21" meta:non-whitespace-character-count="2536"/>
  </office:meta>
</office:document-meta>
</file>