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style:page-number="1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T4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P1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8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Times New Roman" fo:font-weight="bold" style:font-weight-asian="bold" fo:color="#000000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Times New Roman" style:font-weight-complex="bold" fo:color="#000000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weight="bold" style:font-weight-asian="bold"/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weight="bold" style:font-weight-asian="bold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fo:color="#000000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fo:color="#000000"/>
    </style:style>
    <style:style style:name="T63" style:parent-style-name="Domyślnaczcionkaakapitu" style:family="text">
      <style:text-properties style:font-name="Times New Roman" fo:font-weight="bold" style:font-weight-asian="bold" fo:color="#000000"/>
    </style:style>
    <style:style style:name="T64" style:parent-style-name="Domyślnaczcionkaakapitu" style:family="text">
      <style:text-properties style:font-name="Times New Roman" fo:color="#000000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6" style:parent-style-name="Domyślnaczcionkaakapitu" style:family="text">
      <style:text-properties style:font-name="Times New Roman" style:font-weight-complex="bold" fo:color="#000000"/>
    </style:style>
    <style:style style:name="T67" style:parent-style-name="Domyślnaczcionkaakapitu" style:family="text">
      <style:text-properties style:font-name="Times New Roman" style:font-weight-complex="bold" fo:color="#000000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0" style:parent-style-name="Domyślnaczcionkaakapitu" style:family="text">
      <style:text-properties style:font-name="Times New Roman" fo:font-weight="bold" style:font-weight-asian="bold"/>
    </style:style>
    <style:style style:name="T71" style:parent-style-name="Domyślnaczcionkaakapitu" style:family="text">
      <style:text-properties style:font-name="Times New Roman" fo:font-weight="bold" style:font-weight-asian="bold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T75" style:parent-style-name="Domyślnaczcionkaakapitu" style:family="text">
      <style:text-properties style:font-name="Times New Roma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font-weight="bold" style:font-weight-asian="bold" fo:color="#000000"/>
    </style:style>
    <style:style style:name="T79" style:parent-style-name="Domyślnaczcionkaakapitu" style:family="text">
      <style:text-properties style:font-name="Times New Roman" fo:font-weight="bold" style:font-weight-asian="bold" fo:color="#000000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fo:font-weight="bold" style:font-weight-asian="bold" fo:color="#000000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91" style:parent-style-name="Domyślnaczcionkaakapitu" style:family="text"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 fo:color="#000000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fo:font-weight="bold" style:font-weight-asian="bold" fo:color="#000000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weight="bold" style:font-weight-asian="bold" fo:color="#000000"/>
    </style:style>
    <style:style style:name="T102" style:parent-style-name="Domyślnaczcionkaakapitu" style:family="text">
      <style:text-properties style:font-name="Times New Roman" fo:color="#000000"/>
    </style:style>
    <style:style style:name="P103" style:parent-style-name="Standard" style:family="paragraph">
      <style:text-properties style:font-name="Times New Roman" fo:color="#000000"/>
    </style:style>
    <style:style style:name="P104" style:parent-style-name="Standard" style:family="paragraph">
      <style:text-properties style:font-name="Times New Roman" fo:color="#000000"/>
    </style:style>
    <style:style style:name="P105" style:parent-style-name="Standard" style:family="paragraph">
      <style:text-properties style:font-name="Times New Roman" fo:color="#000000"/>
    </style:style>
    <style:style style:name="T106" style:parent-style-name="Domyślnaczcionkaakapitu" style:family="text">
      <style:text-properties style:font-name="Times New Roman" fo:color="#000000"/>
    </style:style>
    <style:style style:name="T107" style:parent-style-name="Domyślnaczcionkaakapitu" style:family="text">
      <style:text-properties style:font-name="Times New Roman" fo:font-weight="bold" style:font-weight-asian="bold" fo:color="#000000"/>
    </style:style>
    <style:style style:name="T108" style:parent-style-name="Domyślnaczcionkaakapitu" style:family="text">
      <style:text-properties style:font-name="Times New Roman" fo:color="#000000"/>
    </style:style>
    <style:style style:name="T109" style:parent-style-name="Domyślnaczcionkaakapitu" style:family="text">
      <style:text-properties style:font-name="Times New Roman" fo:color="#000000"/>
    </style:style>
    <style:style style:name="T110" style:parent-style-name="Domyślnaczcionkaakapitu" style:family="text">
      <style:text-properties style:font-name="Times New Roman" fo:font-weight="bold" style:font-weight-asian="bold" fo:color="#000000"/>
    </style:style>
    <style:style style:name="P111" style:parent-style-name="Standard" style:list-style-name="LFO5" style:family="paragraph">
      <style:text-properties style:font-name="Times New Roman" fo:color="#000000"/>
    </style:style>
    <style:style style:name="P112" style:parent-style-name="Standard" style:list-style-name="LFO5" style:family="paragraph">
      <style:text-properties style:font-name="Times New Roman" fo:color="#000000"/>
    </style:style>
    <style:style style:name="P113" style:parent-style-name="Standard" style:family="paragraph">
      <style:paragraph-properties fo:margin-left="0.5in">
        <style:tab-stops/>
      </style:paragraph-properties>
      <style:text-properties style:font-name="Times New Roman" fo:color="#000000"/>
    </style:style>
    <style:style style:name="T114" style:parent-style-name="Domyślnaczcionkaakapitu" style:family="text">
      <style:text-properties style:font-name="Times New Roman" fo:color="#000000"/>
    </style:style>
    <style:style style:name="T115" style:parent-style-name="Domyślnaczcionkaakapitu" style:family="text">
      <style:text-properties style:font-name="Times New Roman" fo:font-weight="bold" style:font-weight-asian="bold" fo:color="#000000"/>
    </style:style>
    <style:style style:name="P116" style:parent-style-name="Standard" style:list-style-name="LFO6" style:family="paragraph"/>
    <style:style style:name="T117" style:parent-style-name="Domyślnaczcionkaakapitu" style:family="text">
      <style:text-properties style:font-name="Times New Roman" fo:color="#000000"/>
    </style:style>
    <style:style style:name="P118" style:parent-style-name="Standard" style:family="paragraph">
      <style:text-properties style:font-name="Times New Roman" fo:font-weight="bold" style:font-weight-asian="bold" fo:color="#000000"/>
    </style:style>
    <style:style style:name="P119" style:parent-style-name="Standard" style:list-style-name="LFO7" style:family="paragraph">
      <style:paragraph-properties fo:text-align="justify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fo:font-weight="bold" style:font-weight-asian="bold" fo:color="#000000"/>
    </style:style>
    <style:style style:name="P122" style:parent-style-name="Standard" style:list-style-name="LFO7" style:family="paragraph">
      <style:paragraph-properties fo:text-align="justify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P125" style:parent-style-name="Standard" style:list-style-name="LFO7" style:family="paragraph">
      <style:paragraph-properties fo:text-align="justify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 style:font-weight-complex="bold"/>
    </style:style>
    <style:style style:name="T128" style:parent-style-name="Domyślnaczcionkaakapitu" style:family="text">
      <style:text-properties style:font-name="Times New Roman" fo:font-weight="bold" style:font-weight-asian="bold" style:font-weight-complex="bold"/>
    </style:style>
    <style:style style:name="T129" style:parent-style-name="Domyślnaczcionkaakapitu" style:family="text">
      <style:text-properties style:font-name="Times New Roman" fo:font-weight="bold" style:font-weight-asian="bold" fo:color="#000000"/>
    </style:style>
    <style:style style:name="P130" style:parent-style-name="Standard" style:list-style-name="LFO8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color="#000000"/>
    </style:style>
    <style:style style:name="T132" style:parent-style-name="Domyślnaczcionkaakapitu" style:family="text">
      <style:text-properties style:font-name="Times New Roman"/>
    </style:style>
    <style:style style:name="P133" style:parent-style-name="Standard" style:list-style-name="LFO8" style:family="paragraph">
      <style:paragraph-properties fo:text-align="justify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 fo:font-weight="bold" style:font-weight-asian="bold" style:font-weight-complex="bold"/>
    </style:style>
    <style:style style:name="T137" style:parent-style-name="Domyślnaczcionkaakapitu" style:family="text">
      <style:text-properties style:font-name="Times New Roman" style:font-weight-complex="bold"/>
    </style:style>
    <style:style style:name="T138" style:parent-style-name="Domyślnaczcionkaakapitu" style:family="text">
      <style:text-properties style:font-name="Times New Roman" style:font-weight-complex="bold"/>
    </style:style>
    <style:style style:name="T139" style:parent-style-name="Domyślnaczcionkaakapitu" style:family="text">
      <style:text-properties style:font-name="Times New Roman" style:font-weight-complex="bold"/>
    </style:style>
    <style:style style:name="T140" style:parent-style-name="Domyślnaczcionkaakapitu" style:family="text">
      <style:text-properties style:font-name="Times New Roman" style:font-weight-complex="bold"/>
    </style:style>
    <style:style style:name="T141" style:parent-style-name="Domyślnaczcionkaakapitu" style:family="text">
      <style:text-properties style:font-name="Times New Roman" style:font-weight-complex="bold"/>
    </style:style>
    <style:style style:name="T142" style:parent-style-name="Domyślnaczcionkaakapitu" style:family="text">
      <style:text-properties style:font-name="Times New Roman" style:font-weight-complex="bold"/>
    </style:style>
    <style:style style:name="T143" style:parent-style-name="Domyślnaczcionkaakapitu" style:family="text">
      <style:text-properties style:font-name="Times New Roman" style:font-weight-complex="bold"/>
    </style:style>
    <style:style style:name="T144" style:parent-style-name="Domyślnaczcionkaakapitu" style:family="text">
      <style:text-properties style:font-name="Times New Roman" style:font-weight-complex="bold"/>
    </style:style>
    <style:style style:name="T145" style:parent-style-name="Domyślnaczcionkaakapitu" style:family="text">
      <style:text-properties style:font-name="Times New Roman" style:font-weight-complex="bold"/>
    </style:style>
    <style:style style:name="T146" style:parent-style-name="Domyślnaczcionkaakapitu" style:family="text">
      <style:text-properties style:font-name="Times New Roman" style:font-weight-complex="bold"/>
    </style:style>
    <style:style style:name="T147" style:parent-style-name="Domyślnaczcionkaakapitu" style:family="text">
      <style:text-properties style:font-name="Times New Roman" style:font-weight-complex="bold"/>
    </style:style>
    <style:style style:name="T148" style:parent-style-name="Domyślnaczcionkaakapitu" style:family="text">
      <style:text-properties style:font-name="Times New Roman" style:font-weight-complex="bold"/>
    </style:style>
    <style:style style:name="T149" style:parent-style-name="Domyślnaczcionkaakapitu" style:family="text">
      <style:text-properties style:font-name="Times New Roman" style:font-weight-complex="bold"/>
    </style:style>
    <style:style style:name="T150" style:parent-style-name="Domyślnaczcionkaakapitu" style:family="text">
      <style:text-properties style:font-name="Times New Roman" style:font-weight-complex="bold"/>
    </style:style>
    <style:style style:name="T151" style:parent-style-name="Domyślnaczcionkaakapitu" style:family="text">
      <style:text-properties style:font-name="Times New Roman" style:font-weight-complex="bold"/>
    </style:style>
    <style:style style:name="T152" style:parent-style-name="Domyślnaczcionkaakapitu" style:family="text">
      <style:text-properties style:font-name="Times New Roman" fo:font-weight="bold" style:font-weight-asian="bold" style:font-weight-complex="bold"/>
    </style:style>
    <style:style style:name="T153" style:parent-style-name="Domyślnaczcionkaakapitu" style:family="text">
      <style:text-properties style:font-name="Times New Roman" style:font-weight-complex="bold"/>
    </style:style>
    <style:style style:name="P154" style:parent-style-name="Standard" style:family="paragraph">
      <style:text-properties style:font-name="Times New Roman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 fo:font-weight="bold" style:font-weight-asian="bold"/>
    </style:style>
    <style:style style:name="T158" style:parent-style-name="Domyślnaczcionkaakapitu" style:family="text">
      <style:text-properties style:font-name="Times New Roman" fo:font-weight="bold" style:font-weight-asian="bold"/>
    </style:style>
    <style:style style:name="T159" style:parent-style-name="Domyślnaczcionkaakapitu" style:family="text">
      <style:text-properties style:font-name="Times New Roman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 fo:font-weight="bold" style:font-weight-asian="bold"/>
    </style:style>
    <style:style style:name="T162" style:parent-style-name="Domyślnaczcionkaakapitu" style:family="text">
      <style:text-properties style:font-name="Times New Roman" fo:font-weight="bold" style:font-weight-asian="bold"/>
    </style:style>
    <style:style style:name="T163" style:parent-style-name="Domyślnaczcionkaakapitu" style:family="text">
      <style:text-properties style:font-name="Times New Roman" style:font-weight-complex="bold"/>
    </style:style>
    <style:style style:name="T164" style:parent-style-name="Domyślnaczcionkaakapitu" style:family="text">
      <style:text-properties style:font-name="Times New Roman" fo:font-weight="bold" style:font-weight-asian="bold" style:font-weight-complex="bold"/>
    </style:style>
    <style:style style:name="T165" style:parent-style-name="Domyślnaczcionkaakapitu" style:family="text">
      <style:text-properties style:font-name="Times New Roman" style:font-weight-complex="bold"/>
    </style:style>
    <style:style style:name="T166" style:parent-style-name="Domyślnaczcionkaakapitu" style:family="text">
      <style:text-properties style:font-name="Times New Roman" style:font-weight-complex="bold"/>
    </style:style>
    <style:style style:name="T167" style:parent-style-name="Domyślnaczcionkaakapitu" style:family="text">
      <style:text-properties style:font-name="Times New Roman" style:font-weight-complex="bold"/>
    </style:style>
    <style:style style:name="T168" style:parent-style-name="Domyślnaczcionkaakapitu" style:family="text">
      <style:text-properties style:font-name="Times New Roman" fo:font-weight="bold" style:font-weight-asian="bold" style:font-weight-complex="bold"/>
    </style:style>
    <style:style style:name="T169" style:parent-style-name="Domyślnaczcionkaakapitu" style:family="text">
      <style:text-properties style:font-name="Times New Roman" style:font-weight-complex="bold"/>
    </style:style>
    <style:style style:name="T170" style:parent-style-name="Domyślnaczcionkaakapitu" style:family="text">
      <style:text-properties style:font-name="Times New Roman" style:font-weight-complex="bold"/>
    </style:style>
    <style:style style:name="T171" style:parent-style-name="Domyślnaczcionkaakapitu" style:family="text">
      <style:text-properties style:font-name="Times New Roman" fo:font-weight="bold" style:font-weight-asian="bold" style:font-weight-complex="bold"/>
    </style:style>
    <style:style style:name="T172" style:parent-style-name="Domyślnaczcionkaakapitu" style:family="text">
      <style:text-properties style:font-name="Times New Roman" style:font-weight-complex="bold"/>
    </style:style>
    <style:style style:name="T173" style:parent-style-name="Domyślnaczcionkaakapitu" style:family="text">
      <style:text-properties style:font-name="Times New Roman" style:font-weight-complex="bold"/>
    </style:style>
    <style:style style:name="P174" style:parent-style-name="Standard" style:family="paragraph">
      <style:paragraph-properties fo:text-align="justify"/>
      <style:text-properties style:font-name="Times New Roman"/>
    </style:style>
    <style:style style:name="P175" style:parent-style-name="Standard" style:family="paragraph">
      <style:paragraph-properties fo:text-align="justify"/>
      <style:text-properties style:font-name="Times New Roman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Times New Roman" fo:font-weight="bold" style:font-weight-asian="bold"/>
    </style:style>
    <style:style style:name="T178" style:parent-style-name="Domyślnaczcionkaakapitu" style:family="text">
      <style:text-properties style:font-name="Times New Roman" fo:font-weight="bold" style:font-weight-asian="bold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86" style:parent-style-name="Standard" style:family="paragraph">
      <style:text-properties style:font-name="Times New Roman" fo:font-weight="bold" style:font-weight-asian="bold"/>
    </style:style>
    <style:style style:name="P187" style:parent-style-name="Standard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Times New Roman"/>
    </style:style>
    <style:style style:name="T190" style:parent-style-name="Domyślnaczcionkaakapitu" style:family="text">
      <style:text-properties style:font-name="Times New Roman" fo:font-weight="bold" style:font-weight-asian="bold"/>
    </style:style>
    <style:style style:name="T19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92" style:parent-style-name="Domyślnaczcionkaakapitu" style:family="text">
      <style:text-properties style:font-name="Times New Roman" fo:font-weight="bold" style:font-weight-asian="bold" fo:color="#000000"/>
    </style:style>
    <style:style style:name="P193" style:parent-style-name="Standard" style:list-style-name="WWNum1" style:family="paragraph">
      <style:paragraph-properties fo:text-align="justify"/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 fo:font-style="italic" style:font-style-asian="italic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 fo:font-weight="bold" style:font-weight-asian="bold"/>
    </style:style>
    <style:style style:name="P198" style:parent-style-name="Standard" style:family="paragraph">
      <style:paragraph-properties fo:text-align="justify" fo:margin-left="0.5in">
        <style:tab-stops/>
      </style:paragraph-properties>
    </style:style>
    <style:style style:name="T199" style:parent-style-name="Domyślnaczcionkaakapitu" style:family="text">
      <style:text-properties style:font-name="Times New Roman" fo:font-weight="bold" style:font-weight-asian="bold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/>
    </style:style>
    <style:style style:name="T204" style:parent-style-name="Domyślnaczcionkaakapitu" style:family="text">
      <style:text-properties style:font-name="Times New Roman"/>
    </style:style>
    <style:style style:name="T205" style:parent-style-name="Domyślnaczcionkaakapitu" style:family="text">
      <style:text-properties style:font-name="Times New Roman" fo:font-weight="bold" style:font-weight-asian="bold"/>
    </style:style>
    <style:style style:name="P206" style:parent-style-name="Standard" style:family="paragraph">
      <style:paragraph-properties fo:text-align="justify" fo:margin-left="0.25in">
        <style:tab-stops/>
      </style:paragraph-properties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 fo:font-weight="bold" style:font-weight-asian="bold"/>
    </style:style>
    <style:style style:name="P210" style:parent-style-name="Standard" style:family="paragraph">
      <style:paragraph-properties fo:text-align="justify" fo:margin-left="0.25in">
        <style:tab-stops/>
      </style:paragraph-properties>
    </style:style>
    <style:style style:name="T211" style:parent-style-name="Domyślnaczcionkaakapitu" style:family="text">
      <style:text-properties fo:font-weight="bold" style:font-weight-asian="bold"/>
    </style:style>
    <style:style style:name="P212" style:parent-style-name="Standard" style:family="paragraph">
      <style:paragraph-properties fo:text-align="justify" fo:margin-left="0.25in">
        <style:tab-stops/>
      </style:paragraph-properties>
    </style:style>
    <style:style style:name="T213" style:parent-style-name="Domyślnaczcionkaakapitu" style:family="text">
      <style:text-properties fo:font-weight="bold" style:font-weight-asian="bold"/>
    </style:style>
    <style:style style:name="T214" style:parent-style-name="Domyślnaczcionkaakapitu" style:family="text">
      <style:text-properties fo:font-weight="bold" style:font-weight-asian="bold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Times New Roman" fo:font-weight="bold" style:font-weight-asian="bold"/>
    </style:style>
    <style:style style:name="P218" style:parent-style-name="Standard" style:list-style-name="WWNum2" style:family="paragraph">
      <style:paragraph-properties fo:text-align="justify"/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 style:font-weight-complex="bold"/>
    </style:style>
    <style:style style:name="T221" style:parent-style-name="Domyślnaczcionkaakapitu" style:family="text">
      <style:text-properties style:font-name="Times New Roman"/>
    </style:style>
    <style:style style:name="P222" style:parent-style-name="Standard" style:list-style-name="WWNum2" style:family="paragraph">
      <style:paragraph-properties fo:text-align="justify"/>
    </style:style>
    <style:style style:name="P223" style:parent-style-name="Standard" style:list-style-name="WWNum2" style:family="paragraph">
      <style:paragraph-properties fo:text-align="justify"/>
    </style:style>
    <style:style style:name="T224" style:parent-style-name="Domyślnaczcionkaakapitu" style:family="text">
      <style:text-properties style:font-name="Times New Roman"/>
    </style:style>
    <style:style style:name="P225" style:parent-style-name="Standard" style:list-style-name="WWNum2" style:family="paragraph">
      <style:paragraph-properties fo:text-align="justify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/>
    </style:style>
    <style:style style:name="P228" style:parent-style-name="Standard" style:list-style-name="WWNum2" style:family="paragraph">
      <style:paragraph-properties fo:text-align="justify"/>
    </style:style>
    <style:style style:name="T229" style:parent-style-name="Domyślnaczcionkaakapitu" style:family="text">
      <style:text-properties style:font-name="Times New Roman"/>
    </style:style>
    <style:style style:name="P230" style:parent-style-name="Standard" style:list-style-name="WWNum2" style:family="paragraph">
      <style:paragraph-properties fo:text-align="justify"/>
    </style:style>
    <style:style style:name="T231" style:parent-style-name="Domyślnaczcionkaakapitu" style:family="text">
      <style:text-properties style:font-name="Times New Roman"/>
    </style:style>
    <style:style style:name="T232" style:parent-style-name="Domyślnaczcionkaakapitu" style:family="text">
      <style:text-properties style:font-name="Times New Roman"/>
    </style:style>
    <style:style style:name="P233" style:parent-style-name="Standard" style:family="paragraph">
      <style:text-properties style:font-name="Times New Roman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/>
    </style:style>
    <style:style style:name="T237" style:parent-style-name="Domyślnaczcionkaakapitu" style:family="text">
      <style:text-properties style:font-name="Times New Roman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/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/>
    </style:style>
    <style:style style:name="T248" style:parent-style-name="Domyślnaczcionkaakapitu" style:family="text">
      <style:text-properties style:font-name="Times New Roman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/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/>
    </style:style>
    <style:style style:name="T253" style:parent-style-name="Domyślnaczcionkaakapitu" style:family="text">
      <style:text-properties style:font-name="Times New Roman"/>
    </style:style>
    <style:style style:name="T254" style:parent-style-name="Domyślnaczcionkaakapitu" style:family="text">
      <style:text-properties style:font-name="Times New Roman" fo:font-weight="bold" style:font-weight-asian="bold"/>
    </style:style>
    <style:style style:name="T255" style:parent-style-name="Domyślnaczcionkaakapitu" style:family="text">
      <style:text-properties style:font-name="Times New Roman" fo:font-weight="bold" style:font-weight-asian="bold"/>
    </style:style>
    <style:style style:name="T256" style:parent-style-name="Domyślnaczcionkaakapitu" style:family="text">
      <style:text-properties style:font-name="Times New Roman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 fo:font-weight="bold" style:font-weight-asian="bold"/>
    </style:style>
    <style:style style:name="T260" style:parent-style-name="Domyślnaczcionkaakapitu" style:family="text">
      <style:text-properties style:font-name="Times New Roman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 fo:font-weight="bold" style:font-weight-asian="bold"/>
    </style:style>
    <style:style style:name="P264" style:parent-style-name="Standard" style:family="paragraph">
      <style:paragraph-properties fo:text-align="justify"/>
      <style:text-properties style:font-name="Times New Roman"/>
    </style:style>
    <style:style style:name="P265" style:parent-style-name="Standard" style:family="paragraph">
      <style:paragraph-properties fo:text-align="justify"/>
      <style:text-properties style:font-name="Times New Roman"/>
    </style:style>
    <style:style style:name="P266" style:parent-style-name="Standard" style:family="paragraph">
      <style:paragraph-properties fo:text-align="justify"/>
      <style:text-properties style:font-name="Times New Roman"/>
    </style:style>
    <style:style style:name="P267" style:parent-style-name="Standard" style:family="paragraph">
      <style:paragraph-properties fo:text-align="justify"/>
      <style:text-properties style:font-name="Times New Roman"/>
    </style:style>
    <style:style style:name="P268" style:parent-style-name="Standard" style:family="paragraph">
      <style:paragraph-properties fo:text-align="justify"/>
      <style:text-properties style:font-name="Times New Roman"/>
    </style:style>
    <style:style style:name="P269" style:parent-style-name="Standard" style:family="paragraph">
      <style:text-properties style:font-name="Times New Roman"/>
    </style:style>
    <style:style style:name="P270" style:parent-style-name="Standard" style:family="paragraph">
      <style:text-properties style:font-name="Times New Roman" fo:font-weight="bold" style:font-weight-asian="bold"/>
    </style:style>
    <style:style style:name="P271" style:parent-style-name="Standard" style:family="paragraph">
      <style:text-properties style:font-name="Times New Roman" fo:font-weight="bold" style:font-weight-asian="bold"/>
    </style:style>
    <style:style style:name="P272" style:parent-style-name="Standard" style:family="paragraph">
      <style:text-properties style:font-name="Times New Roman" fo:font-weight="bold" style:font-weight-asian="bold"/>
    </style:style>
    <style:style style:name="T273" style:parent-style-name="Domyślnaczcionkaakapitu" style:family="text">
      <style:text-properties style:font-name="Times New Roman" fo:font-weight="bold" style:font-weight-asian="bold"/>
    </style:style>
    <style:style style:name="T274" style:parent-style-name="Domyślnaczcionkaakapitu" style:family="text">
      <style:text-properties style:font-name="Times New Roman"/>
    </style:style>
    <style:style style:name="T275" style:parent-style-name="Domyślnaczcionkaakapitu" style:family="text">
      <style:text-properties style:font-name="Times New Roman"/>
    </style:style>
    <style:style style:name="T276" style:parent-style-name="Domyślnaczcionkaakapitu" style:family="text">
      <style:text-properties style:font-name="Times New Roman" fo:font-weight="bold" style:font-weight-asian="bold"/>
    </style:style>
    <style:style style:name="T277" style:parent-style-name="Domyślnaczcionkaakapitu" style:family="text">
      <style:text-properties style:font-name="Times New Roman" fo:font-weight="bold" style:font-weight-asian="bold" style:font-weight-complex="bold"/>
    </style:style>
    <style:style style:name="P278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Times New Roman"/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/>
    </style:style>
    <style:style style:name="T284" style:parent-style-name="Domyślnaczcionkaakapitu" style:family="text">
      <style:text-properties style:font-name="Times New Roman" fo:font-weight="bold" style:font-weight-asian="bold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Times New Roman"/>
    </style:style>
    <style:style style:name="T287" style:parent-style-name="Domyślnaczcionkaakapitu" style:family="text">
      <style:text-properties style:font-name="Times New Roman" fo:font-weight="bold" style:font-weight-asian="bold"/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/>
    </style:style>
    <style:style style:name="T290" style:parent-style-name="Domyślnaczcionkaakapitu" style:family="text">
      <style:text-properties style:font-name="Times New Roman" fo:font-weight="bold" style:font-weight-asian="bold"/>
    </style:style>
    <style:style style:name="T291" style:parent-style-name="Domyślnaczcionkaakapitu" style:family="text">
      <style:text-properties style:font-name="Times New Roman"/>
    </style:style>
    <style:style style:name="T292" style:parent-style-name="Domyślnaczcionkaakapitu" style:family="text">
      <style:text-properties style:font-name="Times New Roman" fo:font-weight="bold" style:font-weight-asian="bold"/>
    </style:style>
    <style:style style:name="T293" style:parent-style-name="Domyślnaczcionkaakapitu" style:family="text">
      <style:text-properties style:font-name="Times New Roman"/>
    </style:style>
    <style:style style:name="P294" style:parent-style-name="Standard" style:family="paragraph">
      <style:paragraph-properties fo:text-align="justify"/>
      <style:text-properties style:font-name="Times New Roman"/>
    </style:style>
    <style:style style:name="P295" style:parent-style-name="Standard" style:family="paragraph">
      <style:paragraph-properties fo:text-align="justify"/>
      <style:text-properties style:font-name="Times New Roman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Times New Roman" fo:font-weight="bold" style:font-weight-asian="bold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="Times New Roman"/>
    </style:style>
    <style:style style:name="T300" style:parent-style-name="Domyślnaczcionkaakapitu" style:family="text">
      <style:text-properties style:font-name="Times New Roman"/>
    </style:style>
    <style:style style:name="T301" style:parent-style-name="Domyślnaczcionkaakapitu" style:family="text">
      <style:text-properties style:font-name="Times New Roman"/>
    </style:style>
    <style:style style:name="T302" style:parent-style-name="Domyślnaczcionkaakapitu" style:family="text">
      <style:text-properties style:font-name="Times New Roman"/>
    </style:style>
    <style:style style:name="T303" style:parent-style-name="Domyślnaczcionkaakapitu" style:family="text">
      <style:text-properties style:font-name="Times New Roman" fo:font-weight="bold" style:font-weight-asian="bold"/>
    </style:style>
    <style:style style:name="T304" style:parent-style-name="Domyślnaczcionkaakapitu" style:family="text">
      <style:text-properties style:font-name="Times New Roman"/>
    </style:style>
    <style:style style:name="T305" style:parent-style-name="Domyślnaczcionkaakapitu" style:family="text">
      <style:text-properties style:font-name="Times New Roman"/>
    </style:style>
    <style:style style:name="T306" style:parent-style-name="Domyślnaczcionkaakapitu" style:family="text">
      <style:text-properties style:font-name="Times New Roman"/>
    </style:style>
    <style:style style:name="T307" style:parent-style-name="Domyślnaczcionkaakapitu" style:family="text">
      <style:text-properties style:font-name="Times New Roman"/>
    </style:style>
    <style:style style:name="T308" style:parent-style-name="Domyślnaczcionkaakapitu" style:family="text">
      <style:text-properties style:font-name="Times New Roman"/>
    </style:style>
    <style:style style:name="T309" style:parent-style-name="Domyślnaczcionkaakapitu" style:family="text">
      <style:text-properties style:font-name="Times New Roman"/>
    </style:style>
    <style:style style:name="T310" style:parent-style-name="Domyślnaczcionkaakapitu" style:family="text">
      <style:text-properties style:font-name="Times New Roman"/>
    </style:style>
    <style:style style:name="T311" style:parent-style-name="Domyślnaczcionkaakapitu" style:family="text">
      <style:text-properties style:font-name="Times New Roman" fo:font-weight="bold" style:font-weight-asian="bold"/>
    </style:style>
    <style:style style:name="T312" style:parent-style-name="Domyślnaczcionkaakapitu" style:family="text">
      <style:text-properties style:font-name="Times New Roman"/>
    </style:style>
    <style:style style:name="T313" style:parent-style-name="Domyślnaczcionkaakapitu" style:family="text">
      <style:text-properties style:font-name="Times New Roman"/>
    </style:style>
    <style:style style:name="T314" style:parent-style-name="Domyślnaczcionkaakapitu" style:family="text">
      <style:text-properties style:font-name="Times New Roman"/>
    </style:style>
    <style:style style:name="T315" style:parent-style-name="Domyślnaczcionkaakapitu" style:family="text">
      <style:text-properties style:font-name="Times New Roman" fo:font-weight="bold" style:font-weight-asian="bold"/>
    </style:style>
    <style:style style:name="T316" style:parent-style-name="Domyślnaczcionkaakapitu" style:family="text">
      <style:text-properties style:font-name="Times New Roman"/>
    </style:style>
    <style:style style:name="P317" style:parent-style-name="Standard" style:family="paragraph">
      <style:paragraph-properties fo:text-align="justify"/>
      <style:text-properties style:font-name="Times New Roman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Times New Roman"/>
    </style:style>
    <style:style style:name="T320" style:parent-style-name="Domyślnaczcionkaakapitu" style:family="text">
      <style:text-properties style:font-name="Times New Roman"/>
    </style:style>
    <style:style style:name="T321" style:parent-style-name="Domyślnaczcionkaakapitu" style:family="text">
      <style:text-properties style:font-name="Times New Roman" fo:font-weight="bold" style:font-weight-asian="bold"/>
    </style:style>
    <style:style style:name="T322" style:parent-style-name="Domyślnaczcionkaakapitu" style:family="text">
      <style:text-properties style:font-name="Times New Roman" fo:font-weight="bold" style:font-weight-asian="bold"/>
    </style:style>
    <style:style style:name="T323" style:parent-style-name="Domyślnaczcionkaakapitu" style:family="text">
      <style:text-properties style:font-name="Times New Roman"/>
    </style:style>
    <style:style style:name="T324" style:parent-style-name="Domyślnaczcionkaakapitu" style:family="text">
      <style:text-properties style:font-name="Times New Roman"/>
    </style:style>
    <style:style style:name="T325" style:parent-style-name="Domyślnaczcionkaakapitu" style:family="text">
      <style:text-properties style:font-name="Times New Roman"/>
    </style:style>
    <style:style style:name="T326" style:parent-style-name="Domyślnaczcionkaakapitu" style:family="text">
      <style:text-properties style:font-name="Times New Roman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Times New Roman" fo:font-weight="bold" style:font-weight-asian="bold"/>
    </style:style>
    <style:style style:name="P330" style:parent-style-name="Standard" style:family="paragraph">
      <style:paragraph-properties fo:text-align="justify"/>
      <style:text-properties style:font-name="Times New Roman"/>
    </style:style>
    <style:style style:name="P331" style:parent-style-name="Standard" style:family="paragraph">
      <style:paragraph-properties fo:text-align="justify"/>
      <style:text-properties style:font-name="Times New Roman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Times New Roman" fo:font-weight="bold" style:font-weight-asian="bold"/>
    </style:style>
    <style:style style:name="T334" style:parent-style-name="Domyślnaczcionkaakapitu" style:family="text">
      <style:text-properties style:font-name="Times New Roman"/>
    </style:style>
    <style:style style:name="T335" style:parent-style-name="Domyślnaczcionkaakapitu" style:family="text">
      <style:text-properties style:font-name="Times New Roman" fo:font-weight="bold" style:font-weight-asian="bold"/>
    </style:style>
    <style:style style:name="T336" style:parent-style-name="Domyślnaczcionkaakapitu" style:family="text">
      <style:text-properties style:font-name="Times New Roman"/>
    </style:style>
    <style:style style:name="T337" style:parent-style-name="Domyślnaczcionkaakapitu" style:family="text">
      <style:text-properties style:font-name="Times New Roman" fo:font-size="12pt" style:font-size-asian="12pt"/>
    </style:style>
    <style:style style:name="T338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339" style:parent-style-name="Domyślnaczcionkaakapitu" style:family="text">
      <style:text-properties style:font-name="Times New Roman" fo:font-size="12pt" style:font-size-asian="12pt"/>
    </style:style>
    <style:style style:name="T340" style:parent-style-name="Domyślnaczcionkaakapitu" style:family="text">
      <style:text-properties style:font-name="Times New Roman" fo:font-size="12pt" style:font-size-asian="12pt"/>
    </style:style>
    <style:style style:name="T341" style:parent-style-name="Domyślnaczcionkaakapitu" style:family="text">
      <style:text-properties style:font-name="Times New Roman" fo:font-size="12pt" style:font-size-asian="12pt"/>
    </style:style>
    <style:style style:name="T342" style:parent-style-name="Domyślnaczcionkaakapitu" style:family="text">
      <style:text-properties style:font-name="Times New Roman" fo:font-size="12pt" style:font-size-asian="12pt"/>
    </style:style>
    <style:style style:name="T343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344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345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346" style:parent-style-name="Domyślnaczcionkaakapitu" style:family="text">
      <style:text-properties style:font-name="Times New Roman" style:font-weight-complex="bold" fo:font-size="12pt" style:font-size-asian="12pt"/>
    </style:style>
    <style:style style:name="T347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348" style:parent-style-name="Domyślnaczcionkaakapitu" style:family="text">
      <style:text-properties style:font-name="Times New Roman" style:font-weight-complex="bold" fo:font-size="12pt" style:font-size-asian="12pt"/>
    </style:style>
    <style:style style:name="T349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350" style:parent-style-name="Domyślnaczcionkaakapitu" style:family="text">
      <style:text-properties style:font-name="Times New Roman" style:font-weight-complex="bold" fo:font-size="12pt" style:font-size-asian="12pt"/>
    </style:style>
    <style:style style:name="T351" style:parent-style-name="Domyślnaczcionkaakapitu" style:family="text">
      <style:text-properties style:font-name="Times New Roman" style:font-weight-complex="bold" fo:font-size="12pt" style:font-size-asian="12pt"/>
    </style:style>
    <style:style style:name="T352" style:parent-style-name="Domyślnaczcionkaakapitu" style:family="text">
      <style:text-properties style:font-name="Times New Roman" style:font-weight-complex="bold" fo:font-size="12pt" style:font-size-asian="12pt"/>
    </style:style>
    <style:style style:name="T353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354" style:parent-style-name="Domyślnaczcionkaakapitu" style:family="text">
      <style:text-properties style:font-name="Times New Roman" style:font-weight-complex="bold" fo:font-size="12pt" style:font-size-asian="12pt"/>
    </style:style>
    <style:style style:name="T355" style:parent-style-name="Domyślnaczcionkaakapitu" style:family="text">
      <style:text-properties style:font-name="Times New Roman" style:font-weight-complex="bold" fo:font-size="12pt" style:font-size-asian="12pt"/>
    </style:style>
    <style:style style:name="T356" style:parent-style-name="Domyślnaczcionkaakapitu" style:family="text">
      <style:text-properties style:font-name="Times New Roman" style:font-weight-complex="bold" fo:font-size="12pt" style:font-size-asian="12pt"/>
    </style:style>
    <style:style style:name="T357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358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61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362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363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364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3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66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367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368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369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370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76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78" style:parent-style-name="Normalny" style:family="paragraph">
      <style:text-properties style:font-name="Times New Roman" style:font-name-complex="Times New Roman" style:font-weight-complex="bold" fo:font-size="12pt" style:font-size-asian="12pt"/>
    </style:style>
    <style:style style:name="P379" style:parent-style-name="Normalny" style:family="paragraph">
      <style:text-properties style:font-name="Times New Roman" style:font-name-complex="Times New Roman" style:font-weight-complex="bold" fo:font-size="12pt" style:font-size-asian="12pt"/>
    </style:style>
    <style:style style:name="T380" style:parent-style-name="Domyślnaczcionkaakapitu" style:family="text">
      <style:text-properties style:font-name="Times New Roman" fo:font-weight="bold" style:font-weight-asian="bold"/>
    </style:style>
    <style:style style:name="T381" style:parent-style-name="Domyślnaczcionkaakapitu" style:family="text">
      <style:text-properties style:font-name="Times New Roman" fo:font-weight="bold" style:font-weight-asian="bold"/>
    </style:style>
    <style:style style:name="T382" style:parent-style-name="Domyślnaczcionkaakapitu" style:family="text">
      <style:text-properties style:font-name="Times New Roman" fo:font-weight="bold" style:font-weight-asian="bold"/>
    </style:style>
    <style:style style:name="T383" style:parent-style-name="Domyślnaczcionkaakapitu" style:family="text">
      <style:text-properties style:font-name="Times New Roman" fo:font-weight="bold" style:font-weight-asian="bold"/>
    </style:style>
    <style:style style:name="T384" style:parent-style-name="Domyślnaczcionkaakapitu" style:family="text">
      <style:text-properties style:font-name="Times New Roman" fo:font-weight="bold" style:font-weight-asian="bold"/>
    </style:style>
    <style:style style:name="T385" style:parent-style-name="Domyślnaczcionkaakapitu" style:family="text">
      <style:text-properties style:font-name="Times New Roman"/>
    </style:style>
    <style:style style:name="T386" style:parent-style-name="Domyślnaczcionkaakapitu" style:family="text">
      <style:text-properties style:font-name="Times New Roman" fo:font-weight="bold" style:font-weight-asian="bold"/>
    </style:style>
    <style:style style:name="T387" style:parent-style-name="Domyślnaczcionkaakapitu" style:family="text">
      <style:text-properties style:font-name="Times New Roman"/>
    </style:style>
    <style:style style:name="T388" style:parent-style-name="Domyślnaczcionkaakapitu" style:family="text">
      <style:text-properties style:font-name="Times New Roman"/>
    </style:style>
    <style:style style:name="T389" style:parent-style-name="Domyślnaczcionkaakapitu" style:family="text">
      <style:text-properties style:font-name="Times New Roman" style:font-name-complex="Times New Roman"/>
    </style:style>
    <style:style style:name="T390" style:parent-style-name="Domyślnaczcionkaakapitu" style:family="text">
      <style:text-properties style:font-name="Times New Roman"/>
    </style:style>
    <style:style style:name="T391" style:parent-style-name="Domyślnaczcionkaakapitu" style:family="text">
      <style:text-properties style:font-name="Times New Roman"/>
    </style:style>
    <style:style style:name="T392" style:parent-style-name="Domyślnaczcionkaakapitu" style:family="text">
      <style:text-properties style:font-name="Times New Roman"/>
    </style:style>
    <style:style style:name="T393" style:parent-style-name="Domyślnaczcionkaakapitu" style:family="text">
      <style:text-properties style:font-name="Times New Roman" fo:font-weight="bold" style:font-weight-asian="bold"/>
    </style:style>
    <style:style style:name="P394" style:parent-style-name="Standard" style:family="paragraph">
      <style:text-properties style:font-name="Times New Roman" fo:font-weight="bold" style:font-weight-asian="bold"/>
    </style:style>
    <style:style style:name="T39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96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397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398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399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400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401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402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403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404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P405" style:parent-style-name="Normalny" style:family="paragraph">
      <style:text-properties style:font-name="Times New Roman" style:font-name-complex="Times New Roman" style:font-weight-complex="bold" fo:font-size="12pt" style:font-size-asian="12pt"/>
    </style:style>
    <style:style style:name="T406" style:parent-style-name="Domyślnaczcionkaakapitu" style:family="text">
      <style:text-properties style:font-name="Times New Roman"/>
    </style:style>
    <style:style style:name="P407" style:parent-style-name="Standard" style:family="paragraph">
      <style:text-properties style:font-name="Times New Roman" style:font-name-complex="Times New Roman" style:font-weight-complex="bold"/>
    </style:style>
    <style:style style:name="T408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9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10" style:parent-style-name="Standard" style:family="paragraph">
      <style:text-properties style:font-name="Times New Roman"/>
    </style:style>
    <style:style style:name="P411" style:parent-style-name="Standard" style:family="paragraph">
      <style:text-properties style:font-name="Times New Roman"/>
    </style:style>
    <style:style style:name="P412" style:parent-style-name="Standard" style:family="paragraph">
      <style:text-properties style:font-name="Times New Roman"/>
    </style:style>
    <style:style style:name="P413" style:parent-style-name="Standard" style:family="paragraph">
      <style:text-properties style:font-name="Times New Roman"/>
    </style:style>
    <style:style style:name="P414" style:parent-style-name="Standard" style:family="paragraph">
      <style:text-properties style:font-name="Times New Roman"/>
    </style:style>
    <style:style style:name="P415" style:parent-style-name="Standard" style:family="paragraph">
      <style:text-properties style:font-name="Times New Roman"/>
    </style:style>
    <style:style style:name="P416" style:parent-style-name="Standard" style:family="paragraph">
      <style:text-properties style:font-name="Times New Roman"/>
    </style:style>
    <style:style style:name="P417" style:parent-style-name="Standard" style:family="paragraph">
      <style:paragraph-properties fo:text-align="justify"/>
      <style:text-properties style:font-name="Times New Roman"/>
    </style:style>
    <style:style style:name="P418" style:parent-style-name="Standard" style:family="paragraph">
      <style:paragraph-properties fo:text-align="justify"/>
      <style:text-properties style:font-name="Times New Roman"/>
    </style:style>
    <style:style style:name="P419" style:parent-style-name="Standard" style:family="paragraph">
      <style:paragraph-properties fo:text-align="justify"/>
      <style:text-properties style:font-name="Times New Roman"/>
    </style:style>
    <style:style style:name="P420" style:parent-style-name="Standard" style:family="paragraph">
      <style:paragraph-properties fo:text-align="justify"/>
    </style:style>
    <style:style style:name="T421" style:parent-style-name="Domyślnaczcionkaakapitu" style:family="text">
      <style:text-properties style:font-name="Times New Roman" style:font-name-complex="Times New Roman" style:font-weight-complex="bold"/>
    </style:style>
    <style:style style:name="T422" style:parent-style-name="Domyślnaczcionkaakapitu" style:family="text">
      <style:text-properties style:font-name="Times New Roman" style:font-name-complex="Times New Roman" style:font-weight-complex="bold"/>
    </style:style>
    <style:style style:name="P423" style:parent-style-name="Standard" style:family="paragraph">
      <style:paragraph-properties fo:text-align="justify"/>
    </style:style>
    <style:style style:name="T424" style:parent-style-name="Domyślnaczcionkaakapitu" style:family="text">
      <style:text-properties style:font-name="Times New Roman" style:font-name-complex="Times New Roman" style:font-weight-complex="bold"/>
    </style:style>
    <style:style style:name="T425" style:parent-style-name="Domyślnaczcionkaakapitu" style:family="text">
      <style:text-properties style:font-name="Times New Roman"/>
    </style:style>
    <style:style style:name="T426" style:parent-style-name="Domyślnaczcionkaakapitu" style:family="text">
      <style:text-properties style:font-name="Times New Roman"/>
    </style:style>
    <style:style style:name="T427" style:parent-style-name="Domyślnaczcionkaakapitu" style:family="text">
      <style:text-properties style:font-name="Times New Roman"/>
    </style:style>
    <style:style style:name="P428" style:parent-style-name="Standard" style:family="paragraph">
      <style:paragraph-properties fo:text-align="justify"/>
      <style:text-properties style:font-name="Times New Roman"/>
    </style:style>
    <style:style style:name="P429" style:parent-style-name="Normalny" style:family="paragraph">
      <style:text-properties style:font-name="Times New Roman" style:font-name-complex="Times New Roman" style:font-weight-complex="bold" fo:font-size="12pt" style:font-size-asian="12pt"/>
    </style:style>
    <style:style style:name="P430" style:parent-style-name="Normalny" style:family="paragraph">
      <style:text-properties style:font-name="Times New Roman" style:font-name-complex="Times New Roman" style:font-weight-complex="bold" fo:font-size="12pt" style:font-size-asian="12pt"/>
    </style:style>
    <style:style style:name="P431" style:parent-style-name="Normalny" style:family="paragraph">
      <style:text-properties style:font-name="Times New Roman" style:font-name-complex="Times New Roman" style:font-weight-complex="bold" fo:font-size="12pt" style:font-size-asian="12pt"/>
    </style:style>
    <style:style style:name="T432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433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43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ize-complex="10pt"/>
    </style:style>
    <style:style style:name="T43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ize-complex="10pt"/>
    </style:style>
    <style:style style:name="T43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ize-complex="10pt"/>
    </style:style>
    <style:style style:name="T437" style:parent-style-name="Domyślnaczcionkaakapitu" style:family="text">
      <style:text-properties style:font-name="Times New Roman" fo:font-style="italic" style:font-style-asian="italic"/>
    </style:style>
    <style:style style:name="P438" style:parent-style-name="Normalny" style:family="paragraph">
      <style:text-properties style:font-name="Times New Roman" style:font-name-complex="Times New Roman" style:font-weight-complex="bold" fo:font-size="12pt" style:font-size-asian="12pt"/>
    </style:style>
    <style:style style:name="P439" style:parent-style-name="Normalny" style:family="paragraph">
      <style:text-properties style:font-name="Times New Roman" style:font-name-complex="Times New Roman" style:font-weight-complex="bold" fo:font-size="12pt" style:font-size-asian="12pt"/>
    </style:style>
    <style:style style:name="P440" style:parent-style-name="Normalny" style:family="paragraph">
      <style:text-properties style:font-name="Times New Roman" style:font-name-complex="Times New Roman" style:font-weight-complex="bold" fo:font-size="12pt" style:font-size-asian="12pt"/>
    </style:style>
    <style:style style:name="T44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4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443" style:parent-style-name="Normalny" style:family="paragraph">
      <style:text-properties style:font-name="Times New Roman" style:font-name-complex="Times New Roman" style:font-weight-complex="bold" fo:font-size="12pt" style:font-size-asian="12pt"/>
    </style:style>
    <style:style style:name="P444" style:parent-style-name="Normalny" style:family="paragraph">
      <style:text-properties style:font-name="Times New Roman" style:font-name-complex="Times New Roman" style:font-weight-complex="bold" fo:font-size="12pt" style:font-size-asian="12pt"/>
    </style:style>
    <style:style style:name="P445" style:parent-style-name="Normalny" style:family="paragraph">
      <style:text-properties style:font-name="Times New Roman" style:font-name-complex="Times New Roman" style:font-weight-complex="bold" fo:font-size="12pt" style:font-size-asian="12pt"/>
    </style:style>
    <style:style style:name="T44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/>
    </style:style>
    <style:style style:name="T447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448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449" style:parent-style-name="Domyślnaczcionkaakapitu" style:family="text">
      <style:text-properties style:font-name="Times New Roman" style:font-name-complex="Times New Roman" style:font-weight-complex="bold" fo:font-size="12pt" style:font-size-asian="12pt" style:language-complex="ar" style:country-complex="SA"/>
    </style:style>
    <style:style style:name="T450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451" style:parent-style-name="Domyślnaczcionkaakapitu" style:family="text">
      <style:text-properties style:font-name="Times New Roman" style:font-name-complex="Times New Roman" style:font-weight-complex="bold" fo:font-size="12pt" style:font-size-asian="12pt" style:language-complex="ar" style:country-complex="SA"/>
    </style:style>
    <style:style style:name="T452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453" style:parent-style-name="Domyślnaczcionkaakapitu" style:family="text">
      <style:text-properties style:font-name="Times New Roman" style:font-name-complex="Times New Roman" style:font-weight-complex="bold" fo:font-size="12pt" style:font-size-asian="12pt" style:language-complex="ar" style:country-complex="SA"/>
    </style:style>
    <style:style style:name="T454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455" style:parent-style-name="Domyślnaczcionkaakapitu" style:family="text">
      <style:text-properties style:font-name="Times New Roman" style:font-name-complex="Times New Roman" style:font-weight-complex="bold" fo:font-size="12pt" style:font-size-asian="12pt" style:language-complex="ar" style:country-complex="SA"/>
    </style:style>
    <style:style style:name="T456" style:parent-style-name="Domyślnaczcionkaakapitu" style:family="text">
      <style:text-properties style:font-name="Times New Roman" style:font-name-complex="Times New Roman" style:font-weight-complex="bold" fo:font-size="12pt" style:font-size-asian="12pt" style:language-complex="ar" style:country-complex="SA"/>
    </style:style>
    <style:style style:name="T457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458" style:parent-style-name="Domyślnaczcionkaakapitu" style:family="text">
      <style:text-properties style:font-name="Times New Roman" style:font-name-complex="Times New Roman" style:font-weight-complex="bold" fo:font-size="12pt" style:font-size-asian="12pt" style:language-complex="ar" style:country-complex="SA"/>
    </style:style>
    <style:style style:name="T459" style:parent-style-name="Domyślnaczcionkaakapitu" style:family="text">
      <style:text-properties style:font-name="Times New Roman" style:font-name-complex="Times New Roman" style:font-weight-complex="bold" fo:font-size="12pt" style:font-size-asian="12pt" style:language-complex="ar" style:country-complex="SA"/>
    </style:style>
    <style:style style:name="T460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461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462" style:parent-style-name="Domyślnaczcionkaakapitu" style:family="text">
      <style:text-properties style:font-name="Times New Roman" style:font-weight-complex="bold"/>
    </style:style>
    <style:style style:name="P463" style:parent-style-name="Standard" style:family="paragraph">
      <style:text-properties style:font-name="Times New Roman" fo:font-style="italic" style:font-style-asian="italic"/>
    </style:style>
    <style:style style:name="P464" style:parent-style-name="Standard" style:family="paragraph">
      <style:text-properties style:font-name="Times New Roman" fo:font-style="italic" style:font-style-asian="italic"/>
    </style:style>
    <style:style style:name="T465" style:parent-style-name="Domyślnaczcionkaakapitu" style:family="text">
      <style:text-properties style:font-name="Times New Roman" fo:font-style="italic" style:font-style-asian="italic"/>
    </style:style>
    <style:style style:name="T466" style:parent-style-name="Domyślnaczcionkaakapitu" style:family="text">
      <style:text-properties style:font-name="Times New Roman" fo:font-style="italic" style:font-style-asian="italic"/>
    </style:style>
    <style:style style:name="T467" style:parent-style-name="Domyślnaczcionkaakapitu" style:family="text">
      <style:text-properties style:font-name="Times New Roman"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2"/>
      <text:p text:style-name="P3">RAPORT</text:p>
      <text:p text:style-name="Standard"><text:span text:style-name="T4"><text:s text:c="46"/></text:span><text:span text:style-name="T5">z realizacji</text:span></text:p>
      <text:p text:style-name="P6"><text:s/>Gminnego Programu Profilaktyki i Rozwiązywania Problemów Alkoholowych<text:s/><text:line-break/>oraz <text:s/>Przeciwdziałania Narkomanii w Gminie<text:s/>Bądkowo<text:s/></text:p>
      <text:p text:style-name="P7"><text:s/>oraz efektów jego realizacji za rok 2023</text:p>
      <text:p text:style-name="P8"/>
      <text:p text:style-name="Standard">Gminny Program Profilaktyki i Rozwiązywania Problemów Alkoholowych oraz Przeciwdziałania Narkomanii na lata 2022-2025 przyjęty został Uchwałą Nr XXXVI/234/2022 Rady Gminy Bądkowo z dnia 31 marca 2022r.<text:s/></text:p>
      <text:p text:style-name="Standard"><text:s/>Gminny Program powołano w celu realizacji zadań własnych gminy zgodnie z art.4<text:span text:style-name="T9">¹</text:span><text:s/>ustawy z dnia 26 października1982 r. o wychowaniu w trzeźwości i przeciwdziałaniu alkoholizmowi oraz art.10 ust. 2 ustawy z dnia 29 lipca 2005 r. o przeciwdziałaniu narkomanii.<text:s/><text:line-break/>Realizatorem Gminnego Programu Profilaktyki i Rozwiązywania Problemów Alkoholowych oraz Przeciwdziałania Narkomanii jest Gminny Ośrodek Pomocy Społecznej w Bądkowie ( zgodnie z art.4¹ ust. 2 ustawy z dnia 26 października 1982 r. o wychowaniu w trzeźwości<text:s/>i przeciwdziałaniu alkoholizmowi).<text:s/><text:line-break/>Źródła finansowania Gminnego Programu stanowiły środki finansowe pochodzące z dochodów budżetu gminy z opłat za wydanie i korzystanie z zezwoleń na sprzedaż napojów alkoholowych.</text:p>
      <text:p text:style-name="P10"><text:tab/>Celem priorytetowym ,,Gminnego Programu” jest <text:s/>profilaktyka przeciwdziałania uzależnieniom na terenie gminy Bądkowo.</text:p>
      <text:p text:style-name="P11"><text:tab/>Efektywność oddziaływań przedstawiają poniższe wskaźniki w poszczególnych założonych celach.</text:p>
      <text:p text:style-name="P12"/>
      <text:p text:style-name="Standard"><text:span text:style-name="T13">Realizacja finansowa ,,Gminnego Programu Profilaktyki i Rozwiązywania Problemów Alk</text:span><text:span text:style-name="T14">oholowych oraz Przeciwdziałania Narkomanii” w <text:s text:c="2"/>2023 roku wyniosła 133 546,23 zł, <text:s/></text:span><text:span text:style-name="T15"><text:line-break/></text:span><text:span text:style-name="T16">z tego wydatkowano na :</text:span></text:p>
      <text:p text:style-name="P17"/>
      <text:p text:style-name="P18">I. Udzielanie pomocy i sukcesywne oddziaływania wobec osób uzależnionych oraz ich rodzin.</text:p>
      <text:p text:style-name="P19"><text:span text:style-name="T20"><text:line-break/></text:span><text:span text:style-name="T21">Zrealizowano działania <text:s/>na łączną kwotę<text:s/></text:span><text:span text:style-name="T22"><text:s/>52 985,00<text:s/></text:span><text:span text:style-name="T23">zł</text:span><text:span text:style-name="T24">,</text:span><text:span text:style-name="T25"><text:s/>w</text:span><text:span text:style-name="T26"><text:s/>ramach tych środków :</text:span></text:p>
      <text:p text:style-name="P27"/>
      <text:p text:style-name="P28"><text:span text:style-name="T29">1. Bezpłatny dostęp dla mieszkańców gminy do poradnictwa w Punkcie Konsultacyjno-Informacyjnym <text:s text:c="113"/>-</text:span><text:span text:style-name="T30">2</text:span><text:span text:style-name="T31">7 200,00<text:s/></text:span><text:span text:style-name="T32">zł</text:span></text:p>
      <text:p text:style-name="Standard"><text:span text:style-name="T33">2.</text:span><text:span text:style-name="T34"><text:s/></text:span><text:span text:style-name="T35">Posiedzenia zespołu do rozmów interwencyjno – motywacyjnych <text:s text:c="31"/>-<text:s/></text:span><text:span text:style-name="T36">6 021,00zł<text:s/></text:span><text:span text:style-name="T37"><text:line-break/></text:span><text:span text:style-name="T38">3. Wnioski do sądu o zastosowanie obowiązku podjęcia leczenia (opłata sądowa) <text:s text:c="13"/>-<text:s/></text:span><text:span text:style-name="T39">200,00zł</text:span><text:span text:style-name="T40"><text:s text:c="28"/></text:span><text:span text:style-name="T41"><text:s text:c="4"/></text:span></text:p>
      <text:p text:style-name="Standard"><text:span text:style-name="T42">4. Badanie<text:s/></text:span><text:span text:style-name="T43">biegłych w przedmiocie uzależnienia <text:s text:c="26"/></text:span><text:span text:style-name="T44"><text:s text:c="37"/>-1 370,56zł <text:s text:c="95"/></text:span></text:p>
      <text:p text:style-name="P45"><text:span text:style-name="T46">5. Zapewniono wsparcie poprzez:</text:span></text:p>
      <text:p text:style-name="P47"><text:span text:style-name="T48">-udostępnienie po</text:span><text:span text:style-name="T49">mieszczenia na spotkania grupy <text:s/>AA ,,Przyszłość”- bezpłatnie;</text:span><text:span text:style-name="T50"><text:line-break/></text:span><text:span text:style-name="T51">- <text:s/>Pogotowie Telefoniczne- ,,Niebieska Linia” <text:s text:c="69"/>-<text:s/></text:span><text:span text:style-name="T52">209,40 zł</text:span></text:p>
      <text:p text:style-name="P53">- pomoc w dostępie do stacjonarnych placówek leczenia odwykowego –<text:s/><text:s/>koordynator</text:p>
      <text:p text:style-name="P54"><text:span text:style-name="T55">6. Obóz socjo-terapeutyczny wraz z transportem na rzecz dzieci <text:s text:c="38"/></text:span><text:span text:style-name="T56">- 8 980,00zł</text:span></text:p>
      <text:p text:style-name="P57"><text:span text:style-name="T58">7</text:span><text:span text:style-name="T59">.<text:s/></text:span><text:span text:style-name="T60">Wynagrodzenie z ZUS-em<text:s/></text:span><text:span text:style-name="T61">osoby zajmującej się profilaktyką i realizacją programu</text:span><text:span text:style-name="T62"><text:s text:c="4"/></text:span><text:span text:style-name="T63">- <text:s/>8 443,45zł</text:span><text:span text:style-name="T64"><text:s text:c="21"/></text:span><text:span text:style-name="T65"><text:line-break/></text:span><text:span text:style-name="T66">8. Prenum</text:span><text:span text:style-name="T67">erata czasopisma „Psychologia w Praktyce” <text:s text:c="53"/>- <text:s text:c="3"/></text:span><text:span text:style-name="T68"><text:s/>560,59zł</text:span><text:span text:style-name="T69"><text:line-break/></text:span><text:span text:style-name="T70"><text:line-break/></text:span><text:span text:style-name="T71">Wskaźniki efektywności w zakresie działań związanych z celem głównym Nr I:</text:span></text:p>
      <text:p text:style-name="P72"><text:span text:style-name="T73"><text:s text:c="2"/></text:span><text:span text:style-name="T74">Ad 1</text:span><text:span text:style-name="T75">.<text:s/></text:span></text:p>
      <text:p text:style-name="P76"><text:span text:style-name="T77"><text:s text:c="7"/>1.liczba osób korzystających z porad Punktu-<text:s/></text:span><text:span text:style-name="T78"><text:s text:c="2"/>16 <text:s text:c="2"/>os</text:span><text:span text:style-name="T79">ób</text:span><text:span text:style-name="T80">, w tym<text:s/></text:span><text:span text:style-name="T81">12</text:span><text:span text:style-name="T82"><text:s/></text:span><text:span text:style-name="T83">osób, które po raz pierwszy</text:span><text:span text:style-name="T84"><text:line-break/></text:span><text:span text:style-name="T85"><text:s text:c="10"/>zgłosiły się do psychoterapeuty.</text:span></text:p>
      <text:p text:style-name="P86"><text:s text:c="10"/><text:span text:style-name="T87">Specyfikacja klientów Punktu:</text:span><text:span text:style-name="T88"><text:s/></text:span></text:p>
      <text:soft-page-break/>
      <text:p text:style-name="P89"><text:span text:style-name="T90"><text:s text:c="7"/>-</text:span><text:span text:style-name="T91"><text:s/>12 osób uzależnionych, w tym 5 kobiet;</text:span></text:p>
      <text:p text:style-name="P92"><text:s text:c="7"/>- 4 osoby współuzależnione, w tym 2 kobiety.</text:p>
      <text:p text:style-name="P93"><text:span text:style-name="T94"><text:s text:c="7"/>2. liczba udzielonych<text:s/></text:span><text:span text:style-name="T95">konsultacji w Punkcie - 112</text:span><text:span text:style-name="T96">;</text:span></text:p>
      <text:p text:style-name="P97"><text:span text:style-name="T98"><text:s text:c="2"/></text:span><text:span text:style-name="T99">Ad 2.</text:span></text:p>
      <text:p text:style-name="P100"><text:span text:style-name="T101"><text:s text:c="7"/></text:span><text:span text:style-name="T102">1. liczba osób zgłoszonych w sprawie podjęcia działań przez GKRPA <text:s text:c="16"/>-7<text:s/></text:span></text:p>
      <text:p text:style-name="P103"><text:s text:c="7"/>2. liczba osób wezwanych na rozmowę interwencyjno-motywacyjną <text:s text:c="17"/>- 7</text:p>
      <text:p text:style-name="P104"><text:s text:c="7"/>3. liczba wystosowanych wezwań na rozmowę interwencyjno-motywacyjną <text:s text:c="3"/>- 14</text:p>
      <text:p text:style-name="P105"><text:s text:c="7"/>4. liczba posiedzeń zespołu ds. rozmów interwencyjno – motywacyjnych <text:s text:c="9"/>- <text:s/>9</text:p>
      <text:p text:style-name="Standard"><text:span text:style-name="T106"><text:s text:c="6"/></text:span><text:span text:style-name="T107"><text:s/></text:span><text:span text:style-name="T108">5. liczba przeprowadzonych rozmów <text:s/>interwencyjno-motywacyjnych <text:s text:c="15"/>- <text:s/>9</text:span></text:p>
      <text:p text:style-name="Standard"><text:span text:style-name="T109"><text:s text:c="6"/></text:span><text:span text:style-name="T110">Ad 3.</text:span></text:p>
      <text:list text:style-name="LFO5" text:continue-numbering="true">
        <text:list-item>
          <text:p text:style-name="P111">liczba wniosków skierowanych do sądu o zastosowanie obowiązku leczenia – 3</text:p>
        </text:list-item>
        <text:list-item>
          <text:p text:style-name="P112">liczba osób, które zostały zobligowane postanowieniem sądu do leczenia <text:s text:c="4"/>- <text:s text:c="2"/>0 <text:s text:c="4"/></text:p>
        </text:list-item>
      </text:list>
      <text:p text:style-name="P113">Wnioski są nadal w trakcie rozpatrywania przez sąd, pozostają na etapie doprowadzenia<text:line-break/>osób na badanie biegłych w<text:s/>przedmiocie uzależnienia.</text:p>
      <text:p text:style-name="Standard"><text:span text:style-name="T114"><text:s text:c="6"/></text:span><text:span text:style-name="T115">Ad 4.</text:span></text:p>
      <text:list text:style-name="LFO6" text:continue-numbering="true">
        <text:list-item>
          <text:p text:style-name="P116"><text:span text:style-name="T117">liczba osób skierowanych na badanie biegłych w przedmiocie uzależnienia – 2</text:span></text:p>
        </text:list-item>
      </text:list>
      <text:p text:style-name="P118"><text:s text:c="6"/>Ad 5.</text:p>
      <text:list text:style-name="LFO7" text:continue-numbering="true">
        <text:list-item>
          <text:p text:style-name="P119"><text:span text:style-name="T120">liczba osób korzystających z grupy wsparcia <text:s/>AA „Przyszłość” - 9</text:span><text:span text:style-name="T121">;</text:span></text:p>
        </text:list-item>
        <text:list-item>
          <text:p text:style-name="P122"><text:span text:style-name="T123">udostępnienie pomieszczenia nieodpłatnie w każdą niedzielę na<text:s/></text:span><text:span text:style-name="T124">spotkania AA</text:span>;</text:p>
        </text:list-item>
        <text:list-item>
          <text:p text:style-name="P125"><text:span text:style-name="T126">liczba osób,</text:span><text:span text:style-name="T127"><text:s/>którym udzielono pomocy w kierunku podjęcia stacjonarnego leczenia – 2.</text:span></text:p>
        </text:list-item>
      </text:list>
      <text:p text:style-name="Standard"><text:span text:style-name="T128"><text:s text:c="6"/></text:span><text:span text:style-name="T129">Ad 6.</text:span></text:p>
      <text:list text:style-name="LFO8" text:continue-numbering="true">
        <text:list-item>
          <text:p text:style-name="P130"><text:span text:style-name="T131">liczba dzieci uczestniczących w obozach socjo-terapeutycznych</text:span><text:span text:style-name="T132"><text:s text:c="2"/>– 4</text:span></text:p>
        </text:list-item>
        <text:list-item>
          <text:p text:style-name="P133"><text:span text:style-name="T134">liczba wyjazdów na obozy - 2 <text:s text:c="16"/></text:span></text:p>
        </text:list-item>
      </text:list>
      <text:p text:style-name="Standard"><text:span text:style-name="T135"><text:s text:c="6"/></text:span><text:span text:style-name="T136">Ad. 7</text:span><text:span text:style-name="T137">. Działalność<text:s/></text:span><text:span text:style-name="T138">koordynatora w zakresie oddziaływań profilaktycznych w gminie Bądkowo</text:span><text:span text:style-name="T139"><text:line-break/></text:span><text:span text:style-name="T140"><text:s text:c="11"/>prowadzona była przez cały okres od stycznia do grudnia 2023r. <text:s/>w wymiarze 8 godzin</text:span><text:span text:style-name="T141"><text:line-break/></text:span><text:span text:style-name="T142"><text:s text:c="11"/>miesięcznie. Praca wykonywana na bieżąco – współpraca ze szkołą, pedagogami,<text:s/></text:span><text:span text:style-name="T143"><text:line-break/></text:span><text:span text:style-name="T144"><text:s text:c="2"/></text:span><text:span text:style-name="T145"><text:s text:c="9"/>instytucjami zajmującymi się realizacją programów profilaktycznych, z GOPS, <text:s/>z Gminną<text:s/></text:span><text:span text:style-name="T146"><text:line-break/></text:span><text:span text:style-name="T147"><text:s text:c="11"/>Komisją Rozwiązywania Problemów Alkoholowych. Koordynowanie realizacją działań<text:s/></text:span><text:span text:style-name="T148"><text:line-break/></text:span><text:span text:style-name="T149"><text:s text:c="11"/>w obszarze profilaktyki oraz efekty tej <text:s/>pracy szczegółowo</text:span><text:span text:style-name="T150"><text:s text:c="2"/>przedstawia niniejszy raport.<text:s/></text:span></text:p>
      <text:p text:style-name="Standard"><text:span text:style-name="T151"><text:s text:c="6"/></text:span><text:span text:style-name="T152">Ad 8</text:span><text:span text:style-name="T153">.<text:s/></text:span></text:p>
      <text:p text:style-name="P154"><text:s text:c="6"/>1. liczba osób korzystających z <text:s/>czasopisma „Psychologia w praktyce” – 6<text:line-break/><text:s text:c="6"/>2. liczba instytucji korzystających z czasopisma <text:s text:c="36"/>- <text:s/>4</text:p>
      <text:p text:style-name="Standard"><text:span text:style-name="T155"><text:s text:c="10"/>(GOPS, Punkt Konsultacyjn</text:span><text:span text:style-name="T156">y, Z. Sz. P., GKRPA)</text:span><text:span text:style-name="T157"><text:line-break/></text:span></text:p>
      <text:p text:style-name="Standard"><text:span text:style-name="T158">II. Upowszechnianie informacji dla szerokiego grona mieszkańców na temat działań profilaktycznych, pomocowych i placówek leczenia dla osób zagrożonych uzależnieniem i ich rodzin.</text:span></text:p>
      <text:p text:style-name="Standard"><text:span text:style-name="T159">Wydatkowano kwotę<text:s/></text:span><text:span text:style-name="T160"><text:tab/></text:span><text:span text:style-name="T161">8 649,00zł , z tego sfinansowano:</text:span><text:span text:style-name="T162"><text:line-break/></text:span><text:span text:style-name="T163">-<text:s/></text:span><text:span text:style-name="T164">7 950,00zł<text:s/></text:span><text:span text:style-name="T165"><text:s/>-wynajem atrakcji dla dzieci podczas festynu profilaktyczno – integracyjnego „Rodzina Razem” – realizacja w dniu 08 lipca 2023r. na stadionie gminnym w Bądkowie przy współpracy z OSP (zjeżdżalnie- 2 szt., alko gogle, animacje dla dzieci, malowa</text:span><text:span text:style-name="T166">nie twarzy, plac zabaw z kulkami);</text:span></text:p>
      <text:p text:style-name="Standard"><text:span text:style-name="T167">- <text:s/></text:span><text:span text:style-name="T168">259,00zł</text:span><text:span text:style-name="T169"><text:s/>- nagrody na rozgrywki sportowo – integracyjne podczas w w/w festynu ;</text:span><text:span text:style-name="T170"><text:line-break/></text:span><text:span text:style-name="T171">- 440,00zł</text:span><text:span text:style-name="T172"><text:s/>– na realizację warsztatów w Klubie Seniora ”Aktywni Bądkowianie” w trakcie realizacji Programu Profilaktycznego „Można Inaczej</text:span><text:span text:style-name="T173">”. Warsztaty przeprowadził certyfikowany specjalista psychoterapii łącznie 4 godziny zegarowe, podczas 2 spotkań w dniach: 04.10.2023r. oraz 09.10.2023r.</text:span></text:p>
      <text:p text:style-name="P174">W Gminnym Ośrodku Pomocy Społecznej dostępne są ulotki i broszury dotyczące uzależnień, profilaktyki,<text:s/>działań pomocowych, funkcjonowania Niebieskiej Linii itp.<text:line-break/></text:p>
      <text:p text:style-name="P175"/>
      <text:soft-page-break/>
      <text:p text:style-name="P176"><text:span text:style-name="T177">Wskaźniki efektywności w zakresie działań związanych z celem głównym Nr II:</text:span><text:span text:style-name="T178"><text:line-break/></text:span><text:span text:style-name="T179">1. Liczba osób dorosłych biorących udział w festynie „Rodzina Razem” <text:s text:c="6"/>- szacunkowo 300 osób, <text:s text:c="22"/></text:span><text:span text:style-name="T180"><text:s text:c="3"/></text:span></text:p>
      <text:p text:style-name="Standard"><text:span text:style-name="T181">2. Liczba dzieci i młodzieży biorących udział w festynie „Rodzina Razem”- szacunkowo 124 dzieci</text:span><text:span text:style-name="T182"><text:line-break/></text:span><text:span text:style-name="T183">3. Liczba seniorów uczestniczących w Programie „Można Inaczej” <text:s/>- 20,</text:span></text:p>
      <text:p text:style-name="Standard"><text:span text:style-name="T184">3. Liczba seniorów biorących udział w warsztatach – 16.<text:s/></text:span><text:span text:style-name="T185"><text:line-break/></text:span></text:p>
      <text:p text:style-name="P186">III. Systematyczne oddziaływania profilaktyczne na rzecz dzieci i młodzieży z terenu gminy Bądkowo.</text:p>
      <text:p text:style-name="P187"/>
      <text:p text:style-name="P188"><text:span text:style-name="T189">Zrealizowano działania <text:s/>na łączną kwotę <text:s/>-<text:s/></text:span><text:span text:style-name="T190"><text:s/>46 696,23</text:span><text:span text:style-name="T191">z</text:span><text:span text:style-name="T192">ł:</text:span></text:p>
      <text:list text:style-name="WWNum1" text:continue-numbering="true">
        <text:list-item>
          <text:p text:style-name="P193"><text:span text:style-name="T194">Dofinansowano program profilaktyczny ,,BONSAI’’</text:span><text:span text:style-name="T195"><text:s/></text:span><text:span text:style-name="T196">realizowany przez GOK Bądkowo</text:span><text:span text:style-name="T197"><text:s/></text:span></text:p>
        </text:list-item>
      </text:list>
      <text:p text:style-name="P198"><text:span text:style-name="T199"><text:s text:c="127"/>- 30 274,08zł</text:span></text:p>
      <text:p text:style-name="P200"><text:s text:c="6"/>2.<text:s/><text:span text:style-name="T201">warsztaty <text:s/>profilaktyczne „Profilaktyka uzależnień od urządzeń elektronicznych, Internetu,<text:s/></text:span><text:span text:style-name="T202"><text:line-break/></text:span><text:span text:style-name="T203"><text:s text:c="11"/>por</text:span><text:span text:style-name="T204">tali społecznościowych na rzecz <text:s/>uczniów <text:s/>klas II-III. ZSP w Bądkowie <text:s text:c="13"/></text:span><text:span text:style-name="T205">- 998,00zł</text:span></text:p>
      <text:p text:style-name="P206"><text:span text:style-name="T207">3. warsztaty profilaktyczne z naciskiem na uzależnienia behawioralne- Fonoholizm na rzecz uczniów klas IV-VIII ZSP w Bądkowie <text:s text:c="36"/></text:span><text:span text:style-name="T208"><text:s text:c="32"/></text:span><text:span text:style-name="T209">- <text:s/>10 000,00zł</text:span></text:p>
      <text:p text:style-name="P210">4. Konkurs Profilaktyczny oraz <text:s/>Tydzień Profilaktyki klas IV-VIII. <text:s/>Z.S.P. <text:s text:c="14"/>- <text:s text:c="2"/><text:span text:style-name="T211">4 441,50zł</text:span><text:s text:c="2"/></text:p>
      <text:p text:style-name="P212">5. Tydzień Profilaktyki klas I-III ZSP w Bądkowie<text:span text:style-name="T213"><text:s text:c="53"/>-</text:span><text:span text:style-name="T214"><text:s text:c="5"/>982,65zł</text:span></text:p>
      <text:p text:style-name="P215"><text:span text:style-name="T216"><text:line-break/></text:span><text:span text:style-name="T217">Wskaźniki efektywności w zakresie działań związanych z <text:s/>celem III :</text:span></text:p>
      <text:list text:style-name="WWNum2">
        <text:list-item text:start-value="1">
          <text:p text:style-name="P218"><text:span text:style-name="T219">Liczba dzieci uczestniczących w programie ,,BONSAI” <text:s text:c="15"/>- 60</text:span><text:span text:style-name="T220"><text:s/>dzieci</text:span><text:span text:style-name="T221"><text:s/>w wieku 6-12 lat<text:s/></text:span></text:p>
        </text:list-item>
        <text:list-item>
          <text:p text:style-name="P222">Liczba dzieci korzystających z przedstawień profilaktycznych organizowanych<text:s/>w ramach programu BONSAI (udostępniono także dzieciom i młodzieży z Z.Sz.P. w Bądkowie) <text:s/>- <text:s/>250</text:p>
        </text:list-item>
        <text:list-item>
          <text:p text:style-name="P223"><text:span text:style-name="T224">liczba klas biorących udział w warsztatach <text:s text:c="71"/>- <text:s text:c="4"/>7</text:span></text:p>
        </text:list-item>
        <text:list-item>
          <text:p text:style-name="P225"><text:span text:style-name="T226">liczba dzieci i młodzieży biorących ud</text:span><text:span text:style-name="T227">ział <text:s/>w warsztatach <text:s text:c="49"/>- 296</text:span></text:p>
        </text:list-item>
        <text:list-item>
          <text:p text:style-name="P228"><text:span text:style-name="T229">liczba dzieci <text:s/>klas IV-VIII biorących udział <text:s/>w Tygodniu Profilaktyki i konkursie <text:s text:c="11"/>-220</text:span></text:p>
        </text:list-item>
        <text:list-item>
          <text:p text:style-name="P230"><text:span text:style-name="T231">liczba dzieci biorących udział w Tygodniu Profilaktyki w kl. I-III <text:s text:c="16"/></text:span><text:span text:style-name="T232"><text:s text:c="20"/>- 124</text:span></text:p>
        </text:list-item>
      </text:list>
      <text:p text:style-name="P233"/>
      <text:p text:style-name="Standard"><text:span text:style-name="T234">Celem warsztatów było:</text:span><text:span text:style-name="T235"><text:line-break/></text:span><text:span text:style-name="T236">-zalety i wady korzystania <text:s/>z urządzeń elektronicznych,</text:span><text:span text:style-name="T237"><text:line-break/></text:span><text:span text:style-name="T238">-zagrożenia wynikające z korzystania z urządzeń elektronicznych,</text:span><text:span text:style-name="T239"><text:line-break/></text:span><text:span text:style-name="T240">-czym jest uzależnienie od urządzeń elektronicznych,</text:span><text:span text:style-name="T241"><text:line-break/></text:span><text:span text:style-name="T242">-wpływ nadmiernego korzystania z</text:span><text:span text:style-name="T243"><text:s/>urządzeń elektronicznych,</text:span><text:span text:style-name="T244"><text:line-break/></text:span><text:span text:style-name="T245">-jak kontrolować czas poświęcony na korzystanie z urządzeń elektronicznych,</text:span><text:span text:style-name="T246"><text:line-break/></text:span><text:span text:style-name="T247">-zasady odpowiedzialnego korzystania <text:s/>z urządzeń elektronicznych,</text:span><text:span text:style-name="T248"><text:line-break/></text:span><text:span text:style-name="T249">-jak alternatywnie spędzać czas bez urządzeń elektronicznych ,</text:span><text:span text:style-name="T250"><text:line-break/></text:span><text:span text:style-name="T251">-jak mądrze i rozsądnie<text:s/></text:span><text:span text:style-name="T252">gospodarować swoim czasem.</text:span><text:span text:style-name="T253"><text:line-break/></text:span><text:span text:style-name="T254"><text:line-break/></text:span><text:span text:style-name="T255"><text:s/></text:span><text:span text:style-name="T256">W/w wskaźniki obejmowały pracę z dziećmi, młodzieżą w zakresie:</text:span></text:p>
      <text:p text:style-name="P257"><text:span text:style-name="T258">-ochrony</text:span><text:span text:style-name="T259"><text:s/></text:span><text:span text:style-name="T260">przed zachowaniami ryzykownymi;</text:span></text:p>
      <text:p text:style-name="P261"><text:span text:style-name="T262">-promocji zdrowego stylu życia</text:span><text:span text:style-name="T263">;</text:span></text:p>
      <text:p text:style-name="P264">-zapobiegania zagrożeniom;</text:p>
      <text:p text:style-name="P265">-radzenia sobie w trudnych sytuacjach, asertywność;</text:p>
      <text:p text:style-name="P266">-kształtowania i budowania postaw społecznie akceptowanych;</text:p>
      <text:p text:style-name="P267">-rozwijanie zainteresowań jako alternatywnego sposobu spędzania czasu wolnego;</text:p>
      <text:p text:style-name="P268">-wypracowanie prawidłowych wniosków wobec używek <text:s/>m. in. obalenie mitów;</text:p>
      <text:p text:style-name="P269">-wprowadzenie w świat wartości i norm, na których można<text:s/>oprzeć się w swoich wyborach.<text:line-break/></text:p>
      <text:p text:style-name="P270"/>
      <text:p text:style-name="P271"/>
      <text:p text:style-name="P272"/>
      <text:soft-page-break/>
      <text:p text:style-name="Standard"><text:span text:style-name="T273">IV. Podnoszenie kompetencji osób zajmujących się profilaktyką i realizacją programu.</text:span><text:span text:style-name="T274"><text:line-break/></text:span><text:span text:style-name="T275">Zrealizowano szkolenia na łączną kwotę<text:s/></text:span><text:span text:style-name="T276">3 130,00 zł</text:span><text:span text:style-name="T277"><text:s/>:</text:span></text:p>
      <text:p text:style-name="P278">Szkolenia on-line:</text:p>
      <text:p text:style-name="P279"><text:span text:style-name="T280">- „Kontrola punktów sprzedaży napojów alkoholowych z naciskiem n</text:span><text:span text:style-name="T281">a kontrolę oświadczeń<text:s/></text:span><text:span text:style-name="T282"><text:line-break/></text:span><text:span text:style-name="T283">o wysokości obrotu napojów alkoholowych” <text:s text:c="59"/></text:span><text:span text:style-name="T284">- 450,00zł;</text:span></text:p>
      <text:p text:style-name="P285"><text:span text:style-name="T286">- <text:s text:c="2"/>„Przegląd najważniejszych zagadnień KRPA” <text:s text:c="53"/>-<text:s/></text:span><text:span text:style-name="T287">550,00zł;</text:span></text:p>
      <text:p text:style-name="Standard"><text:span text:style-name="T288">-<text:s/></text:span><text:span text:style-name="T289">„Wydatkowanie środków w ramach Gminnych Programów <text:s/>Profilaktyki i Rozwiązywania Problemów Alkoholowych <text:s text:c="88"/></text:span><text:span text:style-name="T290">-280,00zł;</text:span><text:span text:style-name="T291"><text:s/></text:span><text:span text:style-name="T292"><text:line-break/></text:span><text:span text:style-name="T293">- udział w <text:s/>bezpłatnych webinarach on-line:</text:span></text:p>
      <text:p text:style-name="P294">- „Czego<text:s/>nam najbardziej brakuje w gminnych programach profilaktyki i rozwiązywania problemów alkoholowych oraz przeciwdziałania narkomanii? Przegląd najpilniejszych wyzwań” ;</text:p>
      <text:p text:style-name="P295">- „ „Kontrola punktów sprzedaży napojów alkoholowych ze szczególnym uwzględnieniem kwestii reklamy napojów alkoholowych”</text:p>
      <text:p text:style-name="P296"><text:span text:style-name="T297">Szkolenia wyjazdowe:</text:span></text:p>
      <text:p text:style-name="P298"><text:span text:style-name="T299">- „Jak rozpoznać sygnały przemocy w środowisku domowym wobec dzieci , osób dorosłych”</text:span><text:span text:style-name="T300"><text:line-break/></text:span><text:span text:style-name="T301"><text:s text:c="117"/></text:span><text:span text:style-name="T302"><text:s text:c="18"/></text:span><text:span text:style-name="T303">- 115,00zł;</text:span><text:span text:style-name="T304"><text:line-break/></text:span><text:span text:style-name="T305">- narada „Alkohol i przemoc - niebezpieczny związek, nowelizacja ustawy o przeciwdziałaniu</text:span><text:span text:style-name="T306"><text:line-break/></text:span><text:span text:style-name="T307"><text:s text:c="3"/>przemocy domowej”. Działania WOTU i W w Toruniu, finansowanie przeciwdziałania przemocy</text:span><text:span text:style-name="T308"><text:line-break/></text:span><text:span text:style-name="T309"><text:s text:c="3"/>w ramach środków P/A- możliwości prawne i</text:span><text:span text:style-name="T310"><text:s/>organizacyjne” <text:s text:c="41"/>-<text:s/></text:span><text:span text:style-name="T311">115,00zł</text:span><text:span text:style-name="T312"><text:s/>;</text:span><text:span text:style-name="T313"><text:line-break/></text:span><text:span text:style-name="T314">- „Przegląd i omówienie zadań KRPA oraz Zespołu Interdyscyplinarnego <text:s text:c="24"/></text:span><text:span text:style-name="T315">- 450,00zł</text:span><text:span text:style-name="T316"><text:s/>;</text:span></text:p>
      <text:p text:style-name="P317">- <text:s/>szkolenie sprzedawców napojów alkoholowych „Odpowiedzialna sprzedaż napojów alkoholowych <text:s text:c="139"/></text:p>
      <text:p text:style-name="P318"><text:span text:style-name="T319"><text:s text:c="104"/></text:span><text:span text:style-name="T320"><text:s text:c="37"/></text:span><text:span text:style-name="T321">- 1 170,00zł.</text:span><text:span text:style-name="T322"><text:line-break/></text:span><text:span text:style-name="T323">Podnoszenie kompetencji osób zajmujących się profilaktyką oraz oddziaływaniami z zakresu przeciwdziałania przemocy domowej było w roku 2023r. jednym z priorytetów w związku<text:s/></text:span><text:span text:style-name="T324"><text:line-break/></text:span><text:span text:style-name="T325">z zachodzącymi znaczącymi zmian</text:span><text:span text:style-name="T326">ami w ustawach oraz nowymi rozwiązaniami w obszarze postępowania wobec osób z problemem alkoholowym <text:s/>stosujących szeroko rozumianą przemoc.</text:span></text:p>
      <text:p text:style-name="P327"/>
      <text:p text:style-name="P328"><text:span text:style-name="T329">Wskaźniki efektywności w zakresie działań związanych z celem IV:</text:span></text:p>
      <text:p text:style-name="P330">1.Liczba osób uczestniczących w szkoleniach <text:s text:c="6"/><text:s text:c="6"/>- 4<text:s/></text:p>
      <text:p text:style-name="P331">2. liczba sprzedawców uczestniczących w szkoleniu <text:s/>- <text:s/>8<text:s/></text:p>
      <text:p text:style-name="P332"><text:span text:style-name="T333">W roku</text:span><text:span text:style-name="T334"><text:s/></text:span><text:span text:style-name="T335">2023 r.</text:span><text:span text:style-name="T336"><text:s/>odbyły się:</text:span></text:p>
      <text:p text:style-name="Normalny"><text:span text:style-name="T337">- 3 posiedzenia Komisji P/A w pełnym składzie osobowym <text:s text:c="19"/></text:span><text:span text:style-name="T338"><text:s text:c="26"/>- 5 999,00zł</text:span><text:span text:style-name="T339"><text:s/></text:span><text:span text:style-name="T340"><text:line-break/></text:span><text:span text:style-name="T341">- 4 posiedzenia zespołu ds. opiniowania wnioskó</text:span><text:span text:style-name="T342">w na sprzedaż napojów alkoholowych –</text:span><text:span text:style-name="T343"><text:s/>4 221,00zł</text:span><text:span text:style-name="T344"><text:line-break/></text:span><text:span text:style-name="T345">-<text:s/></text:span><text:span text:style-name="T346">zespół ds.</text:span><text:span text:style-name="T347"><text:s/></text:span><text:span text:style-name="T348">przeprowadzania <text:s/>kontroli punktów sprzedaży napojów alkoholowych</text:span><text:span text:style-name="T349"><text:s/></text:span><text:span text:style-name="T350">skontrolował<text:s/></text:span><text:span text:style-name="T351"><text:line-break/></text:span><text:span text:style-name="T352"><text:s text:c="2"/>9 punktów sprzedaży napojów alkoholowych <text:s/>podczas 3 wyjazdowych wizyt <text:s text:c="14"/></text:span><text:span text:style-name="T353">- 2 160,00zł</text:span><text:span text:style-name="T354"><text:s text:c="2"/></text:span><text:span text:style-name="T355"><text:line-break/></text:span><text:span text:style-name="T356"><text:line-break/></text:span><text:span text:style-name="T357">Wydatkowanie ś</text:span><text:span text:style-name="T358">rodków w ramach<text:s/></text:span><text:span text:style-name="T359"><text:s/>środków pochodzących ze sprzedaży napojów alkoholowych w opakowaniach jednostkowych o ilości nominalnej napoju nieprzekraczającej 300 ml<text:s/></text:span>.<text:s/><text:span text:style-name="T360">Wydatkowano łączną kwotę 3 750,00zł, z czego sfinansowano szkolenia:</text:span></text:p>
      <text:p text:style-name="Normalny"><text:span text:style-name="T361">- „Funkcjonowanie Zespołów Inte</text:span><text:span text:style-name="T362">rdyscyplinarnych i Grup Diagnostyczno-Pomocowych</text:span><text:span text:style-name="T363"><text:line-break/></text:span><text:span text:style-name="T364"><text:s text:c="4"/>wykładnia, procedury postępowania, stosowanie prawa”<text:s/></text:span><text:span text:style-name="T365">- 2 250,00zł</text:span><text:span text:style-name="T366">;</text:span></text:p>
      <text:p text:style-name="Normalny"><text:span text:style-name="T367">- Przegląd i omówienie zadań Zespołów Interdyscyplinarnych. Przeciwdziałanie przemocy</text:span><text:span text:style-name="T368"><text:line-break/></text:span><text:span text:style-name="T369"><text:s text:c="2"/>domowej w aspekcie teoretycznym i praktycznym” <text:s/></text:span><text:span text:style-name="T370"><text:s text:c="10"/></text:span><text:span text:style-name="T371">-1 500,00zł.</text:span><text:span text:style-name="T372"><text:line-break/></text:span><text:span text:style-name="T373"><text:line-break/></text:span><text:span text:style-name="T374">Wskaźniki efektywności</text:span><text:span text:style-name="T375"><text:line-break/></text:span><text:span text:style-name="T376">1. Liczba osób uczestniczących w szkoleniach</text:span><text:span text:style-name="T377"><text:s text:c="3"/>- 9</text:span></text:p>
      <text:p text:style-name="P378">Uczestnictwo w szkoleniach Członków Gminnej Komisji Rozwiązywania Problemów Alkoholowych oraz Zespołu Interdyscyplinarnego było efektywnym sposobem na<text:s/>podnoszenie kompetencji w zakresie prowadzenia odpowiednich działań w obszarze przeciwdziałania przemocy domowej na terenie gminy Bądkowo. Zmiany w ustawie o przeciwdziałaniu przemocy domowej wskazywały na konieczność uczestnictwa w szkoleniach dla prawidłowego prowadzenia działań pomocowych <text:s/>w ramach procedury „Niebieska Karta”.<text:s/><text:line-break/><text:soft-page-break/>Szkolenia miały na celu wyposażenie osób pracujących w obszarze przeciwdziałania przemocy domowej w rzetelną wiedzę, ważne umiejętności z wykorzystaniem aktywnych metod pracy<text:s/><text:line-break/>z osobami doznającymi przemocy i stosującymi przemoc.</text:p>
      <text:p text:style-name="P379"/>
      <text:p text:style-name="Standard"><text:span text:style-name="T380">Realizacja finansowa w ramach <text:s/>„Gminnego Programu” – Przeciwdziałanie Narkomanii<text:s/></text:span><text:span text:style-name="T381"><text:line-break/></text:span><text:span text:style-name="T382"><text:s/>w <text:s text:c="2"/>2023 roku wyniosła <text:s/>5 956,00 <text:s/>zł, <text:s/>z tego wydatkowano na :</text:span><text:span text:style-name="T383"><text:line-break/></text:span><text:span text:style-name="T384"><text:line-break/></text:span><text:span text:style-name="T385">1. Rekomendowany program „ Smak Życia” <text:s text:c="2"/></text:span><text:span text:style-name="T386">- 3 990,00zł;</text:span></text:p>
      <text:p text:style-name="Standard"><text:span text:style-name="T387">2.</text:span><text:span text:style-name="T388"><text:s/>Warsztaty autorskie „Uzależnienie</text:span><text:span text:style-name="T389">?</text:span><text:span text:style-name="T390"><text:s/>NIE! Profilaktyka uzależnień od substancji</text:span><text:span text:style-name="T391"><text:line-break/></text:span><text:span text:style-name="T392"><text:s text:c="5"/>psychoaktywnych” <text:s text:c="38"/></text:span><text:span text:style-name="T393">- 1 966,00zł</text:span></text:p>
      <text:p text:style-name="P394"/>
      <text:p text:style-name="Normalny"><text:span text:style-name="T395">Wskaźniki efektywności:</text:span><text:span text:style-name="T396"><text:line-break/></text:span><text:span text:style-name="T397">1. Liczba dzieci biorących udział w Programie „Smak życia” – 86 uczniów;</text:span><text:span text:style-name="T398"><text:line-break/></text:span><text:span text:style-name="T399">2. Lic</text:span><text:span text:style-name="T400">zba edycji w/w Programu <text:s/>- 2 godziny na rzecz każdej klasy, tj. 4 edycje po 45 minut każda;</text:span></text:p>
      <text:p text:style-name="Normalny"><text:span text:style-name="T401">3. Liczba dzieci biorących udział w warsztatach <text:s/>autorskich - 86 uczniów;</text:span><text:span text:style-name="T402"><text:line-break/></text:span><text:span text:style-name="T403">4. Liczba edycji w/w <text:s/>warsztatów – 2 godziny na rzecz każdej klasy, tj. 4 edycje po 45 min</text:span><text:span text:style-name="T404">ut każda;</text:span></text:p>
      <text:p text:style-name="P405">5. Specyfikacja grupy docelowej objętych oddziaływaniami edukacyjnymi <text:s text:c="5"/>- klasy VII-VII<text:s/></text:p>
      <text:p text:style-name="Standard"><text:span text:style-name="T406">Program i warsztaty na rzecz uczniów <text:s/>Z. Sz. P. w Bądkowie zostały zrealizowane przez Centrum Rozwiązywania Problemów Społecznych - Warszawa.</text:span></text:p>
      <text:p text:style-name="P407"/>
      <text:p text:style-name="Standard"><text:span text:style-name="T408">Wnioski i z</text:span><text:span text:style-name="T409">adania do realizacji na rok 2024</text:span></text:p>
      <text:p text:style-name="P410"/>
      <text:p text:style-name="P411">Analiza <text:s/>wynikająca z systematycznego <text:s/>monitorowania realizacji zadań Gminnego Programu Profilaktyki oraz stanu problemów społecznych związanych z nadużywaniem alkoholu i innych substancji psychoaktywnych oraz uzależnień behawioralnych wskazała, że w roku 2024 <text:s/>do najważniejszych działań należy:</text:p>
      <text:p text:style-name="P412">1. oddziaływania na rzecz osób z problemem alkoholowym oraz wsparcie i pomoc na rzecz członków rodzin osób z problemem alkoholowym</text:p>
      <text:p text:style-name="P413">2. propagowanie w społeczności lokalnej zdrowego<text:s/>stylu życia przede wszystkim wśród dzieci<text:s/><text:line-break/>i młodzieży</text:p>
      <text:p text:style-name="P414">3. podnoszenie świadomości lokalnej społeczności na temat zmiany postaw i postępowania wobec problemu nadużywania alkoholu i związanej z tym przemocy domowej oraz problemu nadużywania <text:s/>substancji psychoaktywnych i uzależnień behawioralnych.</text:p>
      <text:p text:style-name="P415">4. kontrolowanie przestrzegania prawa przez punkty sprzedaży napojów alkoholowych zwłaszcza<text:s/><text:line-break/>w odniesieniu do osób do lat 18.</text:p>
      <text:p text:style-name="P416"/>
      <text:p text:style-name="P417">Nadal wskazuje się na konieczność podnoszenia kwalifikacji i umiejętności osób związanych<text:s/><text:line-break/>z profilaktyką.</text:p>
      <text:p text:style-name="P418">W przyszłym roku należy nadal prowadzić profilaktykę pierwszorzędową (uniwersalną), tworząc przyjazny klimat szkoły, który pozytywnie wpływa na zdrowie psychiczne i poczucie wartości, motywuje do osiągnięć uczniów poprzez inicjowanie <text:s/>kampanii społecznych, działań profilaktycznych, edukacyjnych, wychowawczych , środowiskowych.</text:p>
      <text:p text:style-name="P419">W realizowanych zajęciach profilaktycznych ważnym staje się podjęcie pracy nad stereotypowymi przekonaniami uczniów dotyczącymi działania alkoholu, narkotyków, dopalaczy, wyeliminowanie kreowanych przez media i pseudo reklamy pozytywnych aspektów <text:s/>sięgania po te substancje. Poprzez współpracę ze szkołą warto podejmować działania edukacyjne mające na celu ukierunkować dzieci<text:s/><text:line-break/>i młodzież w zakresie właściwych wyborów.</text:p>
      <text:p text:style-name="P420"><text:span text:style-name="T421">Podtrzymuje się nadal potrzebę prowadzenie Punktu Konsultacyjnego dla Osób z Problemem Alkoholowym i Członków ich Rodzin, który m.in. przygotowuje do podjęcia stacjonarnego leczenia odwykowego oraz zapewnia wsparcie po zakończonym leczeniu. Porady specjali</text:span><text:span text:style-name="T422">stów psychoterapii uzależnień w Punkcie będą bezpłatne zarówno dla ubezpieczonych oraz nieubezpieczonych klientów.<text:s/></text:span></text:p>
      <text:soft-page-break/>
      <text:p text:style-name="P423"><text:span text:style-name="T424">Oddziaływania<text:s/></text:span><text:span text:style-name="T425">profilaktyczne na rzecz dzieci i młodzieży z terenu gminy Bądkowo pozwolą na sukcesywne podnoszenie świadomości młodego pokole</text:span><text:span text:style-name="T426">nia w zakresie niebezpiecznych, ryzykownych zachowań. Wskazywać będą na <text:s/>alternatywne formy spędzania czasu wolnego, zapewniać integrację rodzinną i środowiskową oraz <text:s/>podnosić umiejętności interpersonalne tak istotne dla <text:s/>asertywności i relacji rówieśnicz</text:span><text:span text:style-name="T427">ych.</text:span></text:p>
      <text:p text:style-name="P428">Szkolenia i warsztaty dla osób działających w obszarze profilaktyki oraz <text:s/>przeciwdziałania przemocy domowej będą ważnym aspektem podnoszenia kompetencji oraz jakości oddziaływań profilaktycznych jak i pomocowych w Gminie Bądkowo.</text:p>
      <text:p text:style-name="P429"/>
      <text:p text:style-name="P430"/>
      <text:p text:style-name="P431"/>
      <text:p text:style-name="Normalny"><text:span text:style-name="T432"><text:s text:c="18"/></text:span><text:span text:style-name="T433"><text:s text:c="73"/></text:span><text:span text:style-name="T434">Koordynator</text:span><text:span text:style-name="T435"><text:line-break/></text:span><text:span text:style-name="T436"><text:s text:c="106"/>Jolanta Kotlarz</text:span></text:p>
      <text:p text:style-name="Normalny"><text:span text:style-name="T437">Bądkowo, dnia 26.01.2024 r.</text:span></text:p>
      <text:p text:style-name="P438"/>
      <text:p text:style-name="P439"/>
      <text:p text:style-name="P440"/>
      <text:p text:style-name="Standard"><text:span text:style-name="T441">Wykonała i sporząd</text:span><text:span text:style-name="T442">ziła: Jolanta Kotlarz</text:span></text:p>
      <text:p text:style-name="P443"/>
      <text:p text:style-name="P444"/>
      <text:p text:style-name="P445"/>
      <text:p text:style-name="Normalny"><text:span text:style-name="T446">Objaśnienia</text:span><text:span text:style-name="T447">:</text:span><text:span text:style-name="T448"><text:line-break/></text:span><text:span text:style-name="T449">٭</text:span><text:span text:style-name="T450"><text:s/>KRPA – Komisja Rozwiązywania Problemów Alkoholowych</text:span></text:p>
      <text:p text:style-name="Normalny"><text:span text:style-name="T451">٭</text:span><text:span text:style-name="T452">Z. Sz. P. – Zespół Szkolno – Przedszkolny</text:span></text:p>
      <text:p text:style-name="Normalny"><text:span text:style-name="T453">٭</text:span><text:span text:style-name="T454">P/A – Przeciwdziałanie Alkoholizmowi</text:span></text:p>
      <text:p text:style-name="Normalny"><text:span text:style-name="T455">٭</text:span><text:span text:style-name="T456"><text:s/></text:span><text:span text:style-name="T457">WOTU i W – Wojewódzki Ośrodek Terapii <text:s/>Uzależnień i Współuzależnienia</text:span></text:p>
      <text:p text:style-name="Normalny"><text:span text:style-name="T458">٭</text:span><text:span text:style-name="T459"><text:s/></text:span><text:span text:style-name="T460">Z.I. – Ze</text:span><text:span text:style-name="T461">spół Interdyscyplinarny</text:span></text:p>
      <text:p text:style-name="Standard"><text:span text:style-name="T462"><text:s text:c="51"/></text:span></text:p>
      <text:p text:style-name="P463"/>
      <text:p text:style-name="P464"/>
      <text:p text:style-name="Standard"><text:span text:style-name="T465"><text:line-break/></text:span><text:span text:style-name="T466"><text:s text:c="104"/></text:span><text:span text:style-name="T467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48" style:display-name="ListLabel 48" style:family="text">
      <style:text-properties style:font-name-complex="Wingdings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-complex="Symbol"/>
    </style:style>
    <style:style style:name="ListLabel45" style:display-name="ListLabel 45" style:family="text">
      <style:text-properties style:font-name-complex="Wingdings"/>
    </style:style>
    <style:style style:name="ListLabel44" style:display-name="ListLabel 44" style:family="text">
      <style:text-properties style:font-name-complex="Courier New"/>
    </style:style>
    <style:style style:name="ListLabel43" style:display-name="ListLabel 43" style:family="text">
      <style:text-properties style:font-name-complex="Symbol"/>
    </style:style>
    <style:style style:name="ListLabel42" style:display-name="ListLabel 42" style:family="text">
      <style:text-properties style:font-name-complex="Wingdings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="Times New Roman" style:font-name-complex="Symbol" fo:font-size="14pt" style:font-size-asian="14pt"/>
    </style:style>
    <style:style style:name="ListLabel39" style:display-name="ListLabel 39" style:family="text">
      <style:text-properties style:font-name-complex="Wingdings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Symbol"/>
    </style:style>
    <style:style style:name="ListLabel36" style:display-name="ListLabel 36" style:family="text">
      <style:text-properties style:font-name-complex="Wingdings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Symbol"/>
    </style:style>
    <style:style style:name="ListLabel33" style:display-name="ListLabel 33" style:family="text">
      <style:text-properties style:font-name-complex="Wingdings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="Times New Roman" style:font-name-complex="Symbol" fo:font-size="14pt" style:font-size-asian="14pt"/>
    </style:style>
    <style:style style:name="ListLabel30" style:display-name="ListLabel 30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Symbol"/>
    </style:style>
    <style:style style:name="ListLabel27" style:display-name="ListLabel 27" style:family="text">
      <style:text-properties style:font-name-complex="Wingdings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="Times New Roman" style:font-name-complex="Symbol" fo:font-size="14pt" style:font-size-asian="14pt"/>
    </style:style>
    <style:style style:name="ListLabel21" style:display-name="ListLabel 21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Symbol"/>
    </style:style>
    <style:style style:name="ListLabel18" style:display-name="ListLabel 18" style:family="text">
      <style:text-properties style:font-name-complex="Wingdings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Symbol"/>
    </style:style>
    <style:style style:name="ListLabel15" style:display-name="ListLabel 15" style:family="text">
      <style:text-properties style:font-name-complex="Wingdings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Symbol" fo:font-size="14pt" style:font-size-asian="14pt"/>
    </style:style>
    <style:style style:name="ListLabel12" style:display-name="ListLabel 12" style:family="text">
      <style:text-properties style:font-name-complex="Wingdings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Symbol"/>
    </style:style>
    <style:style style:name="ListLabel9" style:display-name="ListLabel 9" style:family="text">
      <style:text-properties style:font-name-complex="Wingdings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Symbol"/>
    </style:style>
    <style:style style:name="ListLabel6" style:display-name="ListLabel 6" style:family="text">
      <style:text-properties style:font-name-complex="Wingdings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Symbol" fo:font-size="14pt" style:font-size-asian="14pt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style:font-name-complex="Mangal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asian="NSimSun" style:font-name-complex="Ari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." style:num-format="1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5LVL1" style:family="text">
      <style:text-properties style:font-name="Times New Roman" style:font-name-asian="NSimSun" style:font-name-complex="Ari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<text:s text:c="64"/><text:s text:c="11"/>-<text:page-number text:fixed="false">2</text:page-number>-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Dąbek</meta:initial-creator>
    <dc:creator>Konto Microsoft</dc:creator>
    <meta:creation-date>2024-03-18T10:24:00Z</meta:creation-date>
    <dc:date>2024-03-18T10:24:00Z</dc:date>
    <meta:print-date>2024-02-13T10:24:00Z</meta:print-date>
    <meta:template xlink:href="Normal" xlink:type="simple"/>
    <meta:editing-cycles>2</meta:editing-cycles>
    <meta:editing-duration>PT60S</meta:editing-duration>
    <meta:document-statistic meta:page-count="6" meta:paragraph-count="37" meta:word-count="2677" meta:character-count="18708" meta:row-count="133" meta:non-whitespace-character-count="16068"/>
  </office:meta>
</office:document-meta>
</file>