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ny" style:list-style-name="LFO2" style:family="paragraph"/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5" style:parent-style-name="Normalny" style:list-style-name="LFO1" style:family="paragraph"/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" style:parent-style-name="Tekstpodstawowywcięty3" style:list-style-name="LFO1" style:family="paragraph">
      <style:paragraph-properties fo:widows="0" fo:orphans="0" fo:margin-top="0.1666in"/>
      <style:text-properties style:font-name="Arial" style:font-name-complex="Arial" fo:font-size="10pt" style:font-size-asian="10pt" style:font-size-complex="10pt"/>
    </style:style>
    <style:style style:name="P40" style:parent-style-name="Tekstpodstawowywcięty3" style:family="paragraph">
      <style:paragraph-properties fo:widows="0" fo:orphans="0" fo:margin-top="0.1666in" fo:margin-left="0.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2" style:parent-style-name="Tekstpodstawowywcięty3" style:list-style-name="LFO1" style:family="paragraph">
      <style:paragraph-properties fo:widows="0" fo:orphans="0" fo:text-align="start" fo:margin-top="0.1666in"/>
      <style:text-properties style:font-name="Arial" style:font-name-complex="Arial" fo:font-size="10pt" style:font-size-asian="10pt" style:font-size-complex="10pt"/>
    </style:style>
    <style:style style:name="P43" style:parent-style-name="Tekstpodstawowywcięty3" style:family="paragraph">
      <style:paragraph-properties fo:widows="0" fo:orphans="0" fo:text-align="start" fo:margin-top="0.1666in" fo:margin-left="0.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Tekstpodstawowywcięty3" style:family="paragraph">
      <style:paragraph-properties fo:widows="0" fo:orphans="0" fo:margin-top="0.1666in" fo:margin-left="0.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text-align="justify" fo:text-indent="0.2958in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text-align="justify" fo:text-indent="0.2958in"/>
      <style:text-properties style:font-name="Arial" style:font-name-complex="Arial" fo:font-size="10pt" style:font-size-asian="10pt" style:font-size-complex="10pt"/>
    </style:style>
    <style:style style:name="P47" style:parent-style-name="Normalny" style:list-style-name="LFO1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ny" style:list-style-name="LFO1" style:family="paragraph">
      <style:text-properties style:font-name="Arial" style:font-name-complex="Arial" fo:font-size="10pt" style:font-size-asian="10pt" style:font-size-complex="10pt"/>
    </style:style>
    <style:style style:name="P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4" style:parent-style-name="Normalny" style:family="paragraph">
      <style:paragraph-properties fo:break-before="column" fo:text-align="end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5" style:parent-style-name="Normalny" style:family="paragraph">
      <style:paragraph-properties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Normalny" style:family="paragraph">
      <style:text-properties style:font-name="Arial" style:font-name-complex="Arial" fo:font-size="9pt" style:font-size-asian="9pt" style:font-size-complex="9pt"/>
    </style:style>
    <style:style style:name="P90" style:parent-style-name="Normalny" style:family="paragraph">
      <style:text-properties style:font-name="Arial" style:font-name-complex="Arial" fo:font-size="9pt" style:font-size-asian="9pt" style:font-size-complex="9pt"/>
    </style:style>
    <style:style style:name="P91" style:parent-style-name="Normalny" style:family="paragraph">
      <style:text-properties style:font-name="Arial" style:font-name-complex="Arial" fo:font-size="9pt" style:font-size-asian="9pt" style:font-size-complex="9pt"/>
    </style:style>
    <style:style style:name="P92" style:parent-style-name="Normalny" style:family="paragraph">
      <style:text-properties style:font-name="Arial" style:font-name-complex="Arial" fo:font-size="9pt" style:font-size-asian="9pt" style:font-size-complex="9pt"/>
    </style:style>
    <style:style style:name="P93" style:parent-style-name="Normalny" style:family="paragraph">
      <style:text-properties style:font-name="Arial" style:font-name-complex="Arial" fo:font-size="9pt" style:font-size-asian="9pt" style:font-size-complex="9pt"/>
    </style:style>
    <style:style style:name="P94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3"/>
      <text:p text:style-name="P4"/>
      <text:p text:style-name="P5">......................................................<text:tab/><text:tab/><text:tab/><text:tab/><text:s text:c="21"/>…………, dnia ………..</text:p>
      <text:p text:style-name="P6"><text:s text:c="3"/>pieczęć firmowa Wykonawcy <text:s text:c="40"/><text:s text:c="40"/>miejscowość, data</text:p>
      <text:p text:style-name="P7"><text:s text:c="3"/></text:p>
      <text:p text:style-name="P8"/>
      <text:p text:style-name="P9">OFERTA DOTYCZY CZĘŚCI ……….</text:p>
      <text:p text:style-name="P10"><text:s text:c="62"/>( należy uzupełnić)</text:p>
      <text:p text:style-name="P11"/>
      <text:p text:style-name="P12">Nazwa i adres Wykonawcy:</text:p>
      <text:p text:style-name="P13">………………………………………………………………………….</text:p>
      <text:p text:style-name="P14">Nr telefonu: ……………………………………………………………</text:p>
      <text:p text:style-name="P15">Nr faxu: ………………………………………………………………..</text:p>
      <text:p text:style-name="P16">E-mail: …………………………………………………………………</text:p>
      <text:p text:style-name="P17">REGON: ………………………………………………………</text:p>
      <text:p text:style-name="P18">NIP: ………………………………………………………</text:p>
      <text:p text:style-name="P19"/>
      <text:p text:style-name="P20">Niniejszym składamy ofertę w zapytaniu ofertowym, którego przedmiotem jest realizacja warsztatów<text:line-break/><text:s/>i spotkań dla<text:s/>uczestników projektu pn. Aktywni Bądkowianie”<text:s/></text:p>
      <text:p text:style-name="P21"/>
      <text:p text:style-name="P22">Warsztaty/ spotkania z …………………………………………….</text:p>
      <text:p text:style-name="Normalny"><text:span text:style-name="T23"><text:tab/></text:span><text:span text:style-name="T24"><text:tab/></text:span><text:span text:style-name="T25"><text:tab/><text:s text:c="10"/></text:span><text:span text:style-name="T26">( należy wpisać )</text:span></text:p>
      <text:p text:style-name="P27"/>
      <text:p text:style-name="P28">za cenę łączną brutto w wysokości: ………………………….. zł</text:p>
      <text:p text:style-name="P29">słownie: ………………………………………..</text:p>
      <text:p text:style-name="P30">w tym za jedną godzinę realizacji usługi: ……………… zł</text:p>
      <text:p text:style-name="P31"/>
      <text:list text:style-name="LFO1">
        <text:list-item text:start-value="1">
          <text:p text:style-name="P32"><text:span text:style-name="T33">Termin wykonania zamówienia:<text:s/></text:span><text:span text:style-name="T34">zgodnie z zapisami zapytania ofertowego.</text:span></text:p>
        </text:list-item>
        <text:list-item>
          <text:p text:style-name="P35"><text:span text:style-name="T36">Oferuję/emy wykonanie prac objętych zamówieniem zgodnie z wymogami<text:s/></text:span><text:span text:style-name="T37">zapytania ofertowego</text:span><text:span text:style-name="T38">.</text:span></text:p>
        </text:list-item>
        <text:list-item>
          <text:p text:style-name="P39">Oświadczamy, że zapoznaliśmy się z warunkami zamówienia i nie wnosimy do nich zastrzeżeń oraz zdobyliśmy konieczne informacje, potrzebne do właściwego przygotowania oferty.</text:p>
        </text:list-item>
      </text:list>
      <text:p text:style-name="P40"/>
      <text:soft-page-break/>
      <text:list text:style-name="LFO1" text:continue-numbering="true">
        <text:list-item>
          <text:p text:style-name="P41">Oświadczamy, że w przypadku wybrania naszej oferty zobowiązujemy się do zawarcia umowy zgodnie z Warunkami zamówienia /WZ/ i na wyżej wymienionych <text:s/>warunkach w miejscu <text:s/>i terminie<text:s/>wyznaczonym przez zamawiającego.</text:p>
        </text:list-item>
        <text:list-item>
          <text:p text:style-name="P42">Posiadamy rachunek bankowy w banku<text:s/></text:p>
        </text:list-item>
      </text:list>
      <text:p text:style-name="P43">…………………………………......…….….……………</text:p>
      <text:p text:style-name="P44"/>
      <text:p text:style-name="P45">nr ……………………………………………………………..….………………….………………</text:p>
      <text:p text:style-name="P46"/>
      <text:list text:style-name="LFO1" text:continue-numbering="true">
        <text:list-item>
          <text:p text:style-name="P47"><text:span text:style-name="T48">Oświadczamy, że (</text:span><text:span text:style-name="T49">zgodnie z pkt VI.2 Warunków Zamówienia</text:span><text:span text:style-name="T50">) nie będziemy ubiegać się o zwrot<text:s/></text:span></text:p>
        </text:list-item>
      </text:list>
      <text:p text:style-name="P51">kosztów<text:s/>przygotowania niniejszej oferty.</text:p>
      <text:p text:style-name="P52"/>
      <text:list text:style-name="LFO1" text:continue-numbering="true">
        <text:list-item>
          <text:p text:style-name="P53">Osobą do kontaktu w sprawie złożonej oferty jest:</text:p>
        </text:list-item>
      </text:list>
      <text:p text:style-name="P54">Imię i nazwisko ………………….</text:p>
      <text:p text:style-name="P55">Stanowisko: ……………………...</text:p>
      <text:p text:style-name="P56">Tel/fax ……………………………</text:p>
      <text:p text:style-name="P57"/>
      <text:p text:style-name="P58"/>
      <text:p text:style-name="P59"/>
      <text:p text:style-name="P60">……………………………………………………</text:p>
      <text:p text:style-name="P61">(pieczęć i podpis/ y upoważnionego/ych</text:p>
      <text:p text:style-name="P62"><text:s/>przedstawiciela/i Wykonawcy)</text:p>
      <text:p text:style-name="P63"/>
      <text:soft-page-break/>
      <text:p text:style-name="P64"><text:span text:style-name="T65">ZAŁĄCZNI</text:span><text:span text:style-name="T66">K NR 2</text:span></text:p>
      <text:p text:style-name="P67"/>
      <text:p text:style-name="P68"/>
      <text:p text:style-name="P69"><text:span text:style-name="T70">Oświadczenie wykonawcy o braku powiązań z Zamawiającym</text:span></text:p>
      <text:p text:style-name="P71"/>
      <text:p text:style-name="P72"/>
      <text:p text:style-name="Normalny"><text:span text:style-name="T73">Przystępując do postępowania prowadzonego zgodnie z Zasadą konkurencyjności, którego przedmiotem jest<text:s/></text:span><text:span text:style-name="T74">Realizacja warsztatów i spotkań dla uczestników projektu pn. Aktywni Bądkowianie</text:span><text:span text:style-name="T75">.</text:span></text:p>
      <text:p text:style-name="P76">Ja(My) niżej podpisany(i), reprezentując(y) firmę, której nazwa jest wskazana w formularzu oferty, jako upoważniony(eni) na piśmie lub wpisany(i) w<text:s/>odpowiednich dokumentach rejestrowych, oświadczam(y), że:</text:p>
      <text:p text:style-name="P77"/>
      <text:p text:style-name="P78">Nie występują pomiędzy Zamawiającym a Wykonawcą powiazania kapitałowe lub osobowe*.</text:p>
      <text:p text:style-name="P79"/>
      <text:p text:style-name="P80"/>
      <text:p text:style-name="P81"/>
      <text:p text:style-name="P82"/>
      <text:p text:style-name="P83">……………….., dnia <text:s/>…………………<text:s/><text:s text:c="44"/>……..…………………………………</text:p>
      <text:p text:style-name="P84"><text:s text:c="4"/><text:tab/><text:tab/><text:tab/><text:tab/><text:tab/><text:tab/><text:tab/><text:s text:c="9"/>(pieczęć i podpis/ y upoważnionego/ych</text:p>
      <text:p text:style-name="P85"><text:s/>przedstawiciela/i Wykonawcy)</text:p>
      <text:p text:style-name="P86"/>
      <text:p text:style-name="P87"/>
      <text:p text:style-name="P88"/>
      <text:p text:style-name="P89">*Przez powiązania kapitałowe lub osobowe rozumie się wzajemne powiązania między beneficjentem lub osobami upoważnionymi do zaciągania zobowiązań w imieniu beneficjenta lub osobami wykonującymi w imieniu beneficjenta czynności związane z przygotowaniem i przeprowadzeniem procedury wyboru wykonawcy a wykonawcą, polegające w szczególności na:</text:p>
      <text:p text:style-name="P90">a) uczestniczeniu w spółce jako wspólnik spółki cywilnej lub spółki osobowej,</text:p>
      <text:p text:style-name="P91">b) posiadaniu co najmniej 10 % udziałów lub akcji,</text:p>
      <text:p text:style-name="P92">c) pełnieniu funkcji członka organu nadzorczego lub zarządzającego, prokurenta, pełnomocnika,</text:p>
      <text:p text:style-name="P93">d) pozostawaniu w związku małżeńskim, w stosunku<text:s/>pokrewieństwa lub powinowactwa w linii prostej, pokrewieństwa drugiego stopnia lub powinowactwa drugiego stopnia w linii bocznej lub w stosunku przysposobienia, opieki lub kurateli.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Tekstpodstawowywcięty3" style:display-name="Tekst podstawowy wcięty 3" style:family="paragraph" style:parent-style-name="Normalny">
      <style:paragraph-properties fo:text-align="justify" fo:margin-bottom="0in" fo:line-height="100%" fo:margin-left="0.625in" fo:text-indent="-0.6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2" text:anchor-type="paragraph" svg:x="-0.17222in" svg:y="-0.08611in" svg:width="6.29861in" svg:height="0.64583in" style:rel-width="scale" style:rel-height="scale"><draw:image xlink:href="media/image1.jpeg" xlink:type="simple" xlink:show="embed" xlink:actuate="onLoad"/><svg:title/><svg:desc>http://www.mojregion.eu/files/obrazki/logotypy/poziom_kolor.jpg</svg:desc></draw:frame></text:p>
      </style:header>
      <style:footer>
        <text:p text:style-name="P2"><text:page-number text:fixed="false">3</text:page-number></text:p>
        <text:p text:style-name="Stopka"/>
      </style:footer>
    </style:master-page>
    <style:master-page style:next-style-name="MP0" style:name="MPF0" style:page-layout-name="PL0">
      <style:header>
        <text:p text:style-name="Nagłówek"><draw:frame draw:z-index="251661312" draw:style-name="a1" draw:name="Obraz 1" text:anchor-type="paragraph" svg:x="-0.16458in" svg:y="-0.19167in" svg:width="6.29861in" svg:height="0.64583in" style:rel-width="scale" style:rel-height="scale"><draw:image xlink:href="media/image1.jpeg" xlink:type="simple" xlink:show="embed" xlink:actuate="onLoad"/><svg:title/><svg:desc>http://www.mojregion.eu/files/obrazki/logotypy/poziom_kolor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Sylwia Kobusińska</dc:creator>
    <meta:creation-date>2019-12-18T14:20:00Z</meta:creation-date>
    <dc:date>2019-12-27T12:54:00Z</dc:date>
    <meta:template xlink:href="Normal" xlink:type="simple"/>
    <meta:editing-cycles>6</meta:editing-cycles>
    <meta:editing-duration>PT300S</meta:editing-duration>
    <meta:document-statistic meta:page-count="3" meta:paragraph-count="6" meta:word-count="496" meta:character-count="3467" meta:row-count="24" meta:non-whitespace-character-count="2977"/>
  </office:meta>
</office:document-meta>
</file>