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2</text:span></text:p>
      <text:p text:style-name="P4"/>
      <text:p text:style-name="P5"/>
      <text:p text:style-name="P6"><text:span text:style-name="T7">Oświadczenie wykonawcy o braku powiązań z Zamawiającym</text:span></text:p>
      <text:p text:style-name="P8"/>
      <text:p text:style-name="P9"/>
      <text:p text:style-name="Normalny"><text:span text:style-name="T10">Przystępując do postępowania prowadzonego zgodnie z Zasadą konkurencyjności, którego przedmiotem jest<text:s/></text:span><text:span text:style-name="T11">Realizacja warsztatów i spotkań dla uczestników projektu pn. Aktywni Bądkowianie.</text:span></text:p>
      <text:p text:style-name="P12">Ja(My) niżej podpisany(i), reprezentując(y) firmę, której nazwa jest wskazana w formularzu oferty, jako upoważniony(eni) na piśmie lub wpisany(i) w odpowiednich dokumentach rejestrowych, oświadczam(y), że:</text:p>
      <text:p text:style-name="P13"/>
      <text:p text:style-name="P14">Nie występują pomiędzy Zamawiającym a Wykonawcą powiazania kapitałowe lub osobowe*.</text:p>
      <text:p text:style-name="P15"/>
      <text:p text:style-name="P16"/>
      <text:p text:style-name="P17"/>
      <text:p text:style-name="P18"/>
      <text:p text:style-name="P19">……………….., dnia <text:s/>………………… <text:s text:c="44"/>……..…………………………………</text:p>
      <text:p text:style-name="P20"><text:s text:c="4"/><text:tab/><text:tab/><text:tab/><text:tab/><text:tab/><text:tab/><text:tab/><text:s text:c="9"/>(pieczęć i podpis/ y upoważnionego/ych</text:p>
      <text:p text:style-name="P21"><text:s/>przedstawiciela/i Wykonawcy)</text:p>
      <text:p text:style-name="P22"/>
      <text:p text:style-name="P23"/>
      <text:p text:style-name="P24"/>
      <text:p text:style-name="P25">*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26">a) uczestniczeniu w spółce jako wspólnik spółki cywilnej lub spółki osobowej,</text:p>
      <text:p text:style-name="P27">b) posiadaniu co najmniej 10 % udziałów lub akcji,</text:p>
      <text:p text:style-name="P28">c) pełnieniu funkcji członka organu nadzorczego lub zarządzającego, prokurenta, pełnomocnika,</text:p>
      <text:p text:style-name="P29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097in" svg:height="0.6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20-01-09T10:08:00Z</meta:creation-date>
    <dc:date>2020-01-09T10:09:00Z</dc:date>
    <meta:template xlink:href="Normal" xlink:type="simple"/>
    <meta:editing-cycles>1</meta:editing-cycles>
    <meta:editing-duration>PT60S</meta:editing-duration>
    <meta:document-statistic meta:page-count="1" meta:paragraph-count="3" meta:word-count="218" meta:character-count="1526" meta:row-count="10" meta:non-whitespace-character-count="1311"/>
  </office:meta>
</office:document-meta>
</file>