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(zwykły tekst)" svg:font-family="(zwykł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2" style:parent-style-name="Normalny" style:family="paragraph">
      <style:paragraph-properties fo:keep-with-next="always"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7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P8" style:parent-style-name="Normalny" style:family="paragraph">
      <style:paragraph-properties fo:text-align="justify" fo:margin-bottom="0in" fo:line-height="100%"/>
    </style:style>
    <style:style style:name="P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2" style:family="table-column">
      <style:table-column-properties style:column-width="0.3013in" style:use-optimal-column-width="false"/>
    </style:style>
    <style:style style:name="TableColumn13" style:family="table-column">
      <style:table-column-properties style:column-width="1.8465in" style:use-optimal-column-width="false"/>
    </style:style>
    <style:style style:name="TableColumn14" style:family="table-column">
      <style:table-column-properties style:column-width="1.7631in" style:use-optimal-column-width="false"/>
    </style:style>
    <style:style style:name="TableColumn15" style:family="table-column">
      <style:table-column-properties style:column-width="1.2631in" style:use-optimal-column-width="false"/>
    </style:style>
    <style:style style:name="TableColumn16" style:family="table-column">
      <style:table-column-properties style:column-width="1.2944in" style:use-optimal-column-width="false"/>
    </style:style>
    <style:style style:name="Table11" style:family="table">
      <style:table-properties style:width="6.4687in" fo:margin-left="-0.015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center" fo:margin-bottom="0in" fo:line-height="100%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list-style-name="LFO1" style:family="paragraph">
      <style:paragraph-properties fo:keep-with-next="always" style:snap-to-layout-grid="false" fo:text-align="center" fo:margin-bottom="0in" fo:line-height="100%" fo:text-indent="3.052in"/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5" style:parent-style-name="Normalny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49" style:family="table-row">
      <style:table-row-properties style:min-row-height="0.0972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Normalny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style:snap-to-layout-grid="fals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88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89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0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1" style:parent-style-name="Normalny" style:family="paragraph">
      <style:paragraph-properties fo:text-align="justify" fo:margin-bottom="0in" fo:line-height="100%" fo:margin-right="0.1958in"/>
      <style:text-properties style:font-name="Arial" style:font-name-asian="Times New Roman" style:font-name-complex="Arial" fo:color="#000000" fo:font-size="10pt" style:font-size-asian="10pt" style:font-size-complex="10pt" style:language-asian="ar" style:country-asian="SA"/>
    </style:style>
    <style:style style:name="P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4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6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h text:style-name="P2" text:outline-level="2">Załącznik nr 3 do Warunków zamówienia</text:h>
      <text:p text:style-name="P3">12<text:s/>/2020</text:p>
      <text:p text:style-name="P4"/>
      <text:p text:style-name="P5"/>
      <text:h text:style-name="P6" text:outline-level="1">WYKAZ PROJEKTÓW WYKONANYCH</text:h>
      <text:h text:style-name="P7" text:outline-level="1"><text:line-break/></text:h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>Lp</text:p>
          </table:table-cell>
          <table:table-cell table:style-name="TableCell22">
            <text:p text:style-name="P23"/>
            <text:p text:style-name="P24">Wykonane projekty</text:p>
            <text:p text:style-name="P25">/nazwa zadania</text:p>
            <text:p text:style-name="P26">i miejsce realizacji/</text:p>
            <text:p text:style-name="P27"/>
          </table:table-cell>
          <table:table-cell table:style-name="TableCell28">
            <text:p text:style-name="P29"/>
            <text:p text:style-name="P30">Nazwa</text:p>
            <text:p text:style-name="P31"><text:span text:style-name="T32">zamawiającego</text:span></text:p>
            <text:p text:style-name="P33"><text:span text:style-name="T34">/adres, telefon/</text:span></text:p>
          </table:table-cell>
          <table:table-cell table:style-name="TableCell35">
            <text:p text:style-name="P36"><text:s/></text:p>
            <text:p text:style-name="P37">Data wykonania</text:p>
            <text:p text:style-name="P38"><text:span text:style-name="T39">/dzień, miesiąc, rok</text:span><text:span text:style-name="T40">/</text:span></text:p>
            <text:p text:style-name="P41"/>
            <text:p text:style-name="P42"/>
          </table:table-cell>
          <table:table-cell table:style-name="TableCell4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"/>
                      </text:list-item>
                    </text:list>
                  </text:list-item>
                </text:list>
              </text:list-item>
            </text:list>
            <text:h text:style-name="P45" text:outline-level="3">Wartość<text:s/></text:h>
            <text:p text:style-name="P46">brutto</text:p>
            <text:p text:style-name="P47"><text:span text:style-name="T48">/w zł/</text:span>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2.</text:p>
          </table:table-cell>
          <table:table-cell table:style-name="TableCell54">
            <text:p text:style-name="P55">3.</text:p>
          </table:table-cell>
          <table:table-cell table:style-name="TableCell56">
            <text:p text:style-name="P57">4.</text:p>
          </table:table-cell>
          <table:table-cell table:style-name="TableCell58">
            <text:p text:style-name="P59">5.</text:p>
          </table:table-cell>
        </table:table-row>
        <table:table-row table:style-name="TableRow60">
          <table:table-cell table:style-name="TableCell61">
            <text:p text:style-name="P62"/>
            <text:p text:style-name="P63">1.</text:p>
          </table:table-cell>
          <table:table-cell table:style-name="TableCell64">
            <text:p text:style-name="P65">..........................................<text:line-break/></text:p>
            <text:p text:style-name="P66">..........................................<text:line-break/></text:p>
            <text:p text:style-name="P67">..........................................<text:line-break/></text:p>
            <text:p text:style-name="P68">..........................................</text:p>
            <text:p text:style-name="P69"><text:line-break/></text:p>
          </table:table-cell>
          <table:table-cell table:style-name="TableCell70">
            <text:p text:style-name="P71">........................................<text:line-break/></text:p>
            <text:p text:style-name="P72">........................................<text:line-break/></text:p>
            <text:p text:style-name="P73">........................................<text:line-break/></text:p>
            <text:p text:style-name="P74">........................................</text:p>
            <text:p text:style-name="P75"/>
          </table:table-cell>
          <table:table-cell table:style-name="TableCell76">
            <text:p text:style-name="P77">............................<text:line-break/></text:p>
            <text:p text:style-name="P78">............................<text:line-break/></text:p>
            <text:p text:style-name="P79">............................<text:line-break/></text:p>
            <text:p text:style-name="P80">............................</text:p>
          </table:table-cell>
          <table:table-cell table:style-name="TableCell81">
            <text:p text:style-name="P82">............................<text:line-break/></text:p>
            <text:p text:style-name="P83">............................<text:line-break/></text:p>
            <text:p text:style-name="P84">............................<text:line-break/></text:p>
            <text:p text:style-name="P85">............................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>………………..…..…………..….......……<text:s/><text:tab/><text:tab/>……………………………………………………..</text:p>
      <text:p text:style-name="P93">Miejscowość i data<text:s/><text:s text:c="72"/>Pieczęć i podpisy osób upoważnionych<text:s/></text:p>
      <text:p text:style-name="P94"><text:s text:c="10"/>do składania oświadczeń woli w imieniu Wykonawcy. <text:s text:c="10"/></text:p>
      <text:p text:style-name="P95"/>
      <text:p text:style-name="P96"/>
      <text:p text:style-name="P97"/>
      <text:p text:style-name="P98"/>
      <text:p text:style-name="P9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(zwykły tekst)" svg:font-family="(zwykły tekst)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(zwykły tekst)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(zwykły tekst)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obusińska</meta:initial-creator>
    <dc:creator>Sylwia Kobusińska</dc:creator>
    <meta:creation-date>2019-06-11T08:51:00Z</meta:creation-date>
    <dc:date>2020-05-08T11:18:00Z</dc:date>
    <meta:template xlink:href="Normal" xlink:type="simple"/>
    <meta:editing-cycles>7</meta:editing-cycles>
    <meta:editing-duration>PT420S</meta:editing-duration>
    <meta:document-statistic meta:page-count="1" meta:paragraph-count="2" meta:word-count="159" meta:character-count="1115" meta:row-count="7" meta:non-whitespace-character-count="958"/>
  </office:meta>
</office:document-meta>
</file>