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1.8465in" style:use-optimal-column-width="false"/>
    </style:style>
    <style:style style:name="TableColumn16" style:family="table-column">
      <style:table-column-properties style:column-width="1.7631in" style:use-optimal-column-width="false"/>
    </style:style>
    <style:style style:name="TableColumn17" style:family="table-column">
      <style:table-column-properties style:column-width="1.2631in" style:use-optimal-column-width="false"/>
    </style:style>
    <style:style style:name="TableColumn18" style:family="table-column">
      <style:table-column-properties style:column-width="1.2944in" style:use-optimal-column-width="false"/>
    </style:style>
    <style:style style:name="Table13" style:family="table">
      <style:table-properties style:width="6.4687in" fo:margin-left="-0.01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15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7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8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Załącznik nr 3 do Warunków zamówienia</text:p>
      <text:p text:style-name="P3"/>
      <text:p text:style-name="P4">19<text:s/>/2020</text:p>
      <text:p text:style-name="P5"/>
      <text:p text:style-name="P6"/>
      <text:p text:style-name="P7">WYKAZ WYKONANYCH USŁUG</text:p>
      <text:p text:style-name="P8"/>
      <text:p text:style-name="P9"><text:span text:style-name="T10">Kompleksowe uporządkowanie Archiwum w jednostce administracji publicznej, samorządowej lub innej jednostce<text:s/></text:span><text:span text:style-name="T11">państwowej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Lp</text:p>
          </table:table-cell>
          <table:table-cell table:style-name="TableCell24">
            <text:p text:style-name="P25"/>
            <text:p text:style-name="P26">Wykonane usługi</text:p>
            <text:p text:style-name="P27">/nazwa zadania</text:p>
            <text:p text:style-name="P28">i miejsce realizacji/</text:p>
            <text:p text:style-name="P29"/>
          </table:table-cell>
          <table:table-cell table:style-name="TableCell30">
            <text:p text:style-name="P31"/>
            <text:p text:style-name="P32">Nazwa</text:p>
            <text:p text:style-name="P33"><text:span text:style-name="T34">zamawiającego</text:span></text:p>
            <text:p text:style-name="P35"><text:span text:style-name="T36">/adres, telefon/</text:span></text:p>
          </table:table-cell>
          <table:table-cell table:style-name="TableCell37">
            <text:p text:style-name="P38"><text:s/></text:p>
            <text:p text:style-name="P39">Data wykonania</text:p>
            <text:p text:style-name="P40"><text:span text:style-name="T41">/dzień, miesiąc, rok</text:span><text:span text:style-name="T42">/</text:span></text:p>
            <text:p text:style-name="P43"/>
            <text:p text:style-name="P44"/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"/>
                      </text:list-item>
                    </text:list>
                  </text:list-item>
                </text:list>
              </text:list-item>
            </text:list>
            <text:p text:style-name="P47">Wartość<text:s/></text:p>
            <text:p text:style-name="P48">brutto</text:p>
            <text:p text:style-name="P49"><text:span text:style-name="T50">/w zł/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4.</text:p>
          </table:table-cell>
          <table:table-cell table:style-name="TableCell60">
            <text:p text:style-name="P61">5.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>
            <text:p text:style-name="P67">..........................................<text:line-break/></text:p>
            <text:p text:style-name="P68">..........................................<text:line-break/></text:p>
            <text:p text:style-name="P69">..........................................<text:line-break/></text:p>
            <text:p text:style-name="P70">..........................................</text:p>
            <text:p text:style-name="P71"><text:line-break/></text:p>
          </table:table-cell>
          <table:table-cell table:style-name="TableCell72">
            <text:p text:style-name="P73">........................................<text:line-break/></text:p>
            <text:p text:style-name="P74">........................................<text:line-break/></text:p>
            <text:p text:style-name="P75">........................................<text:line-break/></text:p>
            <text:p text:style-name="P76">........................................</text:p>
            <text:p text:style-name="P77"/>
          </table:table-cell>
          <table:table-cell table:style-name="TableCell78">
            <text:p text:style-name="P79">............................<text:line-break/></text:p>
            <text:p text:style-name="P80">............................<text:line-break/></text:p>
            <text:p text:style-name="P81">............................<text:line-break/></text:p>
            <text:p text:style-name="P82">............................</text:p>
          </table:table-cell>
          <table:table-cell table:style-name="TableCell83">
            <text:p text:style-name="P84">............................<text:line-break/></text:p>
            <text:p text:style-name="P85">............................<text:line-break/></text:p>
            <text:p text:style-name="P86">............................<text:line-break/></text:p>
            <text:p text:style-name="P87">............................</text:p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..........................................<text:line-break/></text:p>
            <text:p text:style-name="P93">..........................................<text:line-break/></text:p>
            <text:p text:style-name="P94">..........................................<text:line-break/></text:p>
            <text:p text:style-name="P95">..........................................</text:p>
            <text:p text:style-name="P96"><text:line-break/></text:p>
          </table:table-cell>
          <table:table-cell table:style-name="TableCell97">
            <text:p text:style-name="P98">........................................<text:line-break/></text:p>
            <text:p text:style-name="P99">........................................<text:line-break/></text:p>
            <text:p text:style-name="P100">........................................<text:line-break/></text:p>
            <text:p text:style-name="P101">........................................</text:p>
            <text:p text:style-name="P102"/>
          </table:table-cell>
          <table:table-cell table:style-name="TableCell103">
            <text:p text:style-name="P104">............................<text:line-break/></text:p>
            <text:p text:style-name="P105">............................<text:line-break/></text:p>
            <text:p text:style-name="P106">............................<text:line-break/></text:p>
            <text:p text:style-name="P107">............................</text:p>
          </table:table-cell>
          <table:table-cell table:style-name="TableCell108">
            <text:p text:style-name="P109">............................<text:line-break/></text:p>
            <text:p text:style-name="P110">............................<text:line-break/></text:p>
            <text:p text:style-name="P111">............................<text:line-break/></text:p>
            <text:p text:style-name="P112">...........................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………………..…..…………..….......……<text:s/><text:tab/><text:tab/>……………………………………………………..</text:p>
      <text:p text:style-name="P120">Miejscowość i data<text:s/><text:s text:c="72"/>Pieczęć i podpisy osób upoważnionych<text:s/></text:p>
      <text:p text:style-name="P121"><text:s text:c="10"/>do składania oświadczeń woli w imieniu Wykonawcy. <text:s text:c="10"/></text:p>
      <text:p text:style-name="P122"/>
      <text:p text:style-name="P123"/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Kaminska</dc:creator>
    <meta:creation-date>2020-05-21T09:01:00Z</meta:creation-date>
    <dc:date>2020-06-09T07:25:00Z</dc:date>
    <meta:print-date>2020-05-21T09:00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9" meta:character-count="1812" meta:row-count="12" meta:non-whitespace-character-count="1556"/>
  </office:meta>
</office:document-meta>
</file>