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1.8465in" style:use-optimal-column-width="false"/>
    </style:style>
    <style:style style:name="TableColumn16" style:family="table-column">
      <style:table-column-properties style:column-width="1.7631in" style:use-optimal-column-width="false"/>
    </style:style>
    <style:style style:name="TableColumn17" style:family="table-column">
      <style:table-column-properties style:column-width="1.2631in" style:use-optimal-column-width="false"/>
    </style:style>
    <style:style style:name="TableColumn18" style:family="table-column">
      <style:table-column-properties style:column-width="1.2944in" style:use-optimal-column-width="false"/>
    </style:style>
    <style:style style:name="Table13" style:family="table">
      <style:table-properties style:width="6.4687in" fo:margin-left="-0.015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1" style:family="table-row">
      <style:table-row-properties style:min-row-height="0.097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2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3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2" text:outline-level="2">Załącznik nr 3 do Warunków zamówienia</text:h>
      <text:p text:style-name="P3">20<text:s/>/2020</text:p>
      <text:p text:style-name="P4"/>
      <text:p text:style-name="P5"/>
      <text:h text:style-name="P6" text:outline-level="1">WYKAZ PROJEKTÓW WYKONANYCH</text:h>
      <text:h text:style-name="P7" text:outline-level="1"/>
      <text:p text:style-name="P8"><text:span text:style-name="T9">Wykonanie projektu budowlano-wykonawczego modernizacji Gminnego Ośrodka Kultury<text:s/></text:span><text:span text:style-name="T10"><text:line-break/></text:span><text:span text:style-name="T11">w Bądkowie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Lp</text:p>
          </table:table-cell>
          <table:table-cell table:style-name="TableCell24">
            <text:p text:style-name="P25"/>
            <text:p text:style-name="P26">Wykonane projekty</text:p>
            <text:p text:style-name="P27">/nazwa zadania</text:p>
            <text:p text:style-name="P28">i miejsce<text:s/>realizacji/</text:p>
            <text:p text:style-name="P29"/>
          </table:table-cell>
          <table:table-cell table:style-name="TableCell30">
            <text:p text:style-name="P31"/>
            <text:p text:style-name="P32">Nazwa</text:p>
            <text:p text:style-name="P33"><text:span text:style-name="T34">zamawiającego</text:span></text:p>
            <text:p text:style-name="P35"><text:span text:style-name="T36">/adres, telefon/</text:span></text:p>
          </table:table-cell>
          <table:table-cell table:style-name="TableCell37">
            <text:p text:style-name="P38"><text:s/></text:p>
            <text:p text:style-name="P39">Data wykonania</text:p>
            <text:p text:style-name="P40"><text:span text:style-name="T41">/dzień, miesiąc, rok</text:span><text:span text:style-name="T42">/</text:span></text:p>
            <text:p text:style-name="P43"/>
            <text:p text:style-name="P44"/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"/>
                      </text:list-item>
                    </text:list>
                  </text:list-item>
                </text:list>
              </text:list-item>
            </text:list>
            <text:h text:style-name="P47" text:outline-level="3">Wartość<text:s/></text:h>
            <text:p text:style-name="P48">brutto</text:p>
            <text:p text:style-name="P49"><text:span text:style-name="T50">/w zł/</text:span>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2.</text:p>
          </table:table-cell>
          <table:table-cell table:style-name="TableCell56">
            <text:p text:style-name="P57">3.</text:p>
          </table:table-cell>
          <table:table-cell table:style-name="TableCell58">
            <text:p text:style-name="P59">4.</text:p>
          </table:table-cell>
          <table:table-cell table:style-name="TableCell60">
            <text:p text:style-name="P61">5.</text:p>
          </table:table-cell>
        </table:table-row>
        <table:table-row table:style-name="TableRow62">
          <table:table-cell table:style-name="TableCell63">
            <text:p text:style-name="P64"/>
            <text:p text:style-name="P65">1.</text:p>
          </table:table-cell>
          <table:table-cell table:style-name="TableCell66">
            <text:p text:style-name="P67">..........................................<text:line-break/></text:p>
            <text:p text:style-name="P68">..........................................<text:line-break/></text:p>
            <text:p text:style-name="P69">..........................................<text:line-break/></text:p>
            <text:p text:style-name="P70">..........................................</text:p>
            <text:p text:style-name="P71"><text:line-break/></text:p>
          </table:table-cell>
          <table:table-cell table:style-name="TableCell72">
            <text:p text:style-name="P73">........................................<text:line-break/></text:p>
            <text:p text:style-name="P74">........................................<text:line-break/></text:p>
            <text:p text:style-name="P75">........................................<text:line-break/></text:p>
            <text:p text:style-name="P76">........................................</text:p>
            <text:p text:style-name="P77"/>
          </table:table-cell>
          <table:table-cell table:style-name="TableCell78">
            <text:p text:style-name="P79">............................<text:line-break/></text:p>
            <text:p text:style-name="P80">............................<text:line-break/></text:p>
            <text:p text:style-name="P81">............................<text:line-break/></text:p>
            <text:p text:style-name="P82">............................</text:p>
          </table:table-cell>
          <table:table-cell table:style-name="TableCell83">
            <text:p text:style-name="P84">............................<text:line-break/></text:p>
            <text:p text:style-name="P85">............................<text:line-break/></text:p>
            <text:p text:style-name="P86">............................<text:line-break/></text:p>
            <text:p text:style-name="P87">............................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>………………..…..…………..….......……<text:s/><text:tab/><text:tab/>……………………………………………………..</text:p>
      <text:p text:style-name="P95">Miejscowość i data<text:s/><text:s text:c="72"/>Pieczęć i podpisy osób upoważnionych<text:s/></text:p>
      <text:p text:style-name="P96"><text:s text:c="10"/>do składania oświadczeń woli w imieniu Wykonawcy. <text:s text:c="10"/></text:p>
      <text:p text:style-name="P97"/>
      <text:p text:style-name="P98"/>
      <text:p text:style-name="P99"/>
      <text:p text:style-name="P100"/>
      <text:p text:style-name="P1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06-11T08:51:00Z</meta:creation-date>
    <dc:date>2020-06-09T11:47:00Z</dc:date>
    <meta:template xlink:href="Normal" xlink:type="simple"/>
    <meta:editing-cycles>10</meta:editing-cycles>
    <meta:editing-duration>PT540S</meta:editing-duration>
    <meta:document-statistic meta:page-count="1" meta:paragraph-count="2" meta:word-count="172" meta:character-count="1205" meta:row-count="8" meta:non-whitespace-character-count="1035"/>
  </office:meta>
</office:document-meta>
</file>