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" style:parent-style-name="Normalny" style:family="paragraph">
      <style:paragraph-properties fo:keep-with-next="always" fo:text-align="end" fo:margin-bottom="0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ny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style-complex="italic" style:text-position="super 65%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style-complex="italic" style:text-position="super 65%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style-complex="italic" style:text-position="super 65%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20" style:family="table-column">
      <style:table-column-properties style:column-width="0.3013in" style:use-optimal-column-width="false"/>
    </style:style>
    <style:style style:name="TableColumn21" style:family="table-column">
      <style:table-column-properties style:column-width="1.8465in" style:use-optimal-column-width="false"/>
    </style:style>
    <style:style style:name="TableColumn22" style:family="table-column">
      <style:table-column-properties style:column-width="1.7631in" style:use-optimal-column-width="false"/>
    </style:style>
    <style:style style:name="TableColumn23" style:family="table-column">
      <style:table-column-properties style:column-width="1.2631in" style:use-optimal-column-width="false"/>
    </style:style>
    <style:style style:name="TableColumn24" style:family="table-column">
      <style:table-column-properties style:column-width="1.2944in" style:use-optimal-column-width="false"/>
    </style:style>
    <style:style style:name="Table19" style:family="table">
      <style:table-properties style:width="6.4687in" fo:margin-left="-0.015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center" fo:margin-bottom="0in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center" fo:margin-bottom="0in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list-style-name="LFO1" style:family="paragraph">
      <style:paragraph-properties fo:keep-with-next="always" style:snap-to-layout-grid="false" fo:text-align="center" fo:margin-bottom="0in" fo:text-indent="3.052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3" style:parent-style-name="Normalny" style:family="paragraph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center" fo:margin-bottom="0in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57" style:family="table-row">
      <style:table-row-properties style:min-row-height="0.097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96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97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8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9" style:parent-style-name="Normalny" style:family="paragraph">
      <style:paragraph-properties fo:text-align="justify" fo:margin-bottom="0in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10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2" style:parent-style-name="Normalny" style:family="paragraph">
      <style:paragraph-properties fo:margin-bottom="0in" fo:margin-left="2.4583in" fo:text-indent="0.491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3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4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5" style:parent-style-name="Normalny" style:family="paragraph">
      <style:paragraph-properties fo:margin-bottom="0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2" text:outline-level="2">Załącznik nr 3 do Warunków zamówienia</text:h>
      <text:p text:style-name="P3">25 /2020</text:p>
      <text:p text:style-name="P4"/>
      <text:p text:style-name="P5"/>
      <text:h text:style-name="P6" text:outline-level="1">WYKAZ<text:s/>USŁUG<text:s/>WYKONANYCH</text:h>
      <text:h text:style-name="P7" text:outline-level="1"/>
      <text:p text:style-name="P8"><text:bookmark-start text:name="_Hlk43274841"/><text:bookmark-start text:name="_Hlk43983878"/><text:span text:style-name="T9">Dobór, dostawa i montaż 3 kotłów z podajnikiem tłokowym na ekogroszek z zasobnikiem do: Budynku Mienia Komunalnego w Toporzyszczewie Starym o pow.<text:s/></text:span><text:span text:style-name="T10">grzewczej ok. 1100 m</text:span><text:span text:style-name="T11">2</text:span><text:span text:style-name="T12">; Budynku Mienia Komunalnego w Kwiatkowie o pow. grzewczej ok. 600 m</text:span><text:span text:style-name="T13">2</text:span><text:span text:style-name="T14">; Budynku Mienia Komunalnego w Kolonii Łowiczek o pow. grzewczej ok. 1000m</text:span><text:span text:style-name="T15">2</text:span><text:span text:style-name="T16">.</text:span><text:bookmark-end text:name="_Hlk43274841"/></text:p>
      <text:p text:style-name="P17"><text:bookmark-end text:name="_Hlk43983878"/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>Lp</text:p>
          </table:table-cell>
          <table:table-cell table:style-name="TableCell30">
            <text:p text:style-name="P31"/>
            <text:p text:style-name="P32">Wykonane usługi</text:p>
            <text:p text:style-name="P33">/nazwa zadania</text:p>
            <text:p text:style-name="P34">i miejsce realizacji/</text:p>
            <text:p text:style-name="P35"/>
          </table:table-cell>
          <table:table-cell table:style-name="TableCell36">
            <text:p text:style-name="P37"/>
            <text:p text:style-name="P38">Nazwa</text:p>
            <text:p text:style-name="P39"><text:span text:style-name="T40">zamawiającego</text:span></text:p>
            <text:p text:style-name="P41"><text:span text:style-name="T42">/adres, telefon/</text:span></text:p>
          </table:table-cell>
          <table:table-cell table:style-name="TableCell43">
            <text:p text:style-name="P44"><text:s/></text:p>
            <text:p text:style-name="P45">Data wykonania</text:p>
            <text:p text:style-name="P46"><text:span text:style-name="T47">/dzień, miesiąc, rok</text:span><text:span text:style-name="T48">/</text:span></text:p>
            <text:p text:style-name="P49"/>
            <text:p text:style-name="P50"/>
          </table:table-cell>
          <table:table-cell table:style-name="TableCell5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2"/>
                      </text:list-item>
                    </text:list>
                  </text:list-item>
                </text:list>
              </text:list-item>
            </text:list>
            <text:h text:style-name="P53" text:outline-level="3">Wartość<text:s/></text:h>
            <text:p text:style-name="P54">brutto</text:p>
            <text:p text:style-name="P55"><text:span text:style-name="T56">/w zł/</text:span>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2.</text:p>
          </table:table-cell>
          <table:table-cell table:style-name="TableCell62">
            <text:p text:style-name="P63">3.</text:p>
          </table:table-cell>
          <table:table-cell table:style-name="TableCell64">
            <text:p text:style-name="P65">4.</text:p>
          </table:table-cell>
          <table:table-cell table:style-name="TableCell66">
            <text:p text:style-name="P67">5.</text:p>
          </table:table-cell>
        </table:table-row>
        <table:table-row table:style-name="TableRow68">
          <table:table-cell table:style-name="TableCell69">
            <text:p text:style-name="P70"/>
            <text:p text:style-name="P71">1.</text:p>
          </table:table-cell>
          <table:table-cell table:style-name="TableCell72">
            <text:p text:style-name="P73">..........................................<text:line-break/></text:p>
            <text:p text:style-name="P74">..........................................<text:line-break/></text:p>
            <text:p text:style-name="P75">..........................................<text:line-break/></text:p>
            <text:p text:style-name="P76">..........................................</text:p>
            <text:p text:style-name="P77"><text:line-break/></text:p>
          </table:table-cell>
          <table:table-cell table:style-name="TableCell78">
            <text:p text:style-name="P79">........................................<text:line-break/></text:p>
            <text:p text:style-name="P80">........................................<text:line-break/></text:p>
            <text:p text:style-name="P81">........................................<text:line-break/></text:p>
            <text:p text:style-name="P82">........................................</text:p>
            <text:p text:style-name="P83"/>
          </table:table-cell>
          <table:table-cell table:style-name="TableCell84">
            <text:p text:style-name="P85">............................<text:line-break/></text:p>
            <text:p text:style-name="P86">............................<text:line-break/></text:p>
            <text:p text:style-name="P87">............................<text:line-break/></text:p>
            <text:p text:style-name="P88">............................</text:p>
          </table:table-cell>
          <table:table-cell table:style-name="TableCell89">
            <text:p text:style-name="P90">............................<text:line-break/></text:p>
            <text:p text:style-name="P91">............................<text:line-break/></text:p>
            <text:p text:style-name="P92">............................<text:line-break/></text:p>
            <text:p text:style-name="P93">............................</text:p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>………………..…..…………..….......……<text:s/><text:tab/><text:tab/>……………………………………………………..</text:p>
      <text:p text:style-name="P101">Miejscowość i data <text:s text:c="72"/>Pieczęć i podpisy osób upoważnionych<text:s/></text:p>
      <text:p text:style-name="P102"><text:s text:c="10"/>do składania oświadczeń woli w<text:s/>imieniu Wykonawcy. <text:s text:c="10"/></text:p>
      <text:p text:style-name="P103"/>
      <text:p text:style-name="P104"/>
      <text:p text:style-name="P105"/>
      <text:p text:style-name="P106"/>
      <text:p text:style-name="P10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(zwykły tekst)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Marlena Szczerbiak</dc:creator>
    <meta:creation-date>2020-07-07T13:31:00Z</meta:creation-date>
    <dc:date>2020-07-08T09:52:00Z</dc:date>
    <meta:print-date>2020-07-07T10:1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3" meta:character-count="1421" meta:row-count="10" meta:non-whitespace-character-count="1220"/>
  </office:meta>
</office:document-meta>
</file>