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language-asian="pl" style:country-asian="PL" fo:hyphenate="true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anguage-asian="pl" style:country-asian="PL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11" style:family="table">
      <style:table-properties style:width="6.4687in" fo:margin-left="-0.01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36 /2020</text:p>
      <text:p text:style-name="P4"/>
      <text:p text:style-name="P5"/>
      <text:h text:style-name="P6" text:outline-level="1">WYKAZ PROJEKTÓW WYKONANYCH</text:h>
      <text:h text:style-name="P7" text:outline-level="1"/>
      <text:p text:style-name="P8">Wykonanie projektu budowlano-wykonawczego przebudowy wraz z modernizacją <text:s text:c="4"/></text:p>
      <text:p text:style-name="P9"><text:span text:style-name="T10"><text:s text:c="4"/>drugiego budynku Urzędu Gminy w Bądkowi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>Wykonane projekty</text:p>
            <text:p text:style-name="P25">/nazwa zadania</text:p>
            <text:p text:style-name="P26">i miejsce<text:s/>realizacji/</text:p>
            <text:p text:style-name="P27"/>
          </table:table-cell>
          <table:table-cell table:style-name="TableCell28">
            <text:p text:style-name="P29"/>
            <text:p text:style-name="P30">Nazwa</text:p>
            <text:p text:style-name="P31"><text:span text:style-name="T32">zamawiającego</text:span></text:p>
            <text:p text:style-name="P33"><text:span text:style-name="T34">/adres, telefon/</text:span></text:p>
          </table:table-cell>
          <table:table-cell table:style-name="TableCell35">
            <text:p text:style-name="P36"><text:s/></text:p>
            <text:p text:style-name="P37">Data wykonania</text:p>
            <text:p text:style-name="P38"><text:span text:style-name="T39">/dzień, miesiąc, rok</text:span><text:span text:style-name="T40">/</text:span></text:p>
            <text:p text:style-name="P41"/>
            <text:p text:style-name="P42"/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  <text:h text:style-name="P45" text:outline-level="3">Wartość<text:s/></text:h>
            <text:p text:style-name="P46">brutto</text:p>
            <text:p text:style-name="P47"><text:span text:style-name="T48">/w zł/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.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4.</text:p>
          </table:table-cell>
          <table:table-cell table:style-name="TableCell58">
            <text:p text:style-name="P59">5.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>..........................................<text:line-break/></text:p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/text:p>
            <text:p text:style-name="P69"><text:line-break/></text:p>
          </table:table-cell>
          <table:table-cell table:style-name="TableCell70">
            <text:p text:style-name="P71">........................................<text:line-break/></text:p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/text:p>
            <text:p text:style-name="P75"/>
          </table:table-cell>
          <table:table-cell table:style-name="TableCell76">
            <text:p text:style-name="P77">............................<text:line-break/></text:p>
            <text:p text:style-name="P78">............................<text:line-break/></text:p>
            <text:p text:style-name="P79">............................<text:line-break/></text:p>
            <text:p text:style-name="P80">............................</text:p>
          </table:table-cell>
          <table:table-cell table:style-name="TableCell81">
            <text:p text:style-name="P82">............................<text:line-break/></text:p>
            <text:p text:style-name="P83">............................<text:line-break/></text:p>
            <text:p text:style-name="P84">............................<text:line-break/></text:p>
            <text:p text:style-name="P85">............................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………………..…..…………..….......……<text:s/><text:tab/><text:tab/>……………………………………………………..</text:p>
      <text:p text:style-name="P93">Miejscowość i data<text:s/><text:s text:c="72"/>Pieczęć i podpisy osób upoważnionych<text:s/></text:p>
      <text:p text:style-name="P94"><text:s text:c="10"/>do składania oświadczeń woli w imieniu Wykonawcy. <text:s text:c="10"/></text:p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0-10-15T07:46:00Z</dc:date>
    <meta:template xlink:href="Normal" xlink:type="simple"/>
    <meta:editing-cycles>13</meta:editing-cycles>
    <meta:editing-duration>PT540S</meta:editing-duration>
    <meta:document-statistic meta:page-count="1" meta:paragraph-count="2" meta:word-count="176" meta:character-count="1234" meta:row-count="8" meta:non-whitespace-character-count="1060"/>
  </office:meta>
</office:document-meta>
</file>