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(zwykły tekst)" svg:font-family="(zwykły tekst)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(zwykły tekst)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2" style:parent-style-name="Normalny" style:family="paragraph">
      <style:paragraph-properties fo:keep-with-next="always" fo:text-align="end" fo:margin-bottom="0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keep-with-next="always"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7" style:parent-style-name="Normalny" style:family="paragraph">
      <style:paragraph-properties fo:keep-with-next="always"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8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11" style:family="table-column">
      <style:table-column-properties style:column-width="0.3013in" style:use-optimal-column-width="false"/>
    </style:style>
    <style:style style:name="TableColumn12" style:family="table-column">
      <style:table-column-properties style:column-width="1.8465in" style:use-optimal-column-width="false"/>
    </style:style>
    <style:style style:name="TableColumn13" style:family="table-column">
      <style:table-column-properties style:column-width="1.7631in" style:use-optimal-column-width="false"/>
    </style:style>
    <style:style style:name="TableColumn14" style:family="table-column">
      <style:table-column-properties style:column-width="1.2631in" style:use-optimal-column-width="false"/>
    </style:style>
    <style:style style:name="TableColumn15" style:family="table-column">
      <style:table-column-properties style:column-width="1.2944in" style:use-optimal-column-width="false"/>
    </style:style>
    <style:style style:name="Table10" style:family="table">
      <style:table-properties style:width="6.4687in" fo:margin-left="-0.015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" style:parent-style-name="Normalny" style:family="paragraph">
      <style:paragraph-properties style:snap-to-layout-grid="false"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Normalny" style:family="paragraph">
      <style:paragraph-properties style:snap-to-layout-grid="false"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Normalny" style:family="paragraph">
      <style:paragraph-properties style:snap-to-layout-grid="false"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text-align="center" fo:margin-bottom="0in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text-align="center" fo:margin-bottom="0in"/>
    </style:style>
    <style:style style:name="T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ny" style:family="paragraph">
      <style:paragraph-properties style:snap-to-layout-grid="fals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text-align="center" fo:margin-bottom="0in"/>
    </style:style>
    <style:style style:name="T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ny" style:list-style-name="LFO1" style:family="paragraph">
      <style:paragraph-properties fo:keep-with-next="always" style:snap-to-layout-grid="false" fo:text-align="center" fo:margin-bottom="0in" fo:text-indent="3.052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4" style:parent-style-name="Normalny" style:family="paragraph">
      <style:paragraph-properties fo:keep-with-next="always"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4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text-align="center" fo:margin-bottom="0in"/>
    </style:style>
    <style:style style:name="T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48" style:family="table-row">
      <style:table-row-properties style:min-row-height="0.0972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style:snap-to-layout-grid="false"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style:snap-to-layout-grid="false"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style:snap-to-layout-grid="false"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style:snap-to-layout-grid="false"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style:snap-to-layout-grid="false"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Normalny" style:family="paragraph">
      <style:paragraph-properties style:snap-to-layout-grid="fals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2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Normalny" style:family="paragraph">
      <style:paragraph-properties style:snap-to-layout-grid="fals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Normalny" style:family="paragraph">
      <style:paragraph-properties style:snap-to-layout-grid="fals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Normalny" style:family="paragraph">
      <style:paragraph-properties style:snap-to-layout-grid="fals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style:snap-to-layout-grid="fals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text-align="justify" fo:margin-bottom="0in" fo:margin-right="0.1958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P87" style:parent-style-name="Normalny" style:family="paragraph">
      <style:paragraph-properties fo:text-align="justify" fo:margin-bottom="0in" fo:margin-right="0.1958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P88" style:parent-style-name="Normalny" style:family="paragraph">
      <style:paragraph-properties fo:text-align="justify" fo:margin-bottom="0in" fo:margin-right="0.1958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89" style:parent-style-name="Normalny" style:family="paragraph">
      <style:paragraph-properties fo:text-align="justify" style:vertical-align="auto" fo:margin-bottom="0in" fo:margin-right="0.1958in"/>
      <style:text-properties style:font-name="Arial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P90" style:parent-style-name="Normalny" style:family="paragraph">
      <style:paragraph-properties fo:text-align="justify" style:vertical-align="auto" fo:margin-bottom="0in" fo:margin-right="-0.0006in">
        <style:tab-stops>
          <style:tab-stop style:type="left" style:position="6.2993in"/>
        </style:tab-stops>
      </style:paragraph-properties>
    </style:style>
    <style:style style:name="T91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T92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T93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T94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T95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T96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T97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T98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99" style:parent-style-name="Normalny" style:family="paragraph">
      <style:paragraph-properties style:vertical-align="auto" fo:margin-bottom="0in"/>
      <style:text-properties style:font-name="Times New Roman" style:language-asian="pl" style:country-asian="PL" fo:hyphenate="true"/>
    </style:style>
    <style:style style:name="P100" style:parent-style-name="Normalny" style:family="paragraph">
      <style:paragraph-properties fo:text-align="justify" fo:margin-bottom="0in" fo:margin-right="0.1958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01" style:parent-style-name="Normalny" style:family="paragraph">
      <style:paragraph-properties fo:text-align="justify" fo:margin-bottom="0in" fo:margin-right="0.1958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02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3" style:parent-style-name="Normalny" style:family="paragraph">
      <style:paragraph-properties fo:margin-bottom="0in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4" style:parent-style-name="Normalny" style:family="paragraph">
      <style:paragraph-properties fo:margin-bottom="0in" fo:margin-left="2.4583in" fo:text-indent="0.4916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5" style:parent-style-name="Normalny" style:family="paragraph">
      <style:paragraph-properties fo:margin-bottom="0in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6" style:parent-style-name="Normalny" style:family="paragraph">
      <style:paragraph-properties fo:margin-bottom="0in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7" style:parent-style-name="Normalny" style:family="paragraph">
      <style:paragraph-properties fo:margin-bottom="0in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8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9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h text:style-name="P2" text:outline-level="2">Załącznik nr 3 do Warunków zamówienia</text:h>
      <text:p text:style-name="P3">4/2021</text:p>
      <text:p text:style-name="P4"/>
      <text:p text:style-name="P5"/>
      <text:h text:style-name="P6" text:outline-level="1">WYKAZ<text:s/>USŁUG</text:h>
      <text:h text:style-name="P7" text:outline-level="1"><text:line-break/></text:h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/>
            <text:p text:style-name="P20">Lp</text:p>
          </table:table-cell>
          <table:table-cell table:style-name="TableCell21">
            <text:p text:style-name="P22"/>
            <text:p text:style-name="P23">Wykonane projekty</text:p>
            <text:p text:style-name="P24">/nazwa zadania</text:p>
            <text:p text:style-name="P25">i miejsce realizacji/</text:p>
            <text:p text:style-name="P26"/>
          </table:table-cell>
          <table:table-cell table:style-name="TableCell27">
            <text:p text:style-name="P28"/>
            <text:p text:style-name="P29">Nazwa</text:p>
            <text:p text:style-name="P30"><text:span text:style-name="T31">zamawiającego</text:span></text:p>
            <text:p text:style-name="P32"><text:span text:style-name="T33">/adres, telefon/</text:span></text:p>
          </table:table-cell>
          <table:table-cell table:style-name="TableCell34">
            <text:p text:style-name="P35"><text:s/></text:p>
            <text:p text:style-name="P36">Data wykonania</text:p>
            <text:p text:style-name="P37"><text:span text:style-name="T38">/dzień, miesiąc, rok</text:span><text:span text:style-name="T39">/</text:span></text:p>
            <text:p text:style-name="P40"/>
            <text:p text:style-name="P41"/>
          </table:table-cell>
          <table:table-cell table:style-name="TableCell4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3"/>
                      </text:list-item>
                    </text:list>
                  </text:list-item>
                </text:list>
              </text:list-item>
            </text:list>
            <text:h text:style-name="P44" text:outline-level="3">Wartość<text:s/></text:h>
            <text:p text:style-name="P45">brutto</text:p>
            <text:p text:style-name="P46"><text:span text:style-name="T47">/w zł/</text:span>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2.</text:p>
          </table:table-cell>
          <table:table-cell table:style-name="TableCell53">
            <text:p text:style-name="P54">3.</text:p>
          </table:table-cell>
          <table:table-cell table:style-name="TableCell55">
            <text:p text:style-name="P56">4.</text:p>
          </table:table-cell>
          <table:table-cell table:style-name="TableCell57">
            <text:p text:style-name="P58">5.</text:p>
          </table:table-cell>
        </table:table-row>
        <table:table-row table:style-name="TableRow59">
          <table:table-cell table:style-name="TableCell60">
            <text:p text:style-name="P61"/>
            <text:p text:style-name="P62">1.</text:p>
          </table:table-cell>
          <table:table-cell table:style-name="TableCell63">
            <text:p text:style-name="P64">..........................................<text:line-break/></text:p>
            <text:p text:style-name="P65">..........................................<text:line-break/></text:p>
            <text:p text:style-name="P66">..........................................<text:line-break/></text:p>
            <text:p text:style-name="P67">..........................................</text:p>
            <text:p text:style-name="P68"><text:line-break/></text:p>
          </table:table-cell>
          <table:table-cell table:style-name="TableCell69">
            <text:p text:style-name="P70">........................................<text:line-break/></text:p>
            <text:p text:style-name="P71">........................................<text:line-break/></text:p>
            <text:p text:style-name="P72">........................................<text:line-break/></text:p>
            <text:p text:style-name="P73">........................................</text:p>
            <text:p text:style-name="P74"/>
          </table:table-cell>
          <table:table-cell table:style-name="TableCell75">
            <text:p text:style-name="P76">............................<text:line-break/></text:p>
            <text:p text:style-name="P77">............................<text:line-break/></text:p>
            <text:p text:style-name="P78">............................<text:line-break/></text:p>
            <text:p text:style-name="P79">............................</text:p>
          </table:table-cell>
          <table:table-cell table:style-name="TableCell80">
            <text:p text:style-name="P81">............................<text:line-break/></text:p>
            <text:p text:style-name="P82">............................<text:line-break/></text:p>
            <text:p text:style-name="P83">............................<text:line-break/></text:p>
            <text:p text:style-name="P84">............................</text:p>
          </table:table-cell>
        </table:table-row>
      </table:table>
      <text:p text:style-name="P85"/>
      <text:p text:style-name="P86"/>
      <text:p text:style-name="P87"/>
      <text:p text:style-name="P88"/>
      <text:p text:style-name="P89">UWAGA!</text:p>
      <text:p text:style-name="P90"><text:span text:style-name="T91">Do wykazu należy załączyć dowody<text:s/></text:span><text:span text:style-name="T92">określające, czy roboty wskazane w WYKAZIE<text:s/></text:span><text:span text:style-name="T93">USŁUG<text:s/></text:span><text:span text:style-name="T94">zostały wykonane należycie, w tym: zgodnie z przepisami prawa budowlanego i prawidłowo ukończone</text:span><text:span text:style-name="T95">.</text:span><text:span text:style-name="T96"><text:line-break/></text:span><text:span text:style-name="T97">Przy czym dowodami, o których mowa są referencje bądź inne dokumenty wystawione przez podmiot, na rzecz którego roboty budowlane były wykonywane,<text:s/></text:span><text:span text:style-name="T98">a jeżeli z uzasadnionej przyczyny o obiektywnym charakterze wykonawca nie jest w stanie uzyskać tych dokumentów – inne dokumenty</text:span></text:p>
      <text:p text:style-name="P99"/>
      <text:p text:style-name="P100"/>
      <text:p text:style-name="P101"/>
      <text:p text:style-name="P102">………………..…..…………..….......……<text:s/><text:tab/><text:tab/>……………………………………………………..</text:p>
      <text:p text:style-name="P103">Miejscowość i data<text:s/><text:s text:c="72"/>Pieczęć i podpisy osób upoważnionych<text:s/></text:p>
      <text:p text:style-name="P104"><text:s text:c="10"/>do składania oświadczeń woli w imieniu Wykonawcy. <text:s text:c="10"/></text:p>
      <text:p text:style-name="P105"/>
      <text:p text:style-name="P106"/>
      <text:p text:style-name="P107"/>
      <text:p text:style-name="P108"/>
      <text:p text:style-name="P10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(zwykły tekst)" svg:font-family="(zwykły tekst)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(zwykły tekst)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(zwykły tekst)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obusińska</meta:initial-creator>
    <dc:creator>Sylwia Kobusińska</dc:creator>
    <meta:creation-date>2019-06-11T08:51:00Z</meta:creation-date>
    <dc:date>2021-02-26T11:00:00Z</dc:date>
    <meta:template xlink:href="Normal" xlink:type="simple"/>
    <meta:editing-cycles>9</meta:editing-cycles>
    <meta:editing-duration>PT540S</meta:editing-duration>
    <meta:document-statistic meta:page-count="1" meta:paragraph-count="3" meta:word-count="223" meta:character-count="1559" meta:row-count="11" meta:non-whitespace-character-count="1339"/>
  </office:meta>
</office:document-meta>
</file>