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ar" style:country-asian="SA"/>
    </style:style>
    <style:style style:name="P7" style:parent-style-name="Normalny" style:family="paragraph">
      <style:paragraph-properties fo:keep-with-next="always" fo:text-align="center" fo:margin-bottom="0in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2" style:family="table-column">
      <style:table-column-properties style:column-width="0.3013in" style:use-optimal-column-width="false"/>
    </style:style>
    <style:style style:name="TableColumn13" style:family="table-column">
      <style:table-column-properties style:column-width="1.8465in" style:use-optimal-column-width="false"/>
    </style:style>
    <style:style style:name="TableColumn14" style:family="table-column">
      <style:table-column-properties style:column-width="1.7631in" style:use-optimal-column-width="false"/>
    </style:style>
    <style:style style:name="TableColumn15" style:family="table-column">
      <style:table-column-properties style:column-width="1.2631in" style:use-optimal-column-width="false"/>
    </style:style>
    <style:style style:name="TableColumn16" style:family="table-column">
      <style:table-column-properties style:column-width="1.2944in" style:use-optimal-column-width="false"/>
    </style:style>
    <style:style style:name="Table11" style:family="table">
      <style:table-properties style:width="6.4687in" fo:margin-left="-0.015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list-style-name="LFO1" style:family="paragraph">
      <style:paragraph-properties fo:keep-with-next="always" style:snap-to-layout-grid="false" fo:text-align="center" fo:margin-bottom="0in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center" fo:margin-bottom="0in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9" style:family="table-row">
      <style:table-row-properties style:min-row-height="0.097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8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9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0" style:parent-style-name="Normalny" style:family="paragraph">
      <style:paragraph-properties fo:text-align="justify" style:vertical-align="auto" fo:margin-bottom="0in" fo:margin-right="0.1958in"/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91" style:parent-style-name="Normalny" style:family="paragraph">
      <style:paragraph-properties fo:text-align="justify" style:vertical-align="auto" fo:margin-bottom="0in" fo:margin-right="-0.0006in">
        <style:tab-stops>
          <style:tab-stop style:type="left" style:position="6.2993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93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94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9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99" style:parent-style-name="Normalny" style:family="paragraph">
      <style:paragraph-properties style:vertical-align="auto" fo:margin-bottom="0in"/>
      <style:text-properties style:font-name="Times New Roman" style:language-asian="pl" style:country-asian="PL" fo:hyphenate="true"/>
    </style:style>
    <style:style style:name="P100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01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0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4" style:parent-style-name="Normalny" style:family="paragraph">
      <style:paragraph-properties fo:margin-bottom="0in" fo:margin-left="2.4583in" fo:text-indent="0.491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6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7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2" text:outline-level="2">Załącznik nr 3 do Warunków zamówienia</text:h>
      <text:p text:style-name="P3">13/2021</text:p>
      <text:p text:style-name="P4"/>
      <text:p text:style-name="P5"/>
      <text:h text:style-name="P6" text:outline-level="1">WYKAZ USŁUG</text:h>
      <text:h text:style-name="P7" text:outline-level="1"><text:span text:style-name="T8">Remont przystanku autobusowego w Bądkowie.</text:span></text:h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>Lp</text:p>
          </table:table-cell>
          <table:table-cell table:style-name="TableCell22">
            <text:p text:style-name="P23"/>
            <text:p text:style-name="P24">Wykonane projekty</text:p>
            <text:p text:style-name="P25">/nazwa zadania</text:p>
            <text:p text:style-name="P26">i miejsce realizacji/</text:p>
            <text:p text:style-name="P27"/>
          </table:table-cell>
          <table:table-cell table:style-name="TableCell28">
            <text:p text:style-name="P29"/>
            <text:p text:style-name="P30">Nazwa</text:p>
            <text:p text:style-name="P31"><text:span text:style-name="T32">zamawiającego</text:span></text:p>
            <text:p text:style-name="P33"><text:span text:style-name="T34">/adres, telefon/</text:span></text:p>
          </table:table-cell>
          <table:table-cell table:style-name="TableCell35">
            <text:p text:style-name="P36"><text:s/></text:p>
            <text:p text:style-name="P37">Data wykonania</text:p>
            <text:p text:style-name="P38"><text:span text:style-name="T39">/dzień, miesiąc, rok</text:span><text:span text:style-name="T40">/</text:span></text:p>
            <text:p text:style-name="P41"/>
            <text:p text:style-name="P42"/>
          </table:table-cell>
          <table:table-cell table:style-name="TableCell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"/>
                      </text:list-item>
                    </text:list>
                  </text:list-item>
                </text:list>
              </text:list-item>
            </text:list>
            <text:h text:style-name="P45" text:outline-level="3">Wartość<text:s/></text:h>
            <text:p text:style-name="P46">brutto</text:p>
            <text:p text:style-name="P47"><text:span text:style-name="T48">/w zł/</text:span>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2.</text:p>
          </table:table-cell>
          <table:table-cell table:style-name="TableCell54">
            <text:p text:style-name="P55">3.</text:p>
          </table:table-cell>
          <table:table-cell table:style-name="TableCell56">
            <text:p text:style-name="P57">4.</text:p>
          </table:table-cell>
          <table:table-cell table:style-name="TableCell58">
            <text:p text:style-name="P59">5.</text:p>
          </table:table-cell>
        </table:table-row>
        <table:table-row table:style-name="TableRow60">
          <table:table-cell table:style-name="TableCell61">
            <text:p text:style-name="P62"/>
            <text:p text:style-name="P63">1.</text:p>
          </table:table-cell>
          <table:table-cell table:style-name="TableCell64">
            <text:p text:style-name="P65">..........................................<text:line-break/></text:p>
            <text:p text:style-name="P66">..........................................<text:line-break/></text:p>
            <text:p text:style-name="P67">..........................................<text:line-break/></text:p>
            <text:p text:style-name="P68">..........................................</text:p>
            <text:p text:style-name="P69"><text:line-break/></text:p>
          </table:table-cell>
          <table:table-cell table:style-name="TableCell70">
            <text:p text:style-name="P71">........................................<text:line-break/></text:p>
            <text:p text:style-name="P72">........................................<text:line-break/></text:p>
            <text:p text:style-name="P73">........................................<text:line-break/></text:p>
            <text:p text:style-name="P74">........................................</text:p>
            <text:p text:style-name="P75"/>
          </table:table-cell>
          <table:table-cell table:style-name="TableCell76">
            <text:p text:style-name="P77">............................<text:line-break/></text:p>
            <text:p text:style-name="P78">............................<text:line-break/></text:p>
            <text:p text:style-name="P79">............................<text:line-break/></text:p>
            <text:p text:style-name="P80">............................</text:p>
          </table:table-cell>
          <table:table-cell table:style-name="TableCell81">
            <text:p text:style-name="P82">............................<text:line-break/></text:p>
            <text:p text:style-name="P83">............................<text:line-break/></text:p>
            <text:p text:style-name="P84">............................<text:line-break/></text:p>
            <text:p text:style-name="P85">............................</text:p>
          </table:table-cell>
        </table:table-row>
      </table:table>
      <text:p text:style-name="P86"/>
      <text:p text:style-name="P87"/>
      <text:p text:style-name="P88"/>
      <text:p text:style-name="P89"/>
      <text:p text:style-name="P90">UWAGA!</text:p>
      <text:p text:style-name="P91"><text:span text:style-name="T92">Do wykazu należy załączyć dowody<text:s/></text:span><text:span text:style-name="T93">określające, czy roboty<text:s/></text:span><text:span text:style-name="T94">wskazane w WYKAZIE USŁUG zostały wykonane należycie, w tym: zgodnie z przepisami prawa budowlanego i prawidłowo ukończone</text:span><text:span text:style-name="T95">.</text:span><text:span text:style-name="T96"><text:line-break/></text:span><text:span text:style-name="T97">Przy czym dowodami, o których mowa są referencje bądź inne dokumenty wystawione przez podmiot, na rzecz którego roboty budowlane były</text:span><text:span text:style-name="T98"><text:s/>wykonywane, a jeżeli z uzasadnionej przyczyny o obiektywnym charakterze wykonawca nie jest w stanie uzyskać tych dokumentów – inne dokumenty</text:span></text:p>
      <text:p text:style-name="P99"/>
      <text:p text:style-name="P100"/>
      <text:p text:style-name="P101"/>
      <text:p text:style-name="P102">………………..…..…………..….......……<text:s/><text:tab/><text:tab/>……………………………………………………..</text:p>
      <text:p text:style-name="P103">Miejscowość i data<text:s/><text:s text:c="72"/>Pieczęć i podpisy osób upoważnionych<text:s/></text:p>
      <text:p text:style-name="P104"><text:s text:c="10"/>do składania oświadczeń woli w imieniu Wykonawcy. <text:s text:c="10"/></text:p>
      <text:p text:style-name="P105"/>
      <text:p text:style-name="P106"/>
      <text:p text:style-name="P107"/>
      <text:p text:style-name="P108"/>
      <text:p text:style-name="P10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Aleksandra Nowak</dc:creator>
    <meta:creation-date>2019-06-11T08:51:00Z</meta:creation-date>
    <dc:date>2021-06-17T11:17:00Z</dc:date>
    <meta:template xlink:href="Normal" xlink:type="simple"/>
    <meta:editing-cycles>10</meta:editing-cycles>
    <meta:editing-duration>PT540S</meta:editing-duration>
    <meta:document-statistic meta:page-count="1" meta:paragraph-count="3" meta:word-count="229" meta:character-count="1601" meta:row-count="11" meta:non-whitespace-character-count="1375"/>
  </office:meta>
</office:document-meta>
</file>