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Calibri" style:font-name-asian="Times New Roman" style:font-name-complex="Calibri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Calibri" style:font-name-asian="Times New Roman" style:font-name-complex="Calibri" style:language-asian="ar" style:country-asian="SA"/>
    </style:style>
    <style:style style:name="P3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margin-bottom="0in"/>
      <style:text-properties style:font-name="Calibri" style:font-name-complex="Calibri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1.8465in" style:use-optimal-column-width="false"/>
    </style:style>
    <style:style style:name="TableColumn15" style:family="table-column">
      <style:table-column-properties style:column-width="1.7631in" style:use-optimal-column-width="false"/>
    </style:style>
    <style:style style:name="TableColumn16" style:family="table-column">
      <style:table-column-properties style:column-width="1.2631in" style:use-optimal-column-width="false"/>
    </style:style>
    <style:style style:name="TableColumn17" style:family="table-column">
      <style:table-column-properties style:column-width="1.2944in" style:use-optimal-column-width="false"/>
    </style:style>
    <style:style style:name="Table12" style:family="table">
      <style:table-properties style:width="6.4687in" fo:margin-left="-0.01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keep-with-next="always" fo:text-align="center" fo:margin-bottom="0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50" style:family="table-row">
      <style:table-row-properties style:min-row-height="0.0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margin-right="0.1958in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margin-right="0.1958in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margin-right="0.1958in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margin-right="0.1958in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text-align="justify" fo:margin-bottom="0in" fo:margin-right="0.1958in"/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fo:margin-bottom="0in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end" fo:margin-bottom="0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16/2022</text:p>
      <text:p text:style-name="P4"/>
      <text:p text:style-name="P5"/>
      <text:h text:style-name="P6" text:outline-level="1">WYKAZ PROJEKTÓW WYKONANYCH</text:h>
      <text:h text:style-name="P7" text:outline-level="1"/>
      <text:p text:style-name="P8"><text:bookmark-start text:name="_Hlk107912364"/><text:span text:style-name="T9">Wykonanie projektu budowlano- wykonawczego przebudowy wraz z<text:s/></text:span><text:span text:style-name="T10">modernizacją budynku Urzędu Gminy oraz 3 remiz Ochotniczej Straży Pożarnej, dokumentacja projektu zagospodarowania terenu wokół obiektu drugiego budynku Urzędu Gminy wraz z utwardzeniem placu, zaktualizowanie projektu przystanku autobusowego</text:span><text:bookmark-end text:name="_Hlk10791236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p</text:p>
          </table:table-cell>
          <table:table-cell table:style-name="TableCell23">
            <text:p text:style-name="P24"/>
            <text:p text:style-name="P25">Wykonane projekty</text:p>
            <text:p text:style-name="P26">/nazwa zadania</text:p>
            <text:p text:style-name="P27">i miejsce realizacji/</text:p>
            <text:p text:style-name="P28"/>
          </table:table-cell>
          <table:table-cell table:style-name="TableCell29">
            <text:p text:style-name="P30"/>
            <text:p text:style-name="P31">Nazwa</text:p>
            <text:p text:style-name="P32"><text:span text:style-name="T33">zamawiającego</text:span></text:p>
            <text:p text:style-name="P34"><text:span text:style-name="T35">/adres, telefon/</text:span></text:p>
          </table:table-cell>
          <table:table-cell table:style-name="TableCell36">
            <text:p text:style-name="P37"><text:s/></text:p>
            <text:p text:style-name="P38">Data wykonania</text:p>
            <text:p text:style-name="P39"><text:span text:style-name="T40">/dzień, miesiąc, rok</text:span><text:span text:style-name="T41">/</text:span></text:p>
            <text:p text:style-name="P42"/>
            <text:p text:style-name="P43"/>
          </table:table-cell>
          <table:table-cell table:style-name="TableCell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"/>
                      </text:list-item>
                    </text:list>
                  </text:list-item>
                </text:list>
              </text:list-item>
            </text:list>
            <text:h text:style-name="P46" text:outline-level="3">Wartość<text:s/></text:h>
            <text:p text:style-name="P47">brutto</text:p>
            <text:p text:style-name="P48"><text:span text:style-name="T49">/w zł/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2.</text:p>
          </table:table-cell>
          <table:table-cell table:style-name="TableCell55">
            <text:p text:style-name="P56">3.</text:p>
          </table:table-cell>
          <table:table-cell table:style-name="TableCell57">
            <text:p text:style-name="P58">4.</text:p>
          </table:table-cell>
          <table:table-cell table:style-name="TableCell59">
            <text:p text:style-name="P60">5.</text:p>
          </table:table-cell>
        </table:table-row>
        <table:table-row table:style-name="TableRow61">
          <table:table-cell table:style-name="TableCell62">
            <text:p text:style-name="P63"/>
            <text:p text:style-name="P64">1.</text:p>
          </table:table-cell>
          <table:table-cell table:style-name="TableCell65"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text:line-break/></text:p>
            <text:p text:style-name="P69">..........................................</text:p>
            <text:p text:style-name="P70"><text:line-break/></text:p>
          </table:table-cell>
          <table:table-cell table:style-name="TableCell71"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text:line-break/></text:p>
            <text:p text:style-name="P75">........................................</text:p>
            <text:p text:style-name="P76"/>
          </table:table-cell>
          <table:table-cell table:style-name="TableCell77">
            <text:p text:style-name="P78">............................<text:line-break/></text:p>
            <text:p text:style-name="P79">............................<text:line-break/></text:p>
            <text:p text:style-name="P80">............................<text:line-break/></text:p>
            <text:p text:style-name="P81">............................</text:p>
          </table:table-cell>
          <table:table-cell table:style-name="TableCell82">
            <text:p text:style-name="P83">............................<text:line-break/></text:p>
            <text:p text:style-name="P84">............................<text:line-break/></text:p>
            <text:p text:style-name="P85">............................<text:line-break/></text:p>
            <text:p text:style-name="P86">............................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………………..…..…………..….......……<text:s/><text:tab/><text:tab/><text:tab/><text:tab/>……………………………………………………..</text:p>
      <text:p text:style-name="P94">Miejscowość i data <text:s text:c="68"/><text:tab/><text:tab/><text:s text:c="4"/>Pieczęć i podpisy osób upoważnionych<text:s/></text:p>
      <text:p text:style-name="P95"><text:s text:c="10"/>do składania oświadczeń woli w imieniu Wykonawcy. <text:s text:c="10"/>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Andżelika Pietrzak</dc:creator>
    <meta:creation-date>2019-06-11T08:51:00Z</meta:creation-date>
    <dc:date>2022-07-28T09:28:00Z</dc:date>
    <meta:template xlink:href="Normal" xlink:type="simple"/>
    <meta:editing-cycles>14</meta:editing-cycles>
    <meta:editing-duration>PT600S</meta:editing-duration>
    <meta:document-statistic meta:page-count="1" meta:paragraph-count="2" meta:word-count="202" meta:character-count="1418" meta:row-count="10" meta:non-whitespace-character-count="1218"/>
  </office:meta>
</office:document-meta>
</file>