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Treść" style:family="paragraph">
      <style:paragraph-properties fo:border="0.0034in solid #FFFFFF" fo:padding-top="0.4305in" fo:padding-left="0.4305in" fo:padding-bottom="0.1388in" fo:padding-right="0.4305in" style:shadow="#000000 0.0034in 0.003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1.8465in" style:use-optimal-column-width="false"/>
    </style:style>
    <style:style style:name="TableColumn10" style:family="table-column">
      <style:table-column-properties style:column-width="1.7631in" style:use-optimal-column-width="false"/>
    </style:style>
    <style:style style:name="TableColumn11" style:family="table-column">
      <style:table-column-properties style:column-width="1.2631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7" style:family="table">
      <style:table-properties style:width="6.4687in" fo:margin-left="-0.01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</style:style>
    <style:style style:name="T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5" style:family="table-row">
      <style:table-row-properties style:min-row-height="0.0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6" style:family="table-row">
      <style:table-row-properties style:min-row-height="0.851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78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79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80" style:parent-style-name="Normalny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margin-bottom="0in" fo:margin-left="2.4583in" fo:text-indent="0.4916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h text:style-name="P1" text:outline-level="2">Załącznik nr 3 do Warunków zamówienia</text:h>
      <text:p text:style-name="P2">19/2022</text:p>
      <text:p text:style-name="P3"/>
      <text:h text:style-name="P4" text:outline-level="1">WYKAZ PROJEKTÓW WYKONANYCH</text:h>
      <text:p text:style-name="P5">Opracowanie dokumentacji<text:s/>technicznej na dostawę i montaż instalacji fotowoltaicznej i pomp ciepła w obiektach użyteczności publicznej na terenie Gminy Bądk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>Lp</text:p>
          </table:table-cell>
          <table:table-cell table:style-name="TableCell18">
            <text:p text:style-name="P19"/>
            <text:p text:style-name="P20">Wykonane projekty</text:p>
            <text:p text:style-name="P21">/nazwa zadania</text:p>
            <text:p text:style-name="P22">i miejsce realizacji/</text:p>
            <text:p text:style-name="P23"/>
          </table:table-cell>
          <table:table-cell table:style-name="TableCell24">
            <text:p text:style-name="P25"/>
            <text:p text:style-name="P26">Nazwa</text:p>
            <text:p text:style-name="P27"><text:span text:style-name="T28">zamawiającego</text:span></text:p>
            <text:p text:style-name="P29"><text:span text:style-name="T30">/adres, telefon/</text:span></text:p>
          </table:table-cell>
          <table:table-cell table:style-name="TableCell31">
            <text:p text:style-name="P32"><text:s/></text:p>
            <text:p text:style-name="P33">Data wykonania</text:p>
            <text:p text:style-name="P34"><text:span text:style-name="T35">/dzień, miesiąc, rok</text:span><text:span text:style-name="T36">/</text:span></text:p>
            <text:p text:style-name="P37"/>
            <text:p text:style-name="P38"/>
          </table:table-cell>
          <table:table-cell table:style-name="TableCell3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"/>
                      </text:list-item>
                    </text:list>
                  </text:list-item>
                </text:list>
              </text:list-item>
            </text:list>
            <text:h text:style-name="P41" text:outline-level="3">Wartość<text:s/></text:h>
            <text:p text:style-name="P42">brutto</text:p>
            <text:p text:style-name="P43"><text:span text:style-name="T44">/w zł/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.</text:p>
          </table:table-cell>
          <table:table-cell table:style-name="TableCell50">
            <text:p text:style-name="P51">3.</text:p>
          </table:table-cell>
          <table:table-cell table:style-name="TableCell52">
            <text:p text:style-name="P53">4.</text:p>
          </table:table-cell>
          <table:table-cell table:style-name="TableCell54">
            <text:p text:style-name="P55">5.</text:p>
          </table: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>..........................................<text:line-break/></text:p>
            <text:p text:style-name="P62">..........................................<text:line-break/></text:p>
            <text:p text:style-name="P63">..........................................</text:p>
          </table:table-cell>
          <table:table-cell table:style-name="TableCell64">
            <text:p text:style-name="P65">........................................<text:line-break/></text:p>
            <text:p text:style-name="P66">........................................<text:line-break/></text:p>
            <text:p text:style-name="P67">........................................</text:p>
            <text:p text:style-name="P68"/>
          </table:table-cell>
          <table:table-cell table:style-name="TableCell69">
            <text:p text:style-name="P70">............................<text:line-break/></text:p>
            <text:p text:style-name="P71">............................<text:line-break/></text:p>
            <text:p text:style-name="P72">............................<text:line-break/></text:p>
          </table:table-cell>
          <table:table-cell table:style-name="TableCell73">
            <text:p text:style-name="P74">............................<text:line-break/></text:p>
            <text:p text:style-name="P75">............................<text:line-break/></text:p>
            <text:p text:style-name="P76">............................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..........................................<text:line-break/></text:p>
            <text:p text:style-name="P82">..........................................<text:line-break/></text:p>
            <text:p text:style-name="P83">..........................................</text:p>
          </table:table-cell>
          <table:table-cell table:style-name="TableCell84">
            <text:p text:style-name="P85">........................................<text:line-break/></text:p>
            <text:p text:style-name="P86">........................................<text:line-break/></text:p>
            <text:p text:style-name="P87">........................................</text:p>
            <text:p text:style-name="P88"/>
          </table:table-cell>
          <table:table-cell table:style-name="TableCell89">
            <text:p text:style-name="P90">............................<text:line-break/></text:p>
            <text:p text:style-name="P91">............................<text:line-break/></text:p>
            <text:p text:style-name="P92">............................</text:p>
          </table:table-cell>
          <table:table-cell table:style-name="TableCell93">
            <text:p text:style-name="P94">............................<text:line-break/></text:p>
            <text:p text:style-name="P95">............................<text:line-break/></text:p>
            <text:p text:style-name="P96">............................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..........................................<text:line-break/></text:p>
            <text:p text:style-name="P102">..........................................<text:line-break/></text:p>
            <text:p text:style-name="P103">..........................................</text:p>
          </table:table-cell>
          <table:table-cell table:style-name="TableCell104">
            <text:p text:style-name="P105">........................................<text:line-break/></text:p>
            <text:p text:style-name="P106">........................................<text:line-break/></text:p>
            <text:p text:style-name="P107">........................................</text:p>
            <text:p text:style-name="P108"/>
          </table:table-cell>
          <table:table-cell table:style-name="TableCell109">
            <text:p text:style-name="P110">............................<text:line-break/></text:p>
            <text:p text:style-name="P111">............................<text:line-break/></text:p>
            <text:p text:style-name="P112">............................</text:p>
          </table:table-cell>
          <table:table-cell table:style-name="TableCell113">
            <text:p text:style-name="P114">............................<text:line-break/></text:p>
            <text:p text:style-name="P115">............................<text:line-break/></text:p>
            <text:p text:style-name="P116">............................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..........................................<text:line-break/></text:p>
            <text:p text:style-name="P122">..........................................<text:line-break/></text:p>
            <text:p text:style-name="P123">..........................................</text:p>
          </table:table-cell>
          <table:table-cell table:style-name="TableCell124">
            <text:p text:style-name="P125">........................................<text:line-break/></text:p>
            <text:p text:style-name="P126">........................................<text:line-break/></text:p>
            <text:p text:style-name="P127">........................................</text:p>
            <text:p text:style-name="P128"/>
          </table:table-cell>
          <table:table-cell table:style-name="TableCell129">
            <text:p text:style-name="P130">............................<text:line-break/></text:p>
            <text:p text:style-name="P131">............................<text:line-break/></text:p>
            <text:p text:style-name="P132">............................</text:p>
          </table:table-cell>
          <table:table-cell table:style-name="TableCell133">
            <text:p text:style-name="P134">............................<text:line-break/></text:p>
            <text:p text:style-name="P135">............................<text:line-break/></text:p>
            <text:p text:style-name="P136">............................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..........................................<text:line-break/></text:p>
            <text:p text:style-name="P142">..........................................<text:line-break/></text:p>
            <text:p text:style-name="P143">..........................................</text:p>
          </table:table-cell>
          <table:table-cell table:style-name="TableCell144">
            <text:p text:style-name="P145">........................................<text:line-break/></text:p>
            <text:p text:style-name="P146">........................................<text:line-break/></text:p>
            <text:p text:style-name="P147">........................................</text:p>
            <text:p text:style-name="P148"/>
          </table:table-cell>
          <table:table-cell table:style-name="TableCell149">
            <text:p text:style-name="P150">............................<text:line-break/></text:p>
            <text:p text:style-name="P151">............................<text:line-break/></text:p>
            <text:p text:style-name="P152">............................</text:p>
          </table:table-cell>
          <table:table-cell table:style-name="TableCell153">
            <text:p text:style-name="P154">............................<text:line-break/></text:p>
            <text:p text:style-name="P155">............................<text:line-break/></text:p>
            <text:p text:style-name="P156">............................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..........................................<text:line-break/></text:p>
            <text:p text:style-name="P162">..........................................<text:line-break/></text:p>
            <text:p text:style-name="P163">..........................................</text:p>
          </table:table-cell>
          <table:table-cell table:style-name="TableCell164">
            <text:p text:style-name="P165">........................................<text:line-break/></text:p>
            <text:p text:style-name="P166">........................................<text:line-break/></text:p>
            <text:p text:style-name="P167">........................................</text:p>
            <text:p text:style-name="P168"/>
          </table:table-cell>
          <table:table-cell table:style-name="TableCell169">
            <text:p text:style-name="P170">............................<text:line-break/></text:p>
            <text:p text:style-name="P171">............................<text:line-break/></text:p>
            <text:p text:style-name="P172">............................</text:p>
          </table:table-cell>
          <table:table-cell table:style-name="TableCell173">
            <text:p text:style-name="P174">............................<text:line-break/></text:p>
            <text:p text:style-name="P175">............................<text:line-break/></text:p>
            <text:p text:style-name="P176">............................</text:p>
          </table:table-cell>
        </table:table-row>
      </table:table>
      <text:p text:style-name="P177"/>
      <text:p text:style-name="P178"/>
      <text:p text:style-name="P179"/>
      <text:p text:style-name="P180">………………..…..…………..….......……<text:s/><text:tab/><text:tab/><text:tab/>……………………………………………………..</text:p>
      <text:p text:style-name="P181"><text:span text:style-name="T182">Miejscowość i data <text:s text:c="68"/></text:span><text:span text:style-name="T183"><text:tab/></text:span><text:span text:style-name="T184"><text:tab/><text:s text:c="4"/>Pieczęć i podpisy osób upoważnionych<text:s/></text:span></text:p>
      <text:p text:style-name="P185"><text:span text:style-name="T186"><text:s text:c="10"/>do składania oświadczeń woli w imieniu Wykonawc</text:span><text:span text:style-name="T187">y</text:span><text:span text:style-name="T1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reść" style:display-name="Treść" style:family="paragraph">
      <style:paragraph-properties fo:border="0.0034in solid #FFFFFF" fo:padding="0.4305in" style:shadow="#000000 0.0034in 0.0034in" style:vertical-align="auto" fo:margin-bottom="0in"/>
      <style:text-properties style:font-name="Helvetica Neue" style:font-name-asian="Arial Unicode MS" style:font-name-complex="Arial Unicode MS" fo:color="#000000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Andżelika Pietrzak</dc:creator>
    <meta:creation-date>2022-08-16T13:00:00Z</meta:creation-date>
    <dc:date>2022-08-17T06:45:00Z</dc:date>
    <meta:template xlink:href="Normal" xlink:type="simple"/>
    <meta:editing-cycles>7</meta:editing-cycles>
    <meta:editing-duration>PT780S</meta:editing-duration>
    <meta:document-statistic meta:page-count="1" meta:paragraph-count="6" meta:word-count="471" meta:character-count="3293" meta:row-count="23" meta:non-whitespace-character-count="2828"/>
  </office:meta>
</office:document-meta>
</file>