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8" style:parent-style-name="Treść" style:family="paragraph">
      <style:paragraph-properties fo:border="0.0034in solid #FFFFFF" fo:padding-top="0.4305in" fo:padding-left="0.4305in" fo:padding-bottom="0.1388in" fo:padding-right="0.4305in" style:shadow="#000000 0.0034in 0.003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1.8465in" style:use-optimal-column-width="false"/>
    </style:style>
    <style:style style:name="TableColumn13" style:family="table-column">
      <style:table-column-properties style:column-width="1.7631in" style:use-optimal-column-width="false"/>
    </style:style>
    <style:style style:name="TableColumn14" style:family="table-column">
      <style:table-column-properties style:column-width="1.2631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10" style:family="table">
      <style:table-properties style:width="6.4687in" fo:margin-left="-0.015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list-style-name="LFO1" style:family="paragraph">
      <style:paragraph-properties fo:keep-with-next="always" style:snap-to-layout-grid="false" fo:text-align="center" fo:margin-bottom="0in" fo:text-indent="3.052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style:snap-to-layout-grid="false" fo:text-align="center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9" style:family="table-row">
      <style:table-row-properties style:min-row-height="0.851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6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5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snap-to-layout-grid="false"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81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82" style:parent-style-name="Normalny" style:family="paragraph">
      <style:paragraph-properties fo:text-align="justify" fo:margin-bottom="0in" fo:margin-right="0.1958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ar" style:country-asian="SA"/>
    </style:style>
    <style:style style:name="P183" style:parent-style-name="Normalny" style:family="paragraph">
      <style:paragraph-properties fo:margin-bottom="0in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margin-bottom="0in"/>
    </style:style>
    <style:style style:name="T18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88" style:parent-style-name="Normalny" style:family="paragraph">
      <style:paragraph-properties fo:margin-bottom="0in" fo:margin-left="2.4583in" fo:text-indent="0.4916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3 do Warunków zamówienia</text:p>
      <text:p text:style-name="P2"><text:span text:style-name="T3">2</text:span><text:span text:style-name="T4">1</text:span><text:span text:style-name="T5">/2022</text:span></text:p>
      <text:p text:style-name="P6"/>
      <text:p text:style-name="P7">WYKAZ PROJEKTÓW WYKONANYCH</text:p>
      <text:p text:style-name="P8">Opracowanie dokumentacji technicznej na dostawę i montaż instalacji fotowoltaicznej i pomp ciepła w obiektach użyteczności publicznej na terenie Gminy<text:s/>Bądkow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>Lp</text:p>
          </table:table-cell>
          <table:table-cell table:style-name="TableCell21">
            <text:p text:style-name="P22"/>
            <text:p text:style-name="P23">Wykonane projekty</text:p>
            <text:p text:style-name="P24">/nazwa zadania</text:p>
            <text:p text:style-name="P25">i miejsce realizacji/</text:p>
            <text:p text:style-name="P26"/>
          </table:table-cell>
          <table:table-cell table:style-name="TableCell27">
            <text:p text:style-name="P28"/>
            <text:p text:style-name="P29">Nazwa</text:p>
            <text:p text:style-name="P30"><text:span text:style-name="T31">zamawiającego</text:span></text:p>
            <text:p text:style-name="P32"><text:span text:style-name="T33">/adres, telefon/</text:span></text:p>
          </table:table-cell>
          <table:table-cell table:style-name="TableCell34">
            <text:p text:style-name="P35"><text:s/></text:p>
            <text:p text:style-name="P36">Data wykonania</text:p>
            <text:p text:style-name="P37"><text:span text:style-name="T38">/dzień, miesiąc, rok</text:span><text:span text:style-name="T39">/</text:span></text:p>
            <text:p text:style-name="P40"/>
            <text:p text:style-name="P41"/>
          </table:table-cell>
          <table:table-cell table:style-name="TableCell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"/>
                      </text:list-item>
                    </text:list>
                  </text:list-item>
                </text:list>
              </text:list-item>
            </text:list>
            <text:p text:style-name="P44">Wartość<text:s/></text:p>
            <text:p text:style-name="P45">brutto</text:p>
            <text:p text:style-name="P46"><text:span text:style-name="T47">/w zł/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2.</text:p>
          </table:table-cell>
          <table:table-cell table:style-name="TableCell53">
            <text:p text:style-name="P54">3.</text:p>
          </table:table-cell>
          <table:table-cell table:style-name="TableCell55">
            <text:p text:style-name="P56">4.</text:p>
          </table:table-cell>
          <table:table-cell table:style-name="TableCell57">
            <text:p text:style-name="P58">5.</text:p>
          </table:table-cell>
        </table:table-row>
        <table:table-row table:style-name="TableRow59">
          <table:table-cell table:style-name="TableCell60">
            <text:p text:style-name="P61"/>
            <text:p text:style-name="P62">1</text:p>
          </table:table-cell>
          <table:table-cell table:style-name="TableCell63">
            <text:p text:style-name="P64">..........................................<text:line-break/></text:p>
            <text:p text:style-name="P65">..........................................<text:line-break/></text:p>
            <text:p text:style-name="P66">..........................................</text:p>
          </table:table-cell>
          <table:table-cell table:style-name="TableCell67">
            <text:p text:style-name="P68">........................................<text:line-break/></text:p>
            <text:p text:style-name="P69">........................................<text:line-break/></text:p>
            <text:p text:style-name="P70">........................................</text:p>
            <text:p text:style-name="P71"/>
          </table:table-cell>
          <table:table-cell table:style-name="TableCell72">
            <text:p text:style-name="P73">............................<text:line-break/></text:p>
            <text:p text:style-name="P74">............................<text:line-break/></text:p>
            <text:p text:style-name="P75">............................<text:line-break/></text:p>
          </table:table-cell>
          <table:table-cell table:style-name="TableCell76">
            <text:p text:style-name="P77">............................<text:line-break/></text:p>
            <text:p text:style-name="P78">............................<text:line-break/></text:p>
            <text:p text:style-name="P79">............................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..........................................<text:line-break/></text:p>
            <text:p text:style-name="P85">..........................................<text:line-break/></text:p>
            <text:p text:style-name="P86">..........................................</text:p>
          </table:table-cell>
          <table:table-cell table:style-name="TableCell87">
            <text:p text:style-name="P88">........................................<text:line-break/></text:p>
            <text:p text:style-name="P89">........................................<text:line-break/></text:p>
            <text:p text:style-name="P90">........................................</text:p>
            <text:p text:style-name="P91"/>
          </table:table-cell>
          <table:table-cell table:style-name="TableCell92">
            <text:p text:style-name="P93">............................<text:line-break/></text:p>
            <text:p text:style-name="P94">............................<text:line-break/></text:p>
            <text:p text:style-name="P95">............................</text:p>
          </table:table-cell>
          <table:table-cell table:style-name="TableCell96">
            <text:p text:style-name="P97">............................<text:line-break/></text:p>
            <text:p text:style-name="P98">............................<text:line-break/></text:p>
            <text:p text:style-name="P99">............................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..........................................<text:line-break/></text:p>
            <text:p text:style-name="P105">..........................................<text:line-break/></text:p>
            <text:p text:style-name="P106">..........................................</text:p>
          </table:table-cell>
          <table:table-cell table:style-name="TableCell107">
            <text:p text:style-name="P108">........................................<text:line-break/></text:p>
            <text:p text:style-name="P109">........................................<text:line-break/></text:p>
            <text:p text:style-name="P110">........................................</text:p>
            <text:p text:style-name="P111"/>
          </table:table-cell>
          <table:table-cell table:style-name="TableCell112">
            <text:p text:style-name="P113">............................<text:line-break/></text:p>
            <text:p text:style-name="P114">............................<text:line-break/></text:p>
            <text:p text:style-name="P115">............................</text:p>
          </table:table-cell>
          <table:table-cell table:style-name="TableCell116">
            <text:p text:style-name="P117">............................<text:line-break/></text:p>
            <text:p text:style-name="P118">............................<text:line-break/></text:p>
            <text:p text:style-name="P119">............................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..........................................<text:line-break/></text:p>
            <text:p text:style-name="P125">..........................................<text:line-break/></text:p>
            <text:p text:style-name="P126">..........................................</text:p>
          </table:table-cell>
          <table:table-cell table:style-name="TableCell127">
            <text:p text:style-name="P128">........................................<text:line-break/></text:p>
            <text:p text:style-name="P129">........................................<text:line-break/></text:p>
            <text:p text:style-name="P130">........................................</text:p>
            <text:p text:style-name="P131"/>
          </table:table-cell>
          <table:table-cell table:style-name="TableCell132">
            <text:p text:style-name="P133">............................<text:line-break/></text:p>
            <text:p text:style-name="P134">............................<text:line-break/></text:p>
            <text:p text:style-name="P135">............................</text:p>
          </table:table-cell>
          <table:table-cell table:style-name="TableCell136">
            <text:p text:style-name="P137">............................<text:line-break/></text:p>
            <text:p text:style-name="P138">............................<text:line-break/></text:p>
            <text:p text:style-name="P139">............................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..........................................<text:line-break/></text:p>
            <text:p text:style-name="P145">..........................................<text:line-break/></text:p>
            <text:p text:style-name="P146">..........................................</text:p>
          </table:table-cell>
          <table:table-cell table:style-name="TableCell147">
            <text:p text:style-name="P148">........................................<text:line-break/></text:p>
            <text:p text:style-name="P149">........................................<text:line-break/></text:p>
            <text:p text:style-name="P150">........................................</text:p>
            <text:p text:style-name="P151"/>
          </table:table-cell>
          <table:table-cell table:style-name="TableCell152">
            <text:p text:style-name="P153">............................<text:line-break/></text:p>
            <text:p text:style-name="P154">............................<text:line-break/></text:p>
            <text:p text:style-name="P155">............................</text:p>
          </table:table-cell>
          <table:table-cell table:style-name="TableCell156">
            <text:p text:style-name="P157">............................<text:line-break/></text:p>
            <text:p text:style-name="P158">............................<text:line-break/></text:p>
            <text:p text:style-name="P159">............................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..........................................<text:line-break/></text:p>
            <text:p text:style-name="P165">..........................................<text:line-break/></text:p>
            <text:p text:style-name="P166">..........................................</text:p>
          </table:table-cell>
          <table:table-cell table:style-name="TableCell167">
            <text:p text:style-name="P168">........................................<text:line-break/></text:p>
            <text:p text:style-name="P169">........................................<text:line-break/></text:p>
            <text:p text:style-name="P170">........................................</text:p>
            <text:p text:style-name="P171"/>
          </table:table-cell>
          <table:table-cell table:style-name="TableCell172">
            <text:p text:style-name="P173">............................<text:line-break/></text:p>
            <text:p text:style-name="P174">............................<text:line-break/></text:p>
            <text:p text:style-name="P175">............................</text:p>
          </table:table-cell>
          <table:table-cell table:style-name="TableCell176">
            <text:p text:style-name="P177">............................<text:line-break/></text:p>
            <text:p text:style-name="P178">............................<text:line-break/></text:p>
            <text:p text:style-name="P179">............................</text:p>
          </table:table-cell>
        </table:table-row>
      </table:table>
      <text:p text:style-name="P180"/>
      <text:p text:style-name="P181"/>
      <text:p text:style-name="P182"/>
      <text:p text:style-name="P183">………………..…..…………..….......……<text:s/><text:tab/><text:tab/><text:tab/>……………………………………………………..</text:p>
      <text:p text:style-name="P184"><text:span text:style-name="T185">Miejscowość i data <text:s text:c="68"/></text:span><text:span text:style-name="T186"><text:tab/></text:span><text:span text:style-name="T187"><text:tab/><text:s text:c="4"/>Pieczęć i podpisy osób upoważnionych<text:s/></text:span></text:p>
      <text:p text:style-name="P188"><text:span text:style-name="T189"><text:s text:c="10"/>do składania oświadczeń woli w imieniu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(zwykły tekst)" svg:font-family="(zwykły tekst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reść" style:display-name="Treść" style:family="paragraph">
      <style:paragraph-properties fo:border="0.0034in solid #FFFFFF" fo:padding="0.4305in" style:shadow="#000000 0.0034in 0.0034in" style:vertical-align="auto" fo:margin-bottom="0in"/>
      <style:text-properties style:font-name="Helvetica Neue" style:font-name-asian="Arial Unicode MS" style:font-name-complex="Arial Unicode MS" fo:color="#000000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Ryszard Stępkowski</dc:creator>
    <meta:creation-date>2022-08-16T13:00:00Z</meta:creation-date>
    <dc:date>2022-09-23T08:40:00Z</dc:date>
    <meta:template xlink:href="Normal" xlink:type="simple"/>
    <meta:editing-cycles>12</meta:editing-cycles>
    <meta:editing-duration>PT960S</meta:editing-duration>
    <meta:document-statistic meta:page-count="1" meta:paragraph-count="6" meta:word-count="471" meta:character-count="3293" meta:row-count="23" meta:non-whitespace-character-count="2828"/>
  </office:meta>
</office:document-meta>
</file>