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50%" fo:text-indent="0.4916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Odwołanieprzypisudolnego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line-height="100%" fo:margin-left="3.44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line-height="150%" fo:text-indent="0.4916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Uchwała NR XLI/295/2022</text:p>
      <text:p text:style-name="P3">RADY GMINY BĄDKOWO</text:p>
      <text:p text:style-name="P4">z dnia 18 listopada 2022 roku</text:p>
      <text:p text:style-name="P5"/>
      <text:p text:style-name="P6">w sprawie zarządzenia wyboru sołtysa w sołectwie Kwiatkowo</text:p>
      <text:p text:style-name="P7"/>
      <text:p text:style-name="P8"><text:span text:style-name="T9">Na podstawie art. 18 ust. 1 w związku z <text:s/></text:span><text:span text:style-name="T10">art. 35 ust. 3 pkt 2 <text:s/>i art. 36 ust. 2 ustawy <text:s text:c="16"/>z dnia 8 marca 1990r. – o samorządzie gminnym (t.j. Dz. U. z 2022. poz. 559 ze zm</text:span><text:span text:style-name="T11">.</text:span><text:span text:style-name="T12"><text:note text:note-class="footnote" text:id="_ftn0"><text:note-citation>1</text:note-citation><text:note-body><text:p text:style-name="Tekstprzypisudolnego"><text:s/>Dz.U. z 2022 r., poz. 583; Dz.U. z 2022 r., poz. 1005; Dz.U. z 2022 r., poz. 1079; Dz.U. z 2022 r., poz. 1561.</text:p></text:note-body></text:note></text:span><text:span text:style-name="T13">) oraz <text:s text:c="3"/>§17 ust. 1 i ust. 2<text:s/></text:span><text:span text:style-name="T14">załącznika do</text:span><text:span text:style-name="T15"><text:s/>Uchwały Nr XL/267/2022 Rady Gminy Bądkowo z</text:span><text:span text:style-name="T16"><text:s/>dnia 10 października 2022 roku w sprawie nadania statutu Sołectwa Kwiatkowo, (Dz. Urz. Woj. Kujawsko – Pomorskiego z dnia 18 października 2022r., poz. 5252,<text:s/></text:span><text:span text:style-name="T17">Rada Gmin</text:span><text:span text:style-name="T18">y Bądkowo uchwala</text:span><text:span text:style-name="T19">,<text:s/></text:span><text:span text:style-name="T20">co następuje:</text:span></text:p>
      <text:p text:style-name="P21"><text:span text:style-name="T22">§ 1. Zarządza się wybory sołtysa<text:s/></text:span><text:span text:style-name="T23">w sołectwie Kwiatkowo</text:span><text:span text:style-name="T24"><text:s/>na dzień 29 listopada<text:s/></text:span><text:span text:style-name="T25">2022r.</text:span><text:span text:style-name="T26"><text:s/>o godzinie 12:00 w świetlicy wiejskiej w Kwiatkowie.</text:span></text:p>
      <text:p text:style-name="P27">§ 2. <text:s/>Wykonanie uchwały powierza się Wójtowi Gminy Bądkowo.</text:p>
      <text:p text:style-name="P28">§ 3. Uchwała wchodzi w życie z dniem podjęcia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<text:tab/><text:tab/><text:tab/></text:p>
      <text:p text:style-name="P38"><text:tab/><text:tab/><text:tab/><text:tab/><text:tab/><text:tab/><text:tab/><text:tab/></text:p>
      <text:p text:style-name="P39"/>
      <text:p text:style-name="P40"/>
      <text:p text:style-name="P41">Uzasadnienie</text:p>
      <text:p text:style-name="P42"><text:tab/><text:tab/><text:tab/><text:tab/><text:tab/><text:tab/><text:tab/><text:tab/>do Uchwały NR/XLI/295/2022</text:p>
      <text:p text:style-name="P43"><text:tab/><text:tab/><text:tab/><text:tab/><text:tab/><text:tab/><text:tab/><text:tab/>Rady Gminy Bądkowo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z dnia 18 listopada 2022 roku.</text:span></text:p>
      <text:p text:style-name="P53"/>
      <text:p text:style-name="P54">Na podstawie §17 Statutu Sołectwa <text:s/>Kwiatkowo<text:s/>stanowiącego załącznik do Uchwały<text:s text:c="2"/>Nr XL/267/2022 Rady Gminy Bądkowo z dnia 10 października 2022 roku w sprawie nadania statutu Sołectwa Kwiatkowo, Rada Gminy w formie uchwały zarządza wybory sołtysa i rady sołeckiej.</text:p>
      <text:p text:style-name="P55">W dniu 3 października 2022r. dotychczasowy sołtys wsi Kwiatkowo złożył<text:s/>pisemną rezygnację z funkcji sołtysa.</text:p>
      <text:p text:style-name="P56">W związku ze złożoną rezygnacją, konieczne jest dokonanie wyboru sołtysa.</text:p>
      <text:p text:style-name="P57">Mając powyższe na uwadze podjęcie uchwały jest w zasadne.</text:p>
      <text:p text:style-name="P58"/>
      <text:p text:style-name="P59"/>
      <text:p text:style-name="P60"/>
      <text:p text:style-name="P61"/>
      <text:p text:style-name="P6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2-11-09T06:50:00Z</meta:creation-date>
    <dc:date>2022-11-09T06:50:00Z</dc:date>
    <meta:print-date>2022-11-08T07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16" meta:character-count="1510" meta:row-count="10" meta:non-whitespace-character-count="1297"/>
  </office:meta>
</office:document-meta>
</file>