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15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5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fo:keep-with-next="always" style:text-autospace="none" fo:margin-bottom="0.3333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fo:keep-with-next="always" style:text-autospace="none" fo:margin-bottom="0.3333in" fo:line-height="15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style:text-autospace="none" fo:text-align="justify" fo:margin-bottom="0in" fo:line-height="150%" fo:text-indent="0.2402in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5" style:parent-style-name="Odwołanieprzypisudolnego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 fo:text-indent="0.2402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50%" fo:text-indent="0.2402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50%" fo:text-indent="0.2402in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fo:line-height="150%" fo:text-indent="0.2402in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fo:line-height="150%"/>
      <style:text-properties style:font-name="Times New Roman" style:font-name-asian="Times New Roman" fo:color="#000000" fo:background-color="#FFFFFF" style:language-asian="pl" style:country-asian="PL"/>
    </style:style>
    <style:style style:name="P45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46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47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48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49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50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51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52" style:parent-style-name="Normalny" style:family="paragraph">
      <style:paragraph-properties fo:line-height="103%"/>
      <style:text-properties style:font-name="Times New Roman" style:font-name-asian="Times New Roman" fo:color="#000000" fo:background-color="#FFFFFF" style:language-asian="pl" style:country-asian="PL"/>
    </style:style>
    <style:style style:name="P53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background-color="#FFFFFF" style:language-asian="pl" style:country-asian="PL"/>
    </style:style>
    <style:style style:name="P54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5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6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7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9pt" style:font-size-asian="9pt" style:font-size-complex="9pt" fo:background-color="#FFFFFF" style:language-asian="pl" style:country-asian="PL"/>
    </style:style>
    <style:style style:name="P5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</style:style>
    <style:style style:name="T6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</office:automatic-styles>
  <office:body>
    <office:text text:use-soft-page-breaks="true">
      <text:p text:style-name="P1">Projekt</text:p>
      <text:p text:style-name="P2"/>
      <text:p text:style-name="P3">Uchwała Nr XLII/313/2022</text:p>
      <text:p text:style-name="P4">RADY GMINY BĄDKOWO</text:p>
      <text:p text:style-name="P5"><text:span text:style-name="T6">z dnia 20 grudnia 2022 roku</text:span></text:p>
      <text:p text:style-name="P7"/>
      <text:p text:style-name="P8"><text:span text:style-name="T9">w sprawie rozpatrzenia skargi na działalność Wójta Gminy Bądkowo.</text:span></text:p>
      <text:p text:style-name="P10"><text:span text:style-name="T11">Na podstawie art. 18b ust. 1 ustawy<text:s/></text:span><text:span text:style-name="T12">z dnia 8 marca 1990 r. o samorządzie gminnym<text:s/></text:span><text:span text:style-name="T13"><text:line-break/></text:span><text:span text:style-name="T14">(Dz. U. z 2022r., poz. 559 ze zm.</text:span><text:span text:style-name="T15"><text:note text:note-class="footnote" text:id="_ftn0"><text:note-citation>1</text:note-citation><text:note-body><text:p text:style-name="Tekstprzypisudolnego"><text:s/>Dz.U. z 2022 r., poz. 583; Dz.U. z 2022 r., poz. 1005; Dz.U. z 2022 r., poz. 1079; Dz.U. z 2022 r., poz. 1561.</text:p></text:note-body></text:note></text:span><text:span text:style-name="T16">) oraz art. 229 pkt 3 ustawy z dnia 14 czerwca 1960 r. - Kodeks</text:span><text:span text:style-name="T17">u postępowania administracyjnego (Dz. U. z 2022 r. poz.2000 ze zm.</text:span><text:span text:style-name="T18"><text:note text:note-class="footnote" text:id="_ftn1"><text:note-citation>2</text:note-citation><text:note-body><text:p text:style-name="Tekstprzypisudolnego"><text:s/>Dz.U. z 2022 r., poz. 2185.</text:p></text:note-body></text:note></text:span><text:span text:style-name="T19">),<text:s/></text:span><text:span text:style-name="T20">Rada Gminy Bądkowo uchwala, co następuje:</text:span></text:p>
      <text:p text:style-name="P21"><text:span text:style-name="T22">§ 1. </text:span><text:span text:style-name="T23"> Uznaje się<text:s/></text:span><text:span text:style-name="T24">za</text:span><text:span text:style-name="T25"><text:s/></text:span><text:span text:style-name="T26">bezzasadną skargę</text:span><text:span text:style-name="T27"><text:s/>Pani Genowefy W<text:s/></text:span><text:span text:style-name="T28">z dnia 24 października 2022 r.<text:s/></text:span><text:span text:style-name="T29">na działalność Wójta Gminy Bą</text:span><text:span text:style-name="T30">dkowo przesłaną za pośrednictwem Regionalnej Izby Obrachunkowej w Bydgoszczy, która wpłynęła do Urzędu Gminy w Bądkowie w dniu<text:s/></text:span><text:span text:style-name="T31"><text:line-break/></text:span><text:span text:style-name="T32">4 listopada 2022 r.</text:span></text:p>
      <text:p text:style-name="P33"><text:span text:style-name="T34">§ 2</text:span><text:span text:style-name="T35">. Uzasadnienie dla sposobu rozpatrzenia skargi stanowi załącznik do niniejszej uchwały</text:span></text:p>
      <text:p text:style-name="P36"><text:span text:style-name="T37"><text:s/></text:span><text:span text:style-name="T38">§ 3. </text:span><text:span text:style-name="T39"> Zobowiązuje</text:span><text:span text:style-name="T40"><text:s/>się Przewodniczącego Rady Gminy Bądkowo do zawiadomienia Skarżącego o sposobie załatwienia skargi.</text:span></text:p>
      <text:p text:style-name="P41"><text:span text:style-name="T42">§ 4. </text:span><text:span text:style-name="T43"> Uchwała wchodzi w życie z dniem podjęcia.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>do Uchwały NR XLII/313/2022</text:p>
      <text:p text:style-name="P56">Rady Gminy Bądkowo<text:s/></text:p>
      <text:p text:style-name="P57">z dnia 20 GRUDNIA 2022 roku.</text:p>
      <text:p text:style-name="P58"/>
      <text:p text:style-name="P59">W dniu<text:s/>4.11.2022 r. do Urzędu Gminy w Bądkowie za pośrednictwem Regionalnej Izby Obrachunkowej w Bydgoszczy wpłynęła skarga Pani Genowefy W z dnia 24.10.2022r. Ponadto w dniu 5.12.2022r. wpłynęło kolejne pismo Pani Genowefy W, za pośrednictwem Regionalnej Izby Obrachunkowej w Bydgoszczy, powiązane przedmiotowo z w/w skargą.</text:p>
      <text:p text:style-name="P60">W myśl art. 18b ust.1 ustawy z dnia 8 marca 1990r. o samorządzie gminnym Przewodnicząca Rady Gminy Bądkowo pismami z dnia 10.11.2022r., znak sprawy PRG.0004.11.2022, oraz z dnia 6.12.2022r., znak sprawy PRG.0004.12.2022 zgodnie z przysługującymi kompetencjami przekazała w/w skargę i pismo do Komisji Skarg, Wniosków i Petycji Rady Gminy Bądkowo celem rozpoznania.</text:p>
      <text:p text:style-name="P61">Komisja Skarg, Wniosków i Petycji na posiedzeniu w dniu 7 grudnia br. dokonała analizy i rozpatrzenia przedmiotowej skargi i pisma na działalność Wójta Gminy Bądkowo.</text:p>
      <text:p text:style-name="P62">Z dokumentacji, która została zebrana i przeanalizowana na komisji wynika, że podwyżki zaproponowane przez Wójta Gminy Bądkowo są uzasadnione, wynika to z sytuacji panującej na rynku paliw grzewczych. Aneksy, które zostały dostarczone do mieszkańców budynku w miejscowości Kwiatkowo 25 zakładają maksymalne wartości a pozyskanie tańszego opału przez Urząd Gminy gwarantuje rekalkulację kosztów jakie poniosą najemcy. Prognozy zostały wyliczone na podstawie cen, które obowiązywały w dniu kalkulowania kosztów za ogrzewanie jakie będą musieli ponieść lokatorzy</text:p>
      <text:p text:style-name="P63"><text:s/>Z informacji uzyskanych na komisji wynika również, że najemcy mieszkań uzyskali dofinansowania w postaci dopłat 3000 zł, co<text:s/>w pewnym stopniu rekompensuje koszty poniesione na ogrzewanie a w nie których przypadkach przewyższa je.</text:p>
      <text:p text:style-name="P64">Zarzuty kierowane przez Panią G.W. w stronę Wójta Gminy Bądkowo nt. doliczenia kosztów z tytułu zadłużenia innych lokatorów są niezgodne z prawdą.<text:s/></text:p>
      <text:p text:style-name="P65">Komisja Skarg, Wniosków i Petycji po przeanalizowaniu pisma od Pani G.W. uznała, że nie jest to skarga a jedynie wniosek, który nie zasługuje na rozpatrzenie.</text:p>
      <text:p text:style-name="P66">Mając powyższe na uwadze Komisja Skarg, Wniosków i Petycji Rady Gminy Bądkowo uznaje przedmiotową<text:s/>skargę za bezzasadną i wnosi do Rady Gminy przyjęcie uchwały w zaproponowanym kształcie.</text:p>
      <text:p text:style-name="P67"><text:span text:style-name="T68">Wobec powyższego podjęcie niniejszej uchwały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2-12-09T13:50:00Z</meta:creation-date>
    <dc:date>2022-12-09T13:50:00Z</dc:date>
    <meta:print-date>2022-12-09T13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254" meta:row-count="23" meta:non-whitespace-character-count="2795"/>
  </office:meta>
</office:document-meta>
</file>