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009in" fo:line-height="100%" fo:margin-right="0.0847in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.009in" fo:line-height="100%" fo:margin-right="0.0847in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.009in" fo:line-height="100%" fo:margin-right="0.0847in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.009in" fo:line-height="100%" fo:margin-right="0.0847in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.009in" fo:line-height="100%" fo:margin-right="0.0847in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.009in" fo:line-height="100%" fo:margin-right="0.0847in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.009in" fo:line-height="100%" fo:margin-right="0.0847in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.009in" fo:line-height="100%" fo:margin-right="0.0847in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 fo:margin-left="4.3312in">
        <style:tab-stops/>
      </style:paragraph-properties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keep-with-next="always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keep-with-next="always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fo:language="de" fo:country="DE" style:language-asian="pl" style:country-asian="PL"/>
    </style:style>
    <style:style style:name="P13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fo:language="de" fo:country="DE" style:language-asian="pl" style:country-asian="PL"/>
    </style:style>
    <style:style style:name="P14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fo:language="de" fo:country="DE" style:language-asian="pl" style:country-asian="PL"/>
    </style:style>
    <style:style style:name="P15" style:parent-style-name="Normalny" style:family="paragraph">
      <style:paragraph-properties fo:margin-bottom="0in" fo:line-height="150%"/>
      <style:text-properties style:font-name-asian="Times New Roman" style:font-name-complex="Calibri" fo:font-size="12pt" style:font-size-asian="12pt" style:font-size-complex="12pt" fo:language="de" fo:country="DE" style:language-asian="pl" style:country-asian="PL"/>
    </style:style>
    <style:style style:name="P16" style:parent-style-name="Normalny" style:family="paragraph">
      <style:paragraph-properties fo:margin-bottom="0in" fo:line-height="150%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fo:language="en" fo:country="US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50%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5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5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5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5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asian="Times New Roman" style:font-name-complex="Calibri" fo:font-weight="bold" style:font-weight-asian="bold" fo:color="#FF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widows="0" fo:orphans="0" fo:text-align="justify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widows="0" fo:orphans="0" fo:text-align="justify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widows="0" fo:orphans="0" fo:text-align="justify" fo:margin-bottom="0in" fo:line-height="150%"/>
    </style:style>
    <style:style style:name="T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text-align="justify" fo:margin-bottom="0in" fo:line-height="15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.009in" fo:line-height="100%" fo:margin-right="0.0847in"/>
    </style:style>
    <style:style style:name="T4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.009in" fo:line-height="100%" fo:margin-right="0.0847in"/>
    </style:style>
    <style:style style:name="T70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/>
    </style:style>
    <style:style style:name="P77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apytanie ofertowe 2/ 2023<text:tab/><text:tab/><text:tab/><text:tab/><text:s text:c="8"/><text:tab/><text:tab/><text:tab/><text:tab/><text:tab/><text:tab/><text:tab/><text:tab/><text:tab/><text:tab/><text:tab/><text:tab/><text:tab/>Załącznik nr 1 do WZ<text:tab/><text:s text:c="4"/></text:p>
      <text:p text:style-name="P3"/>
      <text:p text:style-name="P4"/>
      <text:p text:style-name="P5"/>
      <text:p text:style-name="P6">FORMULARZ OFERTY</text:p>
      <text:p text:style-name="P7"/>
      <text:p text:style-name="P8"/>
      <text:p text:style-name="P9"/>
      <text:p text:style-name="P10">NAZWA FIRMY: <text:s/>……………………………………</text:p>
      <text:p text:style-name="P11">NIP:<text:s/>........................................................................</text:p>
      <text:p text:style-name="P12">REGON: .................................................................</text:p>
      <text:p text:style-name="P13">TELEFON STACJ.: ...............................................</text:p>
      <text:p text:style-name="P14">TELEFON KOM.: ……………………….………….</text:p>
      <text:p text:style-name="P15">FAX:<text:s/>......................................................................</text:p>
      <text:p text:style-name="P16"><text:span text:style-name="T17">E-mail: ..........................................</text:span><text:span text:style-name="T18">.........................</text:span></text:p>
      <text:p text:style-name="P19"/>
      <text:p text:style-name="P20"/>
      <text:p text:style-name="P21"><text:span text:style-name="T22">Nawiązując do zapytania ofertowego składam ofertę na</text:span><text:span text:style-name="T23">: Zakup, dostawę i utylizację tonerów oraz tuszy do dru</text:span><text:span text:style-name="T24">karek, kopiarek i urządzeń wielofunkcyjnych dla potrzeb Urzędu Gminy<text:s/></text:span><text:span text:style-name="T25"><text:line-break/></text:span><text:span text:style-name="T26">w Bądkowie:</text:span></text:p>
      <text:p text:style-name="P27"/>
      <text:p text:style-name="P28">za łączne wynagrodzenie w wysokości:</text:p>
      <text:p text:style-name="P29">brutto ……………………………zł.</text:p>
      <text:p text:style-name="P30">netto……………………………..zł.</text:p>
      <text:p text:style-name="P31"/>
      <text:p text:style-name="P32">zgodnie z <text:s/>załączoną tabelą, która stanowi załącznik nr 1 do formularza oferty.</text:p>
      <text:p text:style-name="P33"/>
      <text:p text:style-name="P34">2.<text:s/>Oświadczam/-my, że zapoznaliśmy się z warunkami zamówienia i nie wnosimy do nich zastrzeżeń oraz zdobyliśmy konieczne informacje, potrzebne do właściwego przygotowania oferty.</text:p>
      <text:p text:style-name="P35">3.Oświadczam/-my, że w przypadku wybrania naszej oferty zobowiązujemy się do zawarcia umowy zgodnie z Warunkami zamówienia /WZ/ i na wyżej wymienionych <text:s/>warunkach w miejscu <text:s/>i terminie wyznaczonym przez zamawiającego.</text:p>
      <text:p text:style-name="P36"><text:span text:style-name="T37">4.</text:span><text:span text:style-name="T38">Posiadam/-y rachunek bankowy w banku ……………………………………...………… nr<text:s/></text:span><text:soft-page-break/><text:span text:style-name="T39">…………………………………………………………………………………………….…, który objęty je</text:span><text:span text:style-name="T40">st mechanizmem podzielnej płatności ( split payment)</text:span></text:p>
      <text:p text:style-name="P41">5.Oświadczamy, że nie będziemy ubiegać się o zwrot kosztów przygotowania niniejszej oferty.</text:p>
      <text:p text:style-name="P42">Załącznikami do niniejszej oferty są:<text:s/></text:p>
      <text:p text:style-name="P43">(należy wymienić zgodnie z warunkami zamówienia)</text:p>
      <text:p text:style-name="P44"/>
      <text:p text:style-name="P45"/>
      <text:p text:style-name="P46"><text:span text:style-name="T47"><text:s text:c="76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line-break/></text:span><text:span text:style-name="T56">………..………….., dnia ……….. .2023</text:span><text:span text:style-name="T57">r.</text:span><text:span text:style-name="T58"><text:tab/></text:span><text:span text:style-name="T59"><text:tab/><text:s text:c="14"/>…………………………………………….</text:span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podpis/-y osoby/osób uprawnionej/-ych</text:span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do składania oświadczeń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3-01-19T07:59:00Z</meta:creation-date>
    <dc:date>2023-01-19T07:59:00Z</dc:date>
    <meta:print-date>2022-01-10T09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856" meta:row-count="13" meta:non-whitespace-character-count="1594"/>
  </office:meta>
</office:document-meta>
</file>