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 fo:margin-left="0.25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50%" fo:text-indent="0.4916in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15%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15%" fo:margin-left="3.4416in" fo:text-indent="0.4923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margin-bottom="0in" fo:line-height="115%" fo:margin-left="3.4416in" fo:text-indent="0.4923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text-autospace="none" fo:margin-bottom="0in" fo:line-height="115%" fo:margin-left="3.4416in" fo:text-indent="0.4923in">
        <style:tab-stops/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line-height="200%"/>
      <style:text-properties style:font-name="Times New Roman" fo:color="#FF0000" fo:font-size="12pt" style:font-size-asian="12pt" style:font-size-complex="12pt"/>
    </style:style>
    <style:style style:name="P71" style:parent-style-name="Normalny" style:family="paragraph">
      <style:paragraph-properties fo:text-align="center" fo:line-height="200%"/>
      <style:text-properties style:font-name="Times New Roman" fo:font-weight="bold" style:font-weight-asian="bold" fo:color="#000000" fo:font-size="12pt" style:font-size-asian="12pt" style:font-size-complex="12pt"/>
    </style:style>
    <style:style style:name="P72" style:parent-style-name="Normalny" style:family="paragraph">
      <style:paragraph-properties fo:text-align="center" fo:line-height="200%"/>
      <style:text-properties style:font-name="Times New Roman" fo:font-weight="bold" style:font-weight-asian="bold" fo:color="#000000"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4" style:parent-style-name="Normalny" style:list-style-name="LFO4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5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6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7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8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9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20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" style:parent-style-name="Normalny" style:list-style-name="LFO6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5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6" style:parent-style-name="Normalny" style:list-style-name="LFO8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7" style:parent-style-name="Normalny" style:list-style-name="LFO7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8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9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0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1" style:parent-style-name="Normalny" style:family="paragraph">
      <style:paragraph-properties fo:text-align="justify" fo:line-height="200%"/>
      <style:text-properties style:font-name="Times New Roman" fo:font-weight="bold" style:font-weight-asian="bold" fo:color="#000000" fo:font-size="12pt" style:font-size-asian="12pt" style:font-size-complex="12pt"/>
    </style:style>
    <style:style style:name="P92" style:parent-style-name="Normalny" style:list-style-name="LFO10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3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4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5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6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99" style:parent-style-name="Normalny" style:list-style-name="LFO12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0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1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2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3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4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6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50%" fo:margin-left="3.9333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8" style:parent-style-name="Normalny" style:family="paragraph">
      <style:paragraph-properties fo:line-height="150%" fo:margin-left="3.9333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5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1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7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18" style:parent-style-name="Normalny" style:family="paragraph">
      <style:paragraph-properties fo:text-align="justify" fo:line-height="200%"/>
      <style:text-properties style:font-name="Times New Roman" fo:color="#FF0000" fo:font-size="12pt" style:font-size-asian="12pt" style:font-size-complex="12pt"/>
    </style:style>
    <style:style style:name="P119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9pt" style:font-size-asian="9pt" style:font-size-complex="9pt"/>
    </style:style>
    <style:style style:name="P15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58" style:parent-style-name="Normalny" style:family="paragraph">
      <style:text-properties style:font-name="Times New Roman" fo:font-size="9pt" style:font-size-asian="9pt" style:font-size-complex="9pt"/>
    </style:style>
    <style:style style:name="P15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6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61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6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63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64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ny" style:list-style-name="LFO1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0" style:parent-style-name="Normalny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1" style:parent-style-name="Normalny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2" style:parent-style-name="Normalny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line-height="200%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list-style-name="LFO16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6" style:parent-style-name="Normalny" style:list-style-name="LFO15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7" style:parent-style-name="Normalny" style:list-style-name="LFO15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78" style:parent-style-name="Normalny" style:list-style-name="LFO15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fo:margin-bottom="0in" fo:line-height="2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list-style-name="LFO1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2" style:parent-style-name="Normalny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3" style:parent-style-name="Normalny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4" style:parent-style-name="Normalny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8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9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0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1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2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0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0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1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1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12" style:parent-style-name="Normalny" style:family="paragraph">
      <style:paragraph-properties fo:line-height="150%"/>
      <style:text-properties style:font-name="Times New Roman" fo:font-weight="bold" style:font-weight-asian="bold" fo:color="#FF0000" fo:font-size="12pt" style:font-size-asian="12pt" style:font-size-complex="12pt"/>
    </style:style>
    <style:style style:name="P213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ny" style:list-style-name="LFO2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ny" style:list-style-name="LFO2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ny" style:list-style-name="LFO2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Normalny" style:list-style-name="LFO2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Normalny" style:list-style-name="LFO2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Normalny" style:family="paragraph">
      <style:paragraph-properties fo:line-height="150%"/>
      <style:text-properties style:font-name="Times New Roman" fo:font-weight="bold" style:font-weight-asian="bold" fo:color="#FF0000" fo:font-size="12pt" style:font-size-asian="12pt" style:font-size-complex="12pt"/>
    </style:style>
    <style:style style:name="P24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7" style:parent-style-name="Normalny" style:family="paragraph">
      <style:text-properties style:font-name="Times New Roman" fo:font-size="9pt" style:font-size-asian="9pt" style:font-size-complex="9pt"/>
    </style:style>
    <style:style style:name="P25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6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6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6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63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26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65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266" style:parent-style-name="Normalny" style:family="paragraph">
      <style:paragraph-properties fo:line-height="200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ny" style:list-style-name="LFO2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2" style:parent-style-name="Normalny" style:list-style-name="LFO2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alny" style:list-style-name="LFO2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5" style:parent-style-name="Normalny" style:list-style-name="LFO2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6" style:parent-style-name="Normalny" style:list-style-name="LFO2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ny" style:list-style-name="LFO2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9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0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1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2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ny" style:list-style-name="LFO3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5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6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7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8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9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line-height="150%"/>
      <style:text-properties style:font-name="Times New Roman" fo:color="#FF0000" fo:font-size="12pt" style:font-size-asian="12pt" style:font-size-complex="12pt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P302" style:parent-style-name="Normalny" style:family="paragraph">
      <style:text-properties style:font-name="Times New Roman" fo:font-size="12pt" style:font-size-asian="12pt" style:font-size-complex="12pt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P305" style:parent-style-name="Normalny" style:family="paragraph">
      <style:text-properties style:font-name="Times New Roman" fo:font-size="9pt" style:font-size-asian="9pt" style:font-size-complex="9pt"/>
    </style:style>
    <style:style style:name="P30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color="#FF0000" fo:font-size="9pt" style:font-size-asian="9pt" style:font-size-complex="9pt"/>
    </style:style>
    <style:style style:name="P30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0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0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1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1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1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1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14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31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16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317" style:parent-style-name="Normalny" style:family="paragraph">
      <style:paragraph-properties fo:line-height="200%"/>
      <style:text-properties style:font-name="Times New Roman" fo:font-weight="bold" style:font-weight-asian="bold" fo:color="#FF0000" fo:font-size="12pt" style:font-size-asian="12pt" style:font-size-complex="12pt"/>
    </style:style>
    <style:style style:name="P318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321" style:parent-style-name="Normalny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<text:span text:style-name="T3">UCHWAŁA NR XLV/325</text:span><text:span text:style-name="T4"><text:s/>/2023</text:span></text:p>
      <text:p text:style-name="P5">RADY GMINY BĄDKOWO<text:s/></text:p>
      <text:p text:style-name="P6">z dnia 27 lutego 2023 roku</text:p>
      <text:p text:style-name="P7"/>
      <text:p text:style-name="P8">w sprawie zatwierdzenia planów pracy stałych Komisji Rady Gminy Bądkowo na 2023 rok.</text:p>
      <text:p text:style-name="P9"/>
      <text:p text:style-name="P10"><text:span text:style-name="T11">Na podstawie<text:s/></text:span><text:span text:style-name="T12">art. 21 ust. 3 ustawy z dnia 8 marca 1990 r. – o samorządzie gminnym <text:s text:c="16"/>(t.j Dz. U. z 2023r. poz. 40) oraz §12 ust. 6 <text:s/>Statutu Gminy Bądkowo Dziennik Urzędowy Województwa Kujawsko – Pomorskiego z dnia 2 listopada 2021 roku., poz.5274),<text:s/></text:span><text:span text:style-name="T13">Rada Gm</text:span><text:span text:style-name="T14">iny Bądkowo uchwala, co następuje:</text:span></text:p>
      <text:p text:style-name="P15"/>
      <text:p text:style-name="P16"><text:span text:style-name="T17">§ 1.<text:s/></text:span><text:span text:style-name="T18">Zatwierdza się <text:s/>plany pracy Komisji Rady Gminy Bądkowo na 2023 rok.:</text:span></text:p>
      <text:list text:style-name="LFO1">
        <text:list-item text:start-value="1">
          <text:p text:style-name="P19">Komisji Rewizyjnej zgodnie z załącznikiem nr 1 do uchwały,</text:p>
        </text:list-item>
        <text:list-item>
          <text:p text:style-name="P20">Komisji Rolnictwa i Ochrony Środowiska zgodnie z załącznikiem nr 2 do uchwały,</text:p>
        </text:list-item>
        <text:list-item>
          <text:p text:style-name="P21">Komisji<text:s/>Budżetu i Finansów oraz Gospodarki Komunalnej zgodnie z załącznikiem <text:s text:c="15"/>nr 3 do uchwały,</text:p>
        </text:list-item>
        <text:list-item>
          <text:p text:style-name="P22">Komisji Oświaty, Kultury, Zdrowia i Pomocy Społecznej zgodnie z załącznikiem nr 4 do uchwały,</text:p>
        </text:list-item>
        <text:list-item>
          <text:p text:style-name="P23">Komisji Bezpieczeństwa, Ładu i Porządku Publicznego zgodnie z<text:s/>załącznikiem nr 5 do uchwały.</text:p>
        </text:list-item>
        <text:list-item>
          <text:p text:style-name="P24">Komisji Skarg, Wniosków i Petycji zgodnie z załącznikiem nr 6 do uchwały.</text:p>
        </text:list-item>
      </text:list>
      <text:p text:style-name="P25"/>
      <text:p text:style-name="P26"><text:span text:style-name="T27">§ 2.<text:s/></text:span><text:span text:style-name="T28">Wykonanie uchwały powierza się Przewodniczącym poszczególnych Komisji Rady Gminy Bądkowo.</text:span></text:p>
      <text:p text:style-name="P29"><text:span text:style-name="T30">§ 3.<text:s/></text:span><text:span text:style-name="T31">Uchwała wchodzi w życie z dniem podjęcia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Uzasadnienie</text:p>
      <text:p text:style-name="P40">do Uchwały NR XLV/325/2023</text:p>
      <text:p text:style-name="P41"><text:span text:style-name="T42">Rady Gminy Bądkowo</text:span></text:p>
      <text:p text:style-name="P43">z dnia 27 lutego 2023 roku<text:s/></text:p>
      <text:p text:style-name="P44"/>
      <text:p text:style-name="P45">Zgodnie z art. 18 ust. 1 i art. 21 ust. 3 ustawy z dnia 8 marca 1990 roku o samorządzie gminnym (Dz. U. z 2022r.. poz. 40) oraz § 12 ust. 6 Statutu Gminy Bądkowo, komisje<text:s/>podlegają Radzie Gminy i przedkładają jej plan pracy oraz sprawozdania z działalności.</text:p>
      <text:p text:style-name="P46">Komisje odbywają posiedzenia zgodnie z przyjętymi planami pracy, na których rozpatrują sprawy należące do ich właściwości.<text:s/></text:p>
      <text:p text:style-name="P47">W związku z powyższym podjęcie niniejszej uchwały jest zasadne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Załącznik Nr 1</text:p>
      <text:p text:style-name="P67">do Uchwały NR XLV/325//2023</text:p>
      <text:p text:style-name="P68">Rady Gminy Bądkowo</text:p>
      <text:p text:style-name="P69">z dnia 27 lutego 2023 roku</text:p>
      <text:p text:style-name="P70"/>
      <text:p text:style-name="P71">PLAN PRACY KOMISJI REWIZYJNEJ</text:p>
      <text:p text:style-name="P72">NA 2023 ROK</text:p>
      <text:p text:style-name="P73">I kwartał</text:p>
      <text:list text:style-name="LFO3">
        <text:list-item text:start-value="1">
          <text:p text:style-name="P74">Analiza zapisów umowy z firmą obsługującą oświetlenie uliczne oraz ocena jej<text:s/>realizacji – informacja <text:s/>dla radnych.</text:p>
        </text:list-item>
        <text:list-item>
          <text:p text:style-name="P75">Analiza kosztów w zakresie remontów kanalizacji sanitarnej i oczyszczalni ścieków.</text:p>
        </text:list-item>
        <text:list-item>
          <text:p text:style-name="P76">Realizacja dochodów podatkowych, należności za wodę, ścieki, nieczystości i odpady komunalne w 20202 roku oraz ich ściągalność.</text:p>
        </text:list-item>
        <text:list-item>
          <text:p text:style-name="P77">Analiza<text:s/>umów i przetargów na dostarczenie energii elektrycznej oraz materiałów węglowych lub węglo podobnych</text:p>
        </text:list-item>
        <text:list-item>
          <text:p text:style-name="P78">Wspólne posiedzenie Komisji Rady Gminy Bądkowo – omówienie projektów uchwał Rady Gminy.</text:p>
        </text:list-item>
        <text:list-item>
          <text:p text:style-name="P79">Sprawy bieżące.</text:p>
        </text:list-item>
      </text:list>
      <text:p text:style-name="P80"/>
      <text:p text:style-name="P81"><text:span text:style-name="T82">II<text:s/></text:span><text:span text:style-name="T83">kwartał</text:span></text:p>
      <text:list text:style-name="LFO5">
        <text:list-item text:start-value="1">
          <text:p text:style-name="P84">Analiza wykonania budżetu Gminy<text:s/>Bądkowo za 2022 rok.</text:p>
        </text:list-item>
        <text:list-item>
          <text:p text:style-name="P85">Rozpatrzenie sprawozdania finansowego wraz ze sprawozdaniem z wykonania budżetu gminy Bądkowo za 2022 rok</text:p>
        </text:list-item>
      </text:list>
      <text:list text:style-name="LFO7">
        <text:list-item text:start-value="1">
          <text:p text:style-name="P86">Przygotowanie opinii komisji o przedłożonym przez Wójta sprawozdaniu;</text:p>
        </text:list-item>
        <text:list-item>
          <text:p text:style-name="P87">Przygotowanie wniosku do Rady Gminy w sprawie udzielenia<text:s/>absolutorium Wójtowi Gminy Bądkowo.</text:p>
        </text:list-item>
      </text:list>
      <text:list text:style-name="LFO5" text:continue-numbering="true">
        <text:list-item>
          <text:p text:style-name="P88">Analiza dochodów i wydatków wiejskich świetlic, remiz OSP. Koszty ich utrzymania <text:s text:c="3"/>i sposób rozliczania organizowanych w nich imprez i innych uroczystości.</text:p>
        </text:list-item>
        <text:list-item>
          <text:p text:style-name="P89">Wspólne Posiedzenie Komisji Rady Gminy Bądkowo –omówienie projektów uchwał Rady Gminy.</text:p>
        </text:list-item>
        <text:list-item>
          <text:p text:style-name="P90">Sprawy bieżące.</text:p>
        </text:list-item>
      </text:list>
      <text:p text:style-name="P91">III kwartał</text:p>
      <text:list text:style-name="LFO9">
        <text:list-item text:start-value="1">
          <text:p text:style-name="P92">Analiza wydatkowania środków na sport w Gminie.</text:p>
        </text:list-item>
        <text:list-item>
          <text:p text:style-name="P93">Realizacja budżetu Gminy za I półrocze 2023 roku.</text:p>
        </text:list-item>
        <text:list-item>
          <text:p text:style-name="P94">Współpraca z Komisją Oświaty, Kultury, Zdrowia i Pomocy Społecznej w kwestii działalności Gminnego Ośrodka<text:s/>Kultury oraz Gminnej Biblioteki Publicznej <text:s text:c="32"/>w Bądkowie za I półrocze 2023 roku.</text:p>
        </text:list-item>
        <text:list-item>
          <text:p text:style-name="P95">Wspólne posiedzenie Komisji Rady Gminy –omówienie projektów uchwał Rady Gminy.</text:p>
        </text:list-item>
        <text:list-item>
          <text:p text:style-name="P96">Sprawy bieżące.</text:p>
        </text:list-item>
      </text:list>
      <text:p text:style-name="P97"/>
      <text:p text:style-name="P98">IV kwartał</text:p>
      <text:list text:style-name="LFO11">
        <text:list-item text:start-value="1">
          <text:p text:style-name="P99">Analiza prowadzonych inwestycji w zakresie budowy dróg i oświetlenia ulicznego.</text:p>
        </text:list-item>
        <text:list-item>
          <text:p text:style-name="P100">Współpraca <text:s/>z Komisją Oświaty, Kultury, Zdrowia i Pomocy Społecznej w kwestii działalności Gminnego Ośrodka Pomocy Społecznej w Bądkowie.</text:p>
        </text:list-item>
        <text:list-item>
          <text:p text:style-name="P101">Wykorzystanie funduszu sołeckiego.</text:p>
        </text:list-item>
        <text:list-item>
          <text:p text:style-name="P102">Sprawozdanie Komisji Rewizyjnej za 2023<text:s/>rok.</text:p>
        </text:list-item>
        <text:list-item>
          <text:p text:style-name="P103">Wspólne Posiedzenie Komisji Rady Gminy <text:s/>omówienie projektów uchwał Rady Gminy.</text:p>
        </text:list-item>
        <text:list-item>
          <text:p text:style-name="P104">Sprawy bieżące.</text:p>
        </text:list-item>
      </text:list>
      <text:p text:style-name="P105"/>
      <text:p text:style-name="P106">Plan pracy jest dokumentem otwartym i może ulec zmianie w zależności od potrzeb <text:s text:c="20"/>i problemów zgłoszonych w trakcie pracy. Posiedzenia komisji odbywać się będą w sali Urzędu Gminy w Bądkowie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Załącznik Nr 2</text:p>
      <text:p text:style-name="P115">do Uchwały NR XLV/325/2023</text:p>
      <text:p text:style-name="P116">Rady Gminy Bądkowo</text:p>
      <text:p text:style-name="P117">z dnia 27 lutego 2023 roku</text:p>
      <text:p text:style-name="P118"/>
      <text:p text:style-name="P119">PLAN PRACY<text:s/></text:p>
      <text:p text:style-name="P120">KOMISJI ROLNICTWA I OCHRONY ŚRODOWISKA<text:s/></text:p>
      <text:p text:style-name="P121">NA 2023 ROK</text:p>
      <text:p text:style-name="P122">I kwartał</text:p>
      <text:p text:style-name="P123">1. Omówienie projektów uchwał<text:s/>Rady Gminy – wspólne posiedzenie Komisji Rady Gminy.</text:p>
      <text:p text:style-name="P124">2. Sprawy bieżące.</text:p>
      <text:p text:style-name="P125">II kwartał</text:p>
      <text:p text:style-name="P126">1. Informacja dotycząca bieżących/planowanych/ wykonanych remontów i budowy dróg gminnych w 2023 roku.</text:p>
      <text:p text:style-name="P127">2. Informacja dotycząca bieżących/p planowanych/ wykonanych remontów<text:s/>na <text:s/>oczyszczalni ścieków w m. Kujawka oraz stacji uzdatniania wody w m. Sinki.</text:p>
      <text:p text:style-name="P128">3. Omówienie projektów uchwał Rady Gminy– wspólne posiedzenie Komisji Rady Gminy.</text:p>
      <text:p text:style-name="P129">4. Sprawy bieżące.</text:p>
      <text:p text:style-name="P130">III kwartał</text:p>
      <text:p text:style-name="P131">1. Przygotowania do dożynek gminnych 2023r. – wybór starostów/ propozycje dot. organizacji i przygotowania dożynek.</text:p>
      <text:p text:style-name="P132">2. Omówienie projektów uchwał Rady Gminy – wspólne posiedzenie Komisji Rady Gminy.</text:p>
      <text:soft-page-break/>
      <text:p text:style-name="P133">3. Sprawy bieżące.</text:p>
      <text:p text:style-name="P134">IV kwartał</text:p>
      <text:p text:style-name="P135">1. Zaopiniowanie stawek podatków i opłat na 2024 rok.</text:p>
      <text:p text:style-name="P136">2. Zaopiniowanie projektu budżetu gminy na 2024 rok.</text:p>
      <text:p text:style-name="P137">3. Opracowanie planu pracy komisji na 2024 rok.</text:p>
      <text:p text:style-name="P138">4. Omówienie projektów uchwał Rady Gminy – wspólne posiedzenie Komisji Rady Gminy.</text:p>
      <text:p text:style-name="P139">5. Sprawy bieżące.</text:p>
      <text:p text:style-name="P140"/>
      <text:p text:style-name="P141">Plan pracy jest dokumentem otwartym i może ulec zmianie w zależności od potrzeb i problemów zgłoszonych w trakcie pracy. Posiedzenia komisji odbywać się będą w sali Urzędu Gminy w Bądkowie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Załącznik Nr 3</text:p>
      <text:p text:style-name="P161">do Uchwały NR XLV/325//2023</text:p>
      <text:p text:style-name="P162">Rady Gminy Bądkowo</text:p>
      <text:p text:style-name="P163">z dnia 27 lutego 2023 roku</text:p>
      <text:p text:style-name="P164"/>
      <text:p text:style-name="P165">PLAN PRACY<text:s/></text:p>
      <text:p text:style-name="P166">KOMISJI BUDŻETU I FINANSÓW ORAZ<text:s/>GOSPODARKI KOMUNALNEJ<text:s/></text:p>
      <text:p text:style-name="P167">NA 2023 ROK</text:p>
      <text:p text:style-name="P168">I kwartał</text:p>
      <text:list text:style-name="LFO13">
        <text:list-item text:start-value="1">
          <text:p text:style-name="P169">Analiza wykonania budżetu Gminy Bądkowo za 2022 rok.</text:p>
        </text:list-item>
        <text:list-item>
          <text:p text:style-name="P170">Opinia umowy na odbieranie i zagospodarowanie odpadów komunalnych oraz zaopiniowanie <text:s/>stawki na 2023 rok.</text:p>
        </text:list-item>
        <text:list-item>
          <text:p text:style-name="P171">Wspólne posiedzenie Komisji Rady Gminy – omówienie<text:s/>projektów uchwał Rady Gminy.</text:p>
        </text:list-item>
        <text:list-item>
          <text:p text:style-name="P172">Sprawy bieżące.</text:p>
        </text:list-item>
      </text:list>
      <text:p text:style-name="P173"><text:span text:style-name="T174">II kwartał</text:span></text:p>
      <text:list text:style-name="LFO15">
        <text:list-item text:start-value="1">
          <text:p text:style-name="P175">Informacja Wójta Gminy <text:s/>o zabezpieczeniu środków w budżecie gminy na zadania inwestycyjne w 2023 roku.</text:p>
        </text:list-item>
        <text:list-item>
          <text:p text:style-name="P176">Zaopiniowanie projektów uchwał Rady Gminy Bądkowo zmieniających budżet gminy oraz wieloletnią prognozą finansową.</text:p>
        </text:list-item>
        <text:list-item>
          <text:p text:style-name="P177">Wspólne posiedzenie Komisji Rady Gminy <text:s/>– omówienie projektów uchwał Rady Gminy.</text:p>
        </text:list-item>
        <text:list-item>
          <text:p text:style-name="P178">Sprawy bieżące.</text:p>
        </text:list-item>
      </text:list>
      <text:p text:style-name="P179"/>
      <text:p text:style-name="P180">III kwartał</text:p>
      <text:list text:style-name="LFO17">
        <text:list-item text:start-value="1">
          <text:p text:style-name="P181">Analiza wykonania budżetu gminy Bądkowo za I półrocze 2023r.<text:s/></text:p>
        </text:list-item>
        <text:list-item>
          <text:p text:style-name="P182">Zaopiniowanie projektów uchwał Rady Gminy Bądkowo zmieniających budżet Gminy oraz wieloletnią prognozę finansową.</text:p>
        </text:list-item>
        <text:list-item>
          <text:p text:style-name="P183">Wspólne posiedzenie Komisji Rady Gminy – omówienie projektów uchwał Rady Gminy.</text:p>
        </text:list-item>
        <text:list-item>
          <text:p text:style-name="P184">Sprawy bieżące.</text:p>
        </text:list-item>
      </text:list>
      <text:p text:style-name="P185"/>
      <text:p text:style-name="P186">IV kwartał</text:p>
      <text:list text:style-name="LFO19">
        <text:list-item text:start-value="1">
          <text:p text:style-name="P187">Zaopiniowanie wniosków składanych przez radnych, sołtysów oraz mieszkańców gminy dotyczących projektu<text:s/>budżetu gminy na 2024 rok.</text:p>
        </text:list-item>
        <text:list-item>
          <text:p text:style-name="P188">Zaopiniowanie projektów uchwał Rady Gminy <text:s/>dotyczących stawek podatków i opłat na 2024 rok.</text:p>
        </text:list-item>
        <text:list-item>
          <text:p text:style-name="P189">Analiza i zaopiniowanie projektu budżetu Gminy Bądkowo na 2024 rok.</text:p>
        </text:list-item>
        <text:list-item>
          <text:p text:style-name="P190">Opracowanie planu pracy komisji na 2024 rok.</text:p>
        </text:list-item>
        <text:list-item>
          <text:p text:style-name="P191">Wspólne Posiedzenie<text:s/>Komisji Rady Gminy <text:s/>– omówienie projektów uchwał Rady Gminy.</text:p>
        </text:list-item>
        <text:list-item>
          <text:p text:style-name="P192">Sprawy bieżące.</text:p>
        </text:list-item>
      </text:list>
      <text:p text:style-name="P193"/>
      <text:p text:style-name="P194">Plan pracy jest dokumentem otwartym i może ulec zmianie w zależności od potrzeb <text:s text:c="20"/><text:line-break/>i problemów zgłoszonych w trakcie pracy. Posiedzenia komisji odbywać się będą<text:s/>w sali Urzędu Gminy w Bądkowie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Załącznik Nr 4</text:p>
      <text:p text:style-name="P209">do Uchwały NR XLV/325/2023</text:p>
      <text:p text:style-name="P210">Rady Gminy Bądkowo</text:p>
      <text:p text:style-name="P211">z dnia 27 lutego 2023 roku</text:p>
      <text:p text:style-name="P212"/>
      <text:p text:style-name="P213">PLAN PRACY</text:p>
      <text:p text:style-name="P214">KOMISJI OŚWIATY, KULTURY, ZDROWIA I POMOCY SPOŁECZNEJ</text:p>
      <text:p text:style-name="P215">NA ROK 2023</text:p>
      <text:p text:style-name="P216">I KWARTAŁ<text:bookmark-start text:name="_Hlk33787724"/></text:p>
      <text:list text:style-name="LFO21" text:continue-numbering="true">
        <text:list-item>
          <text:p text:style-name="P217">Uczestnictwo we wspólnych<text:s/>posiedzeniach Komisji Rady Gminy.</text:p>
        </text:list-item>
        <text:list-item>
          <text:p text:style-name="P218">Sprawy bieżące i posiedzenia według zgłaszanych potrzeb.<text:bookmark-end text:name="_Hlk33787724"/></text:p>
        </text:list-item>
      </text:list>
      <text:p text:style-name="P219"/>
      <text:p text:style-name="P220">II KWARTAŁ</text:p>
      <text:list text:style-name="LFO22" text:continue-numbering="true">
        <text:list-item>
          <text:p text:style-name="P221">Zapoznanie się z bieżącą działalnością i zamierzeniami organizacyjnymi Klubu Sportowego „Piast” w Bądkowie – posiedzenie z udziałem Prezesa Klubu.</text:p>
        </text:list-item>
        <text:list-item>
          <text:p text:style-name="P222">Zapoznanie się z bieżącą działalnością Gminnego Ośrodka Pomocy Społecznej<text:s/><text:line-break/>w Bądkowie – posiedzenie z udziałem Dyrektora Ośrodka.<text:s/></text:p>
        </text:list-item>
        <text:list-item>
          <text:p text:style-name="P223">Zapoznanie się z bieżącą działalnością Klubu Dziecięcego „Chatka Puchatka”<text:s/><text:line-break/>w Bądkowie – posiedzenie z udziałem Dyrektora Klubu.<text:s/></text:p>
        </text:list-item>
        <text:list-item>
          <text:p text:style-name="P224">Zapoznanie się z informacją Wójta Gminy na temat pozyskania środków zewnętrznych przez Gminę oraz gminne jednostki organizacyjne w roku 2022.</text:p>
        </text:list-item>
        <text:list-item>
          <text:p text:style-name="P225">Uczestnictwo we wspólnych posiedzeniach Komisji Rady Gminy.</text:p>
        </text:list-item>
        <text:list-item>
          <text:p text:style-name="P226">Sprawy bieżące i posiedzenia według zgłaszanych potrzeb.</text:p>
        </text:list-item>
      </text:list>
      <text:p text:style-name="P227"/>
      <text:p text:style-name="P228"/>
      <text:p text:style-name="P229">III KWARTAŁ</text:p>
      <text:list text:style-name="LFO23" text:continue-numbering="true">
        <text:list-item>
          <text:p text:style-name="P230">Zapoznanie się z bieżącą działalnością i zamierzeniami organizacyjnymi Zespołu Szkolno-Przedszkolnego w Bądkowie – posiedzenie w siedzibie jednostki.</text:p>
        </text:list-item>
        <text:list-item>
          <text:p text:style-name="P231">Zapoznanie się z bieżącą działalnością i zamierzeniami organizacyjnymi Gminnego Ośrodka<text:s/>Kultury w Bądkowie – posiedzenia z udziałem Dyrektora jednostki.</text:p>
        </text:list-item>
        <text:list-item>
          <text:p text:style-name="P232">Zapoznanie się z bieżącą działalnością i zamierzeniami organizacyjnymi Gminnej Biblioteki Publicznej w Bądkowie<text:s/><text:bookmark-start text:name="_Hlk94872626"/>– posiedzenie z udziałem Dyrektora jednostki.</text:p>
        </text:list-item>
        <text:list-item>
          <text:p text:style-name="P233"><text:bookmark-end text:name="_Hlk94872626"/><text:soft-page-break/>Uczestnictwo we wspólnych posiedzeniach Komisji Rady Gminy.</text:p>
        </text:list-item>
        <text:list-item>
          <text:p text:style-name="P234">Sprawy bieżące i posiedzenia według zgłaszanych potrzeb.</text:p>
        </text:list-item>
      </text:list>
      <text:p text:style-name="P235"/>
      <text:p text:style-name="P236"/>
      <text:p text:style-name="P237">IV KWARTAŁ</text:p>
      <text:list text:style-name="LFO24" text:continue-numbering="true">
        <text:list-item>
          <text:p text:style-name="P238">Wypracowanie propozycji do budżetu Gminy na rok 2024.</text:p>
        </text:list-item>
        <text:list-item>
          <text:p text:style-name="P239">Uczestnictwo we wspólnych posiedzeniach Komisji Rady Gminy.</text:p>
        </text:list-item>
        <text:list-item>
          <text:p text:style-name="P240">Sprawy bieżące i posiedzenia według zgłaszanych potrzeb.</text:p>
        </text:list-item>
      </text:list>
      <text:p text:style-name="P241"/>
      <text:p text:style-name="P242"/>
      <text:p text:style-name="P243">Plan pracy jest dokumentem otwartym i może ulec zmianie w zależności od potrzeb<text:line-break/>i problemów zgłoszonych w trakcie pracy. Posiedzenia komisji odbywać się będą w sali Urzędu Gminy w Bądkowie.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Załącznik Nr 5</text:p>
      <text:p text:style-name="P263">do Uchwały NR<text:s/>XLV/325/2023</text:p>
      <text:p text:style-name="P264">Rady Gminy Bądkowo</text:p>
      <text:p text:style-name="P265">z dnia 27 lutego 2023 roku</text:p>
      <text:p text:style-name="P266"/>
      <text:p text:style-name="P267">PLAN PRACY<text:s/></text:p>
      <text:p text:style-name="P268">KOMISJI BEZPIECZEŃSTWA, ŁADU I PORZĄDKU PUBLICZNEGO<text:s/></text:p>
      <text:p text:style-name="P269">NA 2023 ROK</text:p>
      <text:p text:style-name="P270">I kwartał</text:p>
      <text:list text:style-name="LFO25" text:continue-numbering="true">
        <text:list-item>
          <text:p text:style-name="P271">Wspólne Posiedzenie Komisji Rady Gminy – omówienie projektów uchwał Rady Gminy.</text:p>
        </text:list-item>
        <text:list-item>
          <text:p text:style-name="P272">Sprawy bieżące.</text:p>
        </text:list-item>
      </text:list>
      <text:p text:style-name="P273">II kwartał</text:p>
      <text:list text:style-name="LFO26">
        <text:list-item text:start-value="1">
          <text:p text:style-name="P274">Informacja o stanie dróg powiatowych na terenie gminy Bądkowo, planowanych remontach i przebudowach dróg – udział w posiedzeniu radnych powiatowych/ pisemna informacja.</text:p>
        </text:list-item>
        <text:list-item>
          <text:p text:style-name="P275">Wspólne posiedzenie Komisji Rady Gminy – omówienie projektów uchwał Rady Gminy.</text:p>
        </text:list-item>
        <text:list-item>
          <text:p text:style-name="P276">Sprawy<text:s/>bieżące.</text:p>
        </text:list-item>
      </text:list>
      <text:p text:style-name="P277">III kwartał</text:p>
      <text:list text:style-name="LFO28">
        <text:list-item text:start-value="1">
          <text:p text:style-name="P278">Ocena funkcjonowania systemu utrzymanie czystości i porządku w gminie Bądkowo.</text:p>
        </text:list-item>
        <text:list-item>
          <text:p text:style-name="P279">Informacja o bieżących/planowanych remontach i budowie dróg gminnych <text:s/>w 2023 roku.</text:p>
        </text:list-item>
        <text:list-item>
          <text:p text:style-name="P280">Informacja z działalności Gminnego Związku OSP – udział w posiedzeniu Komendanta Gminnego Związku OSP.</text:p>
        </text:list-item>
        <text:list-item>
          <text:p text:style-name="P281">Wspólne Posiedzenie Komisji Rady Gminy – omówienie projektów uchwał Rady Gminy.</text:p>
        </text:list-item>
        <text:list-item>
          <text:p text:style-name="P282">Sprawy bieżące.</text:p>
        </text:list-item>
      </text:list>
      <text:p text:style-name="P283">IV kwartał</text:p>
      <text:soft-page-break/>
      <text:list text:style-name="LFO30">
        <text:list-item text:start-value="1">
          <text:p text:style-name="P284">Zaopiniowanie wysokości stawek podatkowych na 2024 rok.</text:p>
        </text:list-item>
        <text:list-item>
          <text:p text:style-name="P285">Zaopiniowanie projektu budżetu gminy Bądkowo na 2024 rok.</text:p>
        </text:list-item>
        <text:list-item>
          <text:p text:style-name="P286">Przygotowania do zimowego utrzymania dróg gminnych.</text:p>
        </text:list-item>
        <text:list-item>
          <text:p text:style-name="P287">Plan pracy Komisji na 2024 rok.</text:p>
        </text:list-item>
        <text:list-item>
          <text:p text:style-name="P288">Wspólne Posiedzenie Komisji Rady Gminy – omówienie projektów uchwał Rady Gminy.</text:p>
        </text:list-item>
        <text:list-item>
          <text:p text:style-name="P289">Sprawy bieżące.</text:p>
        </text:list-item>
      </text:list>
      <text:p text:style-name="P290"/>
      <text:p text:style-name="P291"/>
      <text:p text:style-name="P292"/>
      <text:p text:style-name="P293">Plan pracy jest dokumentem otwartym i może ulec zmianie w zależności od<text:s/>potrzeb<text:line-break/>i problemów zgłoszonych w trakcie pracy. Posiedzenia komisji odbywać się będą w sali Urzędu Gminy w Bądkowie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Załącznik Nr 6</text:p>
      <text:p text:style-name="P314">do Uchwały NR XLV/325/2023</text:p>
      <text:p text:style-name="P315">Rady Gminy Bądkowo</text:p>
      <text:p text:style-name="P316">z dnia 27 lutego 2023 roku</text:p>
      <text:p text:style-name="P317"/>
      <text:p text:style-name="P318">PLAN PRACY<text:s/></text:p>
      <text:p text:style-name="P319">KOMISJI <text:s/>SKARG,<text:s/>WNIOSKÓW <text:s/>I PETECJI<text:s/></text:p>
      <text:p text:style-name="P320">NA 2023 ROK</text:p>
      <text:p text:style-name="P321"><text:span text:style-name="T322">1.<text:s/></text:span><text:span text:style-name="T323">Komisja Skarg, Wniosków i Petycji będzie wykonywała określone statutowo czynności pomocnicze, mające na celu umożliwienie Radzie Gminy rozpatrzenie:</text:span></text:p>
      <text:p text:style-name="P324">- skarg na działalność Wójta i gminnych jednostek organizacyjnych,</text:p>
      <text:p text:style-name="P325">-<text:s/>wniosków składanych przez obywateli,</text:p>
      <text:p text:style-name="P326">- petycji składanych przez obywateli.</text:p>
      <text:p text:style-name="P327"><text:span text:style-name="T328">2</text:span><text:span text:style-name="T329">. Przygotowanie projektów uchwał lub rozstrzygnięcia wraz z uzasadnieniem.</text:span></text:p>
      <text:p text:style-name="P330"><text:span text:style-name="T331">3.</text:span><text:span text:style-name="T332"><text:s/>W planie pracy komisji ujmuje się przeprowadzenie postepowań wyjaśniających, wydawanie opinii w sprawi</text:span><text:span text:style-name="T333">e wpływających do Rady Gminy skarg, wniosków i petycji.</text:span></text:p>
      <text:p text:style-name="P334"><text:span text:style-name="T335">4.</text:span><text:span text:style-name="T336"><text:s text:c="2"/>Terminy posiedzeń komisji będą uzależnione od wpływu do Rady Gminy w/w spraw.</text:span></text:p>
      <text:p text:style-name="P337"><text:span text:style-name="T338">5. <text:s/></text:span><text:span text:style-name="T339">Sporządzenie rocznego sprawozdania z działalności komisji.</text:span></text:p>
      <text:p text:style-name="P340"><text:span text:style-name="T341">6.</text:span><text:span text:style-name="T342"><text:s/>Współpraca z właściwymi komisjami Rady Gminy</text:span><text:span text:style-name="T343">.</text:span></text:p>
      <text:p text:style-name="P344"><text:span text:style-name="T345">7.<text:s/></text:span><text:span text:style-name="T346">Spr</text:span><text:span text:style-name="T347">awy różne</text:span></text:p>
      <text:p text:style-name="P348"/>
      <text:p text:style-name="P349"/>
      <text:p text:style-name="P350"/>
      <text:p text:style-name="P35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2-13T13:16:00Z</meta:creation-date>
    <dc:date>2023-02-16T09:37:00Z</dc:date>
    <meta:print-date>2023-02-16T09:37:00Z</meta:print-date>
    <meta:template xlink:href="Normal" xlink:type="simple"/>
    <meta:editing-cycles>11</meta:editing-cycles>
    <meta:editing-duration>PT2580S</meta:editing-duration>
    <meta:document-statistic meta:page-count="13" meta:paragraph-count="22" meta:word-count="1631" meta:character-count="11396" meta:row-count="81" meta:non-whitespace-character-count="9787"/>
  </office:meta>
</office:document-meta>
</file>