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justify" fo:line-height="150%" fo:margin-left="3.4416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 fo:margin-left="3.4416in">
        <style:tab-stops/>
      </style:paragraph-properties>
      <style:text-properties style:font-name="Times New Roman"/>
    </style:style>
    <style:style style:name="P6" style:parent-style-name="Normalny" style:family="paragraph">
      <style:paragraph-properties fo:text-align="justify" fo:line-height="150%" fo:text-indent="0.4916i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style:letter-kerning="true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5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1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10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8"/>Bądkowo, 12.09.2023r. <text:s/></text:p>
      <text:p text:style-name="P2">PRG.0002.9.2023</text:p>
      <text:p text:style-name="P3">Pan/Pani <text:s text:c="2"/></text:p>
      <text:p text:style-name="P4"><text:s text:c="91"/>……………………………………………</text:p>
      <text:p text:style-name="P5"><text:s text:c="100"/>………………………………………………</text:p>
      <text:p text:style-name="P6"><text:span text:style-name="T7"><text:s/>Na <text:s/>podstawie art. 20 ust.<text:s/></text:span><text:span text:style-name="T8">3 <text:s/>ustawy z dnia 8 marca 1990 r. – o samorządzie gminnym (Dz. U. <text:s/>z 2023r. poz.40 ze zm.)</text:span><text:span text:style-name="T9"><text:s/></text:span><text:span text:style-name="T10">zwołuję<text:s/></text:span><text:span text:style-name="T11">LI sesję RADY GMINY BĄDKOWO</text:span><text:span text:style-name="T12">, która odbędzie się w dniu<text:s/></text:span><text:span text:style-name="T13">22 września 2023r (piątek) o godzinie 10:00</text:span><text:span text:style-name="T14"><text:s/></text:span><text:span text:style-name="T15">w <text:s/>sali <text:s/>konferencyjnej Urzędu Gminy w Bądkowie</text:span></text:p>
      <text:p text:style-name="P16">Porządek LI<text:s/>sesji Rady Gminy Bądkowo:</text:p>
      <text:list text:style-name="LFO1">
        <text:list-item text:start-value="1">
          <text:p text:style-name="P17">Otwarcie LI sesji Rady Gminy Bądkowo i stwierdzenie quorum.</text:p>
        </text:list-item>
        <text:list-item>
          <text:p text:style-name="P18">Przyjęcie porządku obrad.</text:p>
        </text:list-item>
        <text:list-item>
          <text:p text:style-name="P19">Informacja z działalności Wójta Gminy Bądkowo w okresie między sesjami.</text:p>
        </text:list-item>
        <text:list-item>
          <text:p text:style-name="P20">Przedstawienie projektu uchwały w sprawie zmian Wieloletniej Prognozy Finansowej Gminy Bądkowo na lata 2023-2030</text:p>
        </text:list-item>
      </text:list>
      <text:list text:style-name="LFO3">
        <text:list-item text:start-value="1">
          <text:p text:style-name="P21">dyskusja,</text:p>
        </text:list-item>
        <text:list-item>
          <text:p text:style-name="P22">podjęcie uchwały.</text:p>
        </text:list-item>
      </text:list>
      <text:list text:style-name="LFO1" text:continue-numbering="true">
        <text:list-item>
          <text:p text:style-name="P23">Przedstawienie projektu uchwały w sprawie udzielenia dotacji celowej Parafii Rzymskokatolickiej p.w. Świętego Krzyża w Łowiczku</text:p>
        </text:list-item>
      </text:list>
      <text:list text:style-name="LFO5" text:continue-numbering="true">
        <text:list-item>
          <text:p text:style-name="P24">dyskusja,</text:p>
        </text:list-item>
        <text:list-item>
          <text:p text:style-name="P25">podjęcie uchwały</text:p>
        </text:list-item>
      </text:list>
      <text:list text:style-name="LFO1" text:continue-numbering="true">
        <text:list-item>
          <text:p text:style-name="P26">Przedstawienie projektu uchwały<text:s/>w sprawie zmiany uchwały budżetowej Gminy Bądkowo na <text:s/>rok 2023</text:p>
        </text:list-item>
      </text:list>
      <text:p text:style-name="P27">a) dyskusja,</text:p>
      <text:p text:style-name="P28">b) podjęcie uchwały.</text:p>
      <text:list text:style-name="LFO1" text:continue-numbering="true">
        <text:list-item>
          <text:p text:style-name="P29"><text:span text:style-name="T30">Przedstawienie projektu uchwały w</text:span><text:span text:style-name="T31"><text:s/></text:span><text:span text:style-name="T32">sprawie uchylenia uchwały w sprawie zatwierdzenia wniosku o wsparcie ze środków Rządowego Funduszu Rozwoju<text:s/></text:span><text:soft-page-break/><text:span text:style-name="T33">Mieszkalnictwa na</text:span><text:span text:style-name="T34"><text:s/>sfinansowanie objęcia udziałów w tworzonej Społecznej Inicjatywie Mieszkaniowej</text:span></text:p>
        </text:list-item>
      </text:list>
      <text:list text:style-name="LFO6">
        <text:list-item text:start-value="1">
          <text:p text:style-name="P35">dyskusja,</text:p>
        </text:list-item>
        <text:list-item>
          <text:p text:style-name="P36">podjęcie uchwały.</text:p>
        </text:list-item>
      </text:list>
      <text:list text:style-name="LFO1" text:continue-numbering="true">
        <text:list-item>
          <text:p text:style-name="P37">Przedstawienie projektu w sprawie zatwierdzenia wniosku o wsparcie ze środków Rządowego Funduszu Rozwoju Mieszkalnictwa na sfinansowanie objęcia udziałów w tworzonej Społecznej Inicjatywie Mieszkaniowej,</text:p>
        </text:list-item>
      </text:list>
      <text:list text:style-name="LFO8">
        <text:list-item text:start-value="1">
          <text:p text:style-name="P38">dyskusja,</text:p>
        </text:list-item>
        <text:list-item>
          <text:p text:style-name="P39">podjęcie uchwały.</text:p>
        </text:list-item>
      </text:list>
      <text:list text:style-name="LFO1" text:continue-numbering="true">
        <text:list-item>
          <text:p text:style-name="P40">Przedstawienie projektu uchwały zmieniającej uchwałę w sprawie<text:s/>wprowadzenia opłaty targowej</text:p>
        </text:list-item>
      </text:list>
      <text:list text:style-name="LFO10" text:continue-numbering="true">
        <text:list-item>
          <text:p text:style-name="P41">dyskusja,</text:p>
        </text:list-item>
        <text:list-item>
          <text:p text:style-name="P42">podjęcie uchwały.</text:p>
        </text:list-item>
      </text:list>
      <text:list text:style-name="LFO1" text:continue-numbering="true">
        <text:list-item>
          <text:p text:style-name="P43">Wolne wnioski i zapytania.</text:p>
        </text:list-item>
        <text:list-item>
          <text:p text:style-name="P44">Zakończenie obrad LI sesji<text:s/>Rady Gminy Bądkowo.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9-12T07:54:00Z</meta:creation-date>
    <dc:date>2023-09-13T12:47:00Z</dc:date>
    <meta:template xlink:href="Normal" xlink:type="simple"/>
    <meta:editing-cycles>7</meta:editing-cycles>
    <meta:editing-duration>PT1620S</meta:editing-duration>
    <meta:document-statistic meta:page-count="2" meta:paragraph-count="3" meta:word-count="284" meta:character-count="1985" meta:row-count="14" meta:non-whitespace-character-count="1704"/>
  </office:meta>
</office:document-meta>
</file>