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Times New Roman"/>
    </style:style>
    <style:style style:name="P2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justify" fo:line-height="150%"/>
      <style:text-properties style:font-name="Times New Roman" fo:font-weight="bold" style:font-weight-asian="bold" fo:color="#000000"/>
    </style:style>
    <style:style style:name="P4" style:parent-style-name="Normalny" style:family="paragraph">
      <style:paragraph-properties fo:text-align="justify" fo:line-height="150%" fo:margin-left="3.4416in">
        <style:tab-stops/>
      </style:paragraph-properties>
      <style:text-properties style:font-name="Times New Roman"/>
    </style:style>
    <style:style style:name="P5" style:parent-style-name="Normalny" style:family="paragraph">
      <style:paragraph-properties fo:text-align="justify" fo:line-height="115%"/>
      <style:text-properties style:font-name="Times New Roman"/>
    </style:style>
    <style:style style:name="P6" style:parent-style-name="Normalny" style:family="paragraph">
      <style:paragraph-properties fo:text-align="justify" fo:line-height="115%" fo:margin-left="3.4416in">
        <style:tab-stops/>
      </style:paragraph-properties>
      <style:text-properties style:font-name="Times New Roman"/>
    </style:style>
    <style:style style:name="P7" style:parent-style-name="Normalny" style:family="paragraph">
      <style:paragraph-properties fo:text-align="justify" fo:line-height="150%" fo:text-indent="0.4916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alny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orma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9"/>Bądkowo, 06.10.2023r. <text:s/></text:p>
      <text:p text:style-name="P2"/>
      <text:p text:style-name="P3">PRG.0002.10.2023</text:p>
      <text:p text:style-name="P4">Pan/Pani <text:s text:c="2"/></text:p>
      <text:p text:style-name="P5"><text:s text:c="91"/>……………………………………………</text:p>
      <text:p text:style-name="P6"><text:s text:c="100"/>………………………………………………</text:p>
      <text:p text:style-name="P7"><text:span text:style-name="T8"><text:s/>Na <text:s/>podstawie art. 20 ust.<text:s/></text:span><text:span text:style-name="T9">3 <text:s/>ustawy z dnia 8 marca 1990 r. – o samorządzie gminnym (Dz. U. <text:s/>z 2023 r. poz. 40 ze zm.) zwołuję<text:s/></text:span><text:span text:style-name="T10">LII sesję RADY GMINY BĄDKOWO</text:span><text:span text:style-name="T11">, która odbędzie się w dniu<text:s/></text:span><text:span text:style-name="T12">12 października (czwartek) 2023r.</text:span><text:span text:style-name="T13"><text:s/></text:span><text:span text:style-name="T14">o godzinie 8:30</text:span><text:span text:style-name="T15"><text:s/></text:span><text:span text:style-name="T16">w sali <text:s/>konferencyjnej Urzędu Gminy w Bądkowie</text:span></text:p>
      <text:p text:style-name="P17">Porządek LII sesji:</text:p>
      <text:list text:style-name="LFO1">
        <text:list-item text:start-value="1">
          <text:p text:style-name="P18">Otwarcie LII sesji Rady Gminy Bądkowo i stwierdzenie quorum.</text:p>
        </text:list-item>
        <text:list-item>
          <text:p text:style-name="P19">Przyjęcie porządku obrad.</text:p>
        </text:list-item>
        <text:list-item>
          <text:p text:style-name="P20">Przedstawienie projektu uchwały w sprawie zmiany uchwały budżetowej Gminy Bądkowo na rok 2023</text:p>
        </text:list-item>
      </text:list>
      <text:list text:style-name="LFO3">
        <text:list-item text:start-value="1">
          <text:p text:style-name="P21">dyskusja,</text:p>
        </text:list-item>
      </text:list>
      <text:list text:style-name="LFO5">
        <text:list-item text:start-value="1">
          <text:p text:style-name="P22">podjęcie uchwały</text:p>
        </text:list-item>
      </text:list>
      <text:list text:style-name="LFO1" text:continue-numbering="true">
        <text:list-item>
          <text:p text:style-name="P23">Przedstawienie projektu uchwały<text:s/>zmieniającej uchwałę NR L/365/2023 Rady Gminy Bądkowo z dnia 23 sierpnia 2023 roku w sprawie udzielenia pomocy finansowej w formie dotacji na rzecz Powiatu Aleksandrowskiego</text:p>
        </text:list-item>
      </text:list>
      <text:list text:style-name="LFO7" text:continue-numbering="true">
        <text:list-item>
          <text:p text:style-name="P24">dyskusja,</text:p>
        </text:list-item>
        <text:list-item>
          <text:p text:style-name="P25">podjęcie uchwały</text:p>
        </text:list-item>
      </text:list>
      <text:list text:style-name="LFO1" text:continue-numbering="true">
        <text:list-item>
          <text:p text:style-name="P26">Wolne wnioski i zapytania.</text:p>
        </text:list-item>
        <text:list-item>
          <text:p text:style-name="P27">Zakończenie obrad LII <text:s/>sesji Rady Gminy Bądkowo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10-06T12:37:00Z</meta:creation-date>
    <dc:date>2023-10-06T13:33:00Z</dc:date>
    <meta:print-date>2023-10-06T13:32:00Z</meta:print-date>
    <meta:template xlink:href="Normal" xlink:type="simple"/>
    <meta:editing-cycles>3</meta:editing-cycles>
    <meta:editing-duration>PT2760S</meta:editing-duration>
    <meta:document-statistic meta:page-count="1" meta:paragraph-count="2" meta:word-count="174" meta:character-count="1219" meta:row-count="8" meta:non-whitespace-character-count="1047"/>
  </office:meta>
</office:document-meta>
</file>