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weight-complex="bold" fo:hyphenate="false" fo:hyphenation-remain-char-count="2" fo:hyphenation-push-char-count="2"/>
    </style:style>
    <style:style style:name="P3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line-height="150%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hyphenation-ladder-count="no-limit"/>
      <style:text-properties fo:font-size="10pt" fo:font-style="italic" fo:font-weight="bold" style:font-size-asian="10pt" style:font-style-asian="italic" style:font-weight-asian="bold" style:font-size-complex="10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6.482cm"/>
        </style:tab-stops>
      </style:paragraph-properties>
    </style:style>
    <style:style style:name="P8" style:family="paragraph" style:parent-style-name="Standard" style:master-page-name="Standard">
      <style:paragraph-properties fo:margin-left="7.493cm" fo:margin-right="0cm" fo:text-align="justify" style:justify-single-word="false" fo:hyphenation-ladder-count="no-limit" fo:text-indent="1.249cm" style:auto-text-indent="false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text-align="justify" style:justify-single-word="false" fo:hyphenation-ladder-count="no-limit" fo:text-indent="0.75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0.75cm" style:auto-text-indent="false"/>
      <style:text-properties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align="center" style:justify-single-word="false" fo:hyphenation-ladder-count="no-limit" fo:text-indent="0.75cm" style:auto-text-indent="false"/>
      <style:text-properties fo:font-weight="bold" style:font-weight-asian="bold" fo:hyphenate="false" fo:hyphenation-remain-char-count="2" fo:hyphenation-push-char-count="2"/>
    </style:style>
    <style:style style:name="P12" style:family="paragraph" style:parent-style-name="Standard">
      <style:paragraph-properties fo:margin-left="0cm" fo:margin-right="0cm" fo:text-align="center" style:justify-single-word="false" fo:hyphenation-ladder-count="no-limit" fo:text-indent="0.75cm" style:auto-text-indent="fals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line-height="150%" fo:hyphenation-ladder-count="no-limit" fo:text-indent="0.75cm" style:auto-text-indent="false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align="justify" style:justify-single-word="false" fo:hyphenation-ladder-count="no-limit" fo:text-indent="0.75cm" style:auto-text-indent="false"/>
      <style:text-properties fo:font-size="10pt" style:font-size-asian="10pt" style:font-size-complex="10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10.16cm" style:auto-text-indent="false"/>
      <style:text-properties fo:font-weight="bold" style:font-weight-asian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.423cm" fo:margin-bottom="0cm" fo:text-align="justify" style:justify-single-word="false" fo:hyphenation-ladder-count="no-limit" fo:text-indent="10.16cm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justify" style:justify-single-word="false" fo:hyphenation-ladder-count="no-limit" fo:text-indent="9.502cm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6.244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justify" style:justify-single-word="false" fo:hyphenation-ladder-count="no-limit" fo:text-indent="8.255cm" style:auto-text-indent="false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1.251cm" fo:margin-right="0cm" fo:text-align="justify" style:justify-single-word="false" fo:hyphenation-ladder-count="no-limit" fo:text-indent="-0.501cm" style:auto-text-indent="false"/>
      <style:text-properties fo:hyphenate="false" fo:hyphenation-remain-char-count="2" fo:hyphenation-push-char-count="2"/>
    </style:style>
    <style:style style:name="P21" style:family="paragraph" style:parent-style-name="List_20_Paragraph" style:list-style-name="WWNum1">
      <style:paragraph-properties fo:line-height="150%" fo:hyphenation-ladder-count="no-limit"/>
      <style:text-properties fo:hyphenate="false" fo:hyphenation-remain-char-count="2" fo:hyphenation-push-char-count="2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size-complex="10pt" style:font-weight-complex="bold"/>
    </style:style>
    <style:style style:name="T3" style:family="text">
      <style:text-properties fo:font-size="10pt" fo:font-style="italic" style:font-size-asian="10pt" style:font-style-asian="italic" style:font-size-complex="10pt"/>
    </style:style>
    <style:style style:name="T4" style:family="text">
      <style:text-properties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style:font-weight-complex="bold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8pt" fo:font-style="italic" style:font-size-asian="8pt" style:font-style-asian="italic" style:font-size-complex="8pt" style:font-style-complex="italic"/>
    </style:style>
    <style:style style:name="T12" style:family="text">
      <style:text-properties fo:font-size="9pt" fo:font-weight="bold" style:font-size-asian="9pt" style:language-asian="zh" style:country-asian="TW" style:font-weight-asian="bold" style:font-size-complex="9pt" style:font-weight-complex="bold"/>
    </style:style>
    <style:style style:name="T13" style:family="text">
      <style:text-properties fo:font-size="11pt" fo:font-style="italic" style:font-size-asian="11pt" style:language-asian="zh" style:country-asian="TW" style:font-style-asian="italic" style:font-size-complex="11pt" style:font-style-complex="italic"/>
    </style:style>
    <style:style style:name="T14" style:family="text">
      <style:text-properties fo:font-size="11pt" fo:font-style="italic" style:font-size-asian="11pt" style:font-style-asian="italic" style:font-size-complex="11pt" style:font-style-complex="italic"/>
    </style:style>
    <style:style style:name="T15" style:family="text">
      <style:text-properties fo:font-size="11pt" fo:font-style="italic" fo:font-weight="bold" style:font-size-asian="11pt" style:language-asian="zh" style:country-asian="TW" style:font-style-asian="italic" style:font-weight-asian="bold" style:font-size-complex="11pt" style:font-style-complex="italic" style:font-weight-complex="bold"/>
    </style:style>
    <style:style style:name="T16" style:family="text">
      <style:text-properties fo:font-size="11pt" fo:font-style="italic" fo:font-weight="bold" style:font-size-asian="11pt" style:font-style-asian="italic" style:font-weight-asian="bold" style:font-size-complex="11pt" style:font-style-complex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……………………, dn………………..</text:p>
      <text:p text:style-name="P1"/>
      <text:p text:style-name="P1">……………………………..</text:p>
      <text:p text:style-name="P9"><text:span text:style-name="T5"><text:s/>Imię, nazwisko (nazwa)</text:span></text:p>
      <text:p text:style-name="P10"/>
      <text:p text:style-name="P1"><text:span text:style-name="T7">………………………………</text:span></text:p>
      <text:p text:style-name="P2"/>
      <text:p text:style-name="P1"><text:span text:style-name="T7">………………………………</text:span></text:p>
      <text:p text:style-name="P9"><text:span text:style-name="T5">Adres wnioskodawcy (siedziba)</text:span></text:p>
      <text:p text:style-name="P16"><text:span text:style-name="T8">Wójt Gminy</text:span></text:p>
      <text:p text:style-name="P15"/>
      <text:p text:style-name="P17"><text:span text:style-name="T8">………………………</text:span></text:p>
      <text:p text:style-name="P11"/>
      <text:p text:style-name="P12"><text:span text:style-name="T8">OŚWIADCZENIE</text:span></text:p>
      <text:p text:style-name="P13"><text:span text:style-name="T7">Działając na podstawie art. 75 § 2 Kodeksu postępowania administracyjnego, w związku ze złożeniem wniosku o dofinansowanie kosztów kształcenia młodocianego pracownika </text:span></text:p>
      <text:p text:style-name="P4"><text:span text:style-name="T7">………...........................................…</text:span><text:span text:style-name="T5">imię i nazwisko pracownika</text:span><text:span text:style-name="T7">….................................……, proszę o przyjęcie, jako dowodu w sprawie, oświadczenia następującej treści:</text:span></text:p>
      <text:p text:style-name="P4">Ja, niżej podpisany/a …………<text:span text:style-name="T4">imię i nazwisko (nazwa) pracodawcy</text:span>……………..……………, <text:s text:c="2"/></text:p>
      <text:p text:style-name="P4">legitymujący się dowodem osobistym seria …………. nr ………………………………., <text:s text:c="2"/>świadomy/a odpowiedzialności karnej, wynikającej z art. 233 § 1 ustawy z dnia <text:s/>6 czerwca 1997 r. - Kodeks karny za złożenie fałszywego oświadczenia, <text:span text:style-name="T9">oświadczam, że: </text:span></text:p>
      <text:p text:style-name="P4"/>
      <text:p text:style-name="P4"><text:span text:style-name="T9">Jestem/nie jestem*</text:span> rzemieślnikiem w rozumieniu art. 2 ustawy z dnia 22 marca 1989r. <text:s text:c="18"/>o rzemiośle (Dz.U. z 2020r. poz. 2159, z póź.zm.).</text:p>
      <text:p text:style-name="P4"><text:span text:style-name="T10">W przypadku pracodawcy będącego rzemieślnikiem należy potwierdzić poniższe informacje:</text:span></text:p>
      <text:list xml:id="list2219728580374592481" text:style-name="WWNum1">
        <text:list-item>
          <text:p text:style-name="P21">posiadam kwalifikacje zawodowe w rzemiośle …………<text:span text:style-name="T11">nazwa zawodu</text:span>…………….,</text:p>
        </text:list-item>
        <text:list-item>
          <text:p text:style-name="P21">w ramach prowadzonej działalności wykonuję osobiście pracę w zawodzie …………<text:span text:style-name="T11">nazwa zawodu</text:span>………….</text:p>
        </text:list-item>
        <text:list-item>
          <text:p text:style-name="P21">działalność gospodarczą prowadzę w imieniu własnym i na własny rachunek.</text:p>
        </text:list-item>
      </text:list>
      <text:p text:style-name="P1"/>
      <text:p text:style-name="P18">.<text:span text:style-name="T1">................................................................................</text:span><text:span text:style-name="T3"> </text:span></text:p>
      <text:p text:style-name="P19"><text:span text:style-name="T3">(podpis czytelny osoby składającej oświadczenie)</text:span></text:p>
      <text:p text:style-name="P3"><text:span text:style-name="T2">*niepotrzebne skreślić</text:span></text:p>
      <text:p text:style-name="P5"/>
      <text:p text:style-name="P3"><text:span text:style-name="T6">Pouczenie:</text:span></text:p>
      <text:p text:style-name="P9"><text:span text:style-name="T1">Art. 233 § 1 i 6 k.k.</text:span></text:p>
      <text:p text:style-name="P20"><text:span text:style-name="T6"><text:s/>§ 1.</text:span><text:span text:style-name="T1"> Kto, składając zeznanie mające służyć za dowód w postępowaniu sądowym lub w innym postępowaniu prowadzonym na podstawie ustawy, zeznaje nieprawdę lub zataja prawdę, podlega karze pozbawienia wolności od 6 miesięcy do lat 8.</text:span></text:p>
      <text:p text:style-name="P6"><text:span text:style-name="T6">§ 6.</text:span><text:span text:style-name="T1"> Przepisy § 1 (...) stosuje się odpowiednio do osoby, która składa fałszywe oświadczenie, jeżeli przepis ustawy przewiduje możliwość odebrania oświadczenia pod rygorem odpowiedzialności karnej.</text:span><text:span text:style-name="T12"> verte→</text:span></text:p>
      <text:p text:style-name="P14"><text:soft-page-break/></text:p>
      <text:p text:style-name="Standard"><text:span text:style-name="T15">Art.  2.  [Pojęcia rzemiosła i rzemieślnika] </text:span></text:p>
      <text:p text:style-name="Standard"><text:span text:style-name="T15">1.  Rzemiosłem jest zawodowe wykonywanie działalności gospodarczej przez:</text:span></text:p>
      <text:p text:style-name="Standard"><text:span text:style-name="T13">1) osobę fizyczną, z wykorzystaniem zawodowych kwalifikacji tej osoby i jej pracy własnej, w imieniu własnym i na rachunek tej osoby - jeżeli jest ona mikroprzedsiębiorcą, małym przedsiębiorcą albo średnim przedsiębiorcą w rozumieniu ustawy z dnia 6 marca 2018 r. - Prawo przedsiębiorców lub</text:span></text:p>
      <text:p text:style-name="Standard"><text:span text:style-name="T13">2) wspólników spółki cywilnej osób fizycznych w zakresie wykonywanej przez nich wspólnie działalności gospodarczej - jeżeli spełniają oni indywidualnie i łącznie warunki określone w pkt 1, lub</text:span></text:p>
      <text:p text:style-name="Standard"><text:span text:style-name="T13">3) spółkę jawną, z wykorzystaniem zawodowych kwalifikacji, o których mowa w art. 3 ust. 1 pkt 2 lub 3, wszystkich wspólników i ich pracy własnej - jeżeli jest ona mikroprzedsiębiorcą, małym przedsiębiorcą albo średnim przedsiębiorcą w rozumieniu ustawy z dnia 6 marca 2018 r. - Prawo przedsiębiorców, lub</text:span></text:p>
      <text:p text:style-name="Standard"><text:span text:style-name="T13">4) spółkę komandytową osób fizycznych, z wykorzystaniem zawodowych kwalifikacji, o których mowa w art. 3 ust. 1 pkt 2 lub 3, wszystkich wspólników i ich pracy własnej - jeżeli jest ona mikroprzedsiębiorcą, małym przedsiębiorcą albo średnim przedsiębiorcą w rozumieniu ustawy z dnia 6 marca 2018 r. - Prawo przedsiębiorców, lub</text:span></text:p>
      <text:p text:style-name="Standard"><text:span text:style-name="T13">5) spółkę komandytowo-akcyjną osób fizycznych, z wykorzystaniem zawodowych kwalifikacji, o których mowa w art. 3 ust. 1 pkt 2 lub 3, wszystkich wspólników i ich pracy własnej - jeżeli jest ona mikroprzedsiębiorcą, małym przedsiębiorcą albo średnim przedsiębiorcą w rozumieniu ustawy z dnia 6 marca 2018 r. - Prawo przedsiębiorców, lub</text:span></text:p>
      <text:p text:style-name="Standard"><text:span text:style-name="T13">6) jednoosobową spółkę kapitałową, powstałą na podstawie art. 551 § 5 ustawy z dnia 15 września 2000 r. - Kodeks spółek handlowych (Dz. U. z 2019 r. poz. 505) w wyniku przekształcenia przedsiębiorcy będącego osobą fizyczną, wykonującego we własnym imieniu działalność gospodarczą, z wykorzystaniem swoich zawodowych kwalifikacji i pracy własnej - jeżeli powstała spółka jest mikroprzedsiębiorcą, małym przedsiębiorcą albo średnim przedsiębiorcą w rozumieniu ustawy z dnia 6 marca 2018 r. - Prawo przedsiębiorców, lub</text:span></text:p>
      <text:p text:style-name="Standard"><text:span text:style-name="T13">7) spółkę, o której mowa w pkt 3-5, jeżeli działalność gospodarcza jest wykonywana z wykorzystaniem zawodowych kwalifikacji, o których mowa w art. 3 ust. 1 pkt 2 lub 3, przynajmniej jednego wspólnika i jego pracy własnej, pod warunkiem że pozostałymi wspólnikami są małżonek, wstępni lub zstępni wspólnika, lub</text:span></text:p>
      <text:p text:style-name="Standard"><text:span text:style-name="T13">8) wspólników spółki cywilnej osób fizycznych w zakresie wykonywanej przez nich wspólnie działalności gospodarczej, jeżeli działalność gospodarcza jest wykonywana z wykorzystaniem zawodowych kwalifikacji przynajmniej jednego wspólnika i jego pracy własnej, pod warunkiem, że pozostałymi wspólnikami są małżonek, wstępni lub zstępni wspólnika oraz wszyscy wspólnicy łącznie są mikroprzedsiębiorcą, małym przedsiębiorcą albo średnim przedsiębiorcą w rozumieniu ustawy z dnia 6 marca 2018 r. - Prawo przedsiębiorców.</text:span></text:p>
      <text:p text:style-name="P7"><text:span text:style-name="T13">1a.  (uchylony).<text:tab/></text:span></text:p>
      <text:p text:style-name="Standard"><text:span text:style-name="T13">2.  (uchylony).</text:span></text:p>
      <text:p text:style-name="Standard"><text:span text:style-name="T13">3.  (uchylony).</text:span></text:p>
      <text:p text:style-name="Standard"><text:span text:style-name="T13">4.  Do rzemiosła nie zalicza się działalności handlowej, usług hotelarskich, działalności transportowej, usług świadczonych w wykonywaniu wolnych zawodów, usług leczniczych oraz działalności wytwórczej i usługowej artystów plastyków i fotografików.</text:span></text:p>
      <text:p text:style-name="Standard"><text:span text:style-name="T13">5.  (uchylony).</text:span></text:p>
      <text:p text:style-name="Standard"><text:span text:style-name="T15">6.  Rzemieślnikiem jest osoba fizyczna, o której mowa w ust. 1 pkt 1, 2 i 8, oraz spółka, o której mowa w ust. 1 pkt 3-7.</text:span></text:p>
      <text:p text:style-name="P3"><text:span text:style-name="T15"><text:s/></text:span></text:p>
      <text:p text:style-name="Standard"><text:span text:style-name="T14"><text:s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zh" style:country-asian="TW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pl" style:country-asian="PL" style:font-name-complex="Segoe UI1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22cm" fo:margin-bottom="2.522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Małgorzata Jagiełło</dc:creator>
    <meta:editing-cycles>10</meta:editing-cycles>
    <meta:print-date>2021-02-18T10:41:00</meta:print-date>
    <meta:creation-date>2021-02-18T10:28:00</meta:creation-date>
    <dc:date>2024-04-07T17:55:00</dc:date>
    <meta:editing-duration>PT20S</meta:editing-duration>
    <meta:generator>OpenOffice/4.1.13$Win32 OpenOffice.org_project/4113m1$Build-9810</meta:generator>
    <meta:document-statistic meta:table-count="0" meta:image-count="0" meta:object-count="0" meta:page-count="2" meta:paragraph-count="43" meta:word-count="716" meta:character-count="52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