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" style:parent-style-name="Normalny" style:list-style-name="LFO2" style:family="paragraph">
      <style:paragraph-properties fo:keep-with-next="always" fo:text-align="center" fo:margin-bottom="0in" fo:line-height="100%">
        <style:tab-stops>
          <style:tab-stop style:type="left" style:position="-0.4in"/>
          <style:tab-stop style:type="left" style:position="1.35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7" style:parent-style-name="Normalny" style:list-style-name="LFO2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8" style:parent-style-name="Normalny" style:list-style-name="LFO2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0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  <style:text-properties fo:hyphenate="false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fo:keep-with-next="always" fo:margin-bottom="0in" fo:line-height="15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 fo:line-height="100%" fo:text-indent="-0.5in">
        <style:tab-stops>
          <style:tab-stop style:type="left" style:position="-2.9611in"/>
          <style:tab-stop style:type="left" style:position="-0.2041in"/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2.6583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 fo:text-indent="0.1972in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9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 fo:margin-left="0.1972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 fo:hyphenate="false"/>
    </style:style>
    <style:style style:name="P65" style:parent-style-name="Normalny" style:list-style-name="LFO3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6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50%" fo:margin-left="0.2479in">
        <style:tab-stops>
          <style:tab-stop style:type="left" style:position="-2.807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69" style:parent-style-name="Normalny" style:list-style-name="LFO3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paragraph-properties fo:margin-bottom="0in" fo:line-height="150%" fo:margin-left="0.2479in">
        <style:tab-stops>
          <style:tab-stop style:type="left" style:position="-2.8076in"/>
        </style:tab-stops>
      </style:paragraph-properties>
      <style:text-properties fo:hyphenate="false"/>
    </style:style>
    <style:style style:name="T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73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74" style:parent-style-name="Normalny" style:list-style-name="LFO3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margin-bottom="0in" fo:line-height="150%" fo:margin-left="0.2479in">
        <style:tab-stops>
          <style:tab-stop style:type="left" style:position="-2.807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3" style:parent-style-name="Normalny" style:list-style-name="LFO3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4" style:parent-style-name="Normalny" style:list-style-name="LFO3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6" style:parent-style-name="Normalny" style:list-style-name="LFO3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7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8" style:parent-style-name="Normalny" style:list-style-name="LFO3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  <style:tab-stop style:type="left" style:position="6.002in"/>
        </style:tab-stops>
      </style:paragraph-properties>
      <style:text-properties fo:hyphenate="false"/>
    </style:style>
    <style:style style:name="T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P91" style:parent-style-name="Normalny" style:list-style-name="LFO3" style:family="paragraph">
      <style:paragraph-properties fo:margin-bottom="0in" fo:line-height="200%" fo:text-indent="-0.5in"/>
      <style:text-properties fo:hyphenate="false"/>
    </style:style>
    <style:style style:name="T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 fo:line-height="200%"/>
      <style:text-properties fo:hyphenate="false"/>
    </style:style>
    <style:style style:name="T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6" style:parent-style-name="Normalny" style:list-style-name="LFO3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10" style:parent-style-name="Normalny" style:list-style-name="LFO3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1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12" style:parent-style-name="Normalny" style:list-style-name="LFO3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13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15" style:parent-style-name="Normalny" style:list-style-name="LFO3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16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pl" style:country-asian="PL"/>
    </style:style>
    <style:style style:name="P127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keep-with-next="always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29" style:parent-style-name="Normalny" style:family="paragraph">
      <style:paragraph-properties fo:keep-with-next="always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13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margin-bottom="0in" fo:line-height="100%" fo:margin-left="4.13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margin-bottom="0in" fo:line-height="100%" fo:margin-left="4.13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margin-bottom="0in" fo:line-height="100%" fo:margin-left="4.13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margin-bottom="0in" fo:line-height="100%" fo:margin-right="4.1347in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6" style:parent-style-name="Normalny" style:family="paragraph">
      <style:paragraph-properties fo:margin-bottom="0in" fo:line-height="100%" fo:margin-right="4.1347in"/>
    </style:style>
    <style:style style:name="T1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6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justify" fo:margin-bottom="0in" fo:line-height="150%" fo:text-indent="0.4923in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margin-bottom="0in" fo:line-height="150%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text-align="justify" fo:margin-bottom="0in" fo:line-height="150%"/>
    </style:style>
    <style:style style:name="T2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text-align="justify" fo:margin-bottom="0in" fo:line-height="150%" fo:background-color="#BFBFBF"/>
    </style:style>
    <style:style style:name="T24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justify" fo:margin-bottom="0in" fo:line-height="150%"/>
    </style:style>
    <style:style style:name="T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 fo:margin-bottom="0in" fo:line-height="150%"/>
    </style:style>
    <style:style style:name="T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margin-bottom="0in" fo:line-height="100%" fo:margin-left="4.13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8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50%" fo:text-indent="0.4916in"/>
    </style:style>
    <style:style style:name="T3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50%" fo:background-color="#BFBFB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top="0.0694in" fo:margin-bottom="0.0694in" fo:line-height="150%"/>
    </style:style>
    <style:style style:name="T3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text-align="justify" fo:margin-bottom="0in" fo:line-height="150%"/>
    </style:style>
    <style:style style:name="T3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justify" fo:margin-bottom="0in" fo:line-height="150%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text-align="justify" fo:margin-bottom="0in" fo:line-height="150%"/>
    </style:style>
    <style:style style:name="T3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6" style:parent-style-name="Normalny" style:family="paragraph">
      <style:paragraph-properties fo:text-align="justify" fo:margin-bottom="0in" fo:line-height="150%"/>
    </style:style>
    <style:style style:name="T3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74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text-align="justify" fo:margin-bottom="0in" fo:line-height="150%"/>
    </style:style>
    <style:style style:name="T3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text-align="justify" fo:margin-bottom="0in" fo:line-height="150%"/>
    </style:style>
    <style:style style:name="T3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38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39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text-align="justify" fo:margin-bottom="0in" fo:line-height="150%"/>
    </style:style>
    <style:style style:name="T3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50" style:parent-style-name="Normalny" style:family="paragraph">
      <style:paragraph-properties fo:margin-top="0.1666in" fo:margin-bottom="0.0416in" fo:line-height="100%"/>
    </style:style>
    <style:style style:name="T4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4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83" style:parent-style-name="Normalny" style:family="paragraph">
      <style:paragraph-properties fo:text-align="center" fo:margin-bottom="0in" fo:line-height="100%"/>
    </style:style>
    <style:style style:name="T4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87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4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9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49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50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text-align="justify" fo:margin-bottom="0in" fo:line-height="2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text-align="justify" fo:margin-bottom="0in" fo:line-height="2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text-align="justify" fo:margin-bottom="0in" fo:line-height="2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margin-bottom="0.0833in" fo:line-height="100%"/>
    </style:style>
    <style:style style:name="T50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0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5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4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5" style:parent-style-name="Normalny" style:family="paragraph">
      <style:paragraph-properties fo:keep-with-next="always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28" style:parent-style-name="Normalny" style:family="paragraph">
      <style:paragraph-properties fo:keep-with-next="always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5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33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34" style:parent-style-name="Normalny" style:family="paragraph">
      <style:paragraph-properties fo:text-align="justify" fo:margin-bottom="0in" fo:line-height="100%"/>
    </style:style>
    <style:style style:name="T5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542" style:family="table-column">
      <style:table-column-properties style:column-width="0.302in" style:use-optimal-column-width="false"/>
    </style:style>
    <style:style style:name="TableColumn543" style:family="table-column">
      <style:table-column-properties style:column-width="1.8472in" style:use-optimal-column-width="false"/>
    </style:style>
    <style:style style:name="TableColumn544" style:family="table-column">
      <style:table-column-properties style:column-width="1.7638in" style:use-optimal-column-width="false"/>
    </style:style>
    <style:style style:name="TableColumn545" style:family="table-column">
      <style:table-column-properties style:column-width="1.2638in" style:use-optimal-column-width="false"/>
    </style:style>
    <style:style style:name="TableColumn546" style:family="table-column">
      <style:table-column-properties style:column-width="1.2951in" style:use-optimal-column-width="false"/>
    </style:style>
    <style:style style:name="Table541" style:family="table">
      <style:table-properties style:width="6.4722in" fo:margin-left="-0.0152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61" style:parent-style-name="Normalny" style:family="paragraph">
      <style:paragraph-properties fo:text-align="center" fo:margin-bottom="0in" fo:line-height="100%"/>
    </style:style>
    <style:style style:name="T5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63" style:parent-style-name="Normalny" style:family="paragraph">
      <style:paragraph-properties fo:text-align="center" fo:margin-bottom="0in" fo:line-height="100%"/>
    </style:style>
    <style:style style:name="T5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list-style-name="LFO1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57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5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fo:text-align="center" fo:margin-bottom="0in" fo:line-height="100%"/>
    </style:style>
    <style:style style:name="T5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79" style:family="table-row">
      <style:table-row-properties style:min-row-height="0.0972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17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18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19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20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 fo:hyphenate="false"/>
    </style:style>
    <style:style style:name="P621" style:parent-style-name="Normalny" style:family="paragraph">
      <style:paragraph-properties fo:margin-bottom="0in" fo:line-height="100%" fo:margin-right="-0.0006in">
        <style:tab-stops>
          <style:tab-stop style:type="left" style:position="6.2993in"/>
        </style:tab-stops>
      </style:paragraph-properties>
      <style:text-properties fo:hyphenate="false"/>
    </style:style>
    <style:style style:name="T622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ar" style:country-asian="SA"/>
    </style:style>
    <style:style style:name="T623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624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ar" style:country-asian="SA"/>
    </style:style>
    <style:style style:name="T62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626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ar" style:country-asian="SA"/>
    </style:style>
    <style:style style:name="T627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ar" style:country-asian="SA"/>
    </style:style>
    <style:style style:name="P628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29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30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31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32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33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634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35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36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37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 fo:hyphenate="false"/>
    </style:style>
    <style:style style:name="P638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 fo:hyphenate="false"/>
    </style:style>
    <style:style style:name="P639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7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margin-bottom="0in" fo:line-height="150%" fo:text-indent="0.4916in"/>
    </style:style>
    <style:style style:name="T6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7" style:parent-style-name="Normalny" style:family="paragraph">
      <style:paragraph-properties fo:margin-bottom="0in" fo:line-height="150%">
        <style:tab-stops>
          <style:tab-stop style:type="left" style:position="4.1145in"/>
        </style:tab-stops>
      </style:paragraph-properties>
    </style:style>
    <style:style style:name="T6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4" style:parent-style-name="Normalny" style:family="paragraph">
      <style:paragraph-properties fo:text-align="justify" fo:margin-bottom="0in" fo:line-height="150%"/>
    </style:style>
    <style:style style:name="T6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8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1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7" style:parent-style-name="Normalny" style:family="paragraph">
      <style:paragraph-properties fo:margin-bottom="0in" fo:line-height="150%" fo:text-indent="0.4916in"/>
    </style:style>
    <style:style style:name="T7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21" style:parent-style-name="Normalny" style:family="paragraph">
      <style:paragraph-properties fo:margin-bottom="0in" fo:line-height="150%"/>
    </style:style>
    <style:style style:name="T7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6" style:parent-style-name="Normalny" style:family="paragraph">
      <style:paragraph-properties fo:margin-bottom="0in" fo:line-height="150%" fo:text-indent="0.4916in"/>
    </style:style>
    <style:style style:name="T7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4" style:parent-style-name="Normalny" style:family="paragraph">
      <style:paragraph-properties fo:text-align="justify" fo:margin-bottom="0in" fo:line-height="150%"/>
    </style:style>
    <style:style style:name="T7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OSP.ZP.271.1.2019 <text:s text:c="34"/></text:p>
      <text:p text:style-name="P3"><text:span text:style-name="T4"><text:s text:c="39"/></text:span><text:span text:style-name="T5">Załącznik nr 1 do SIWZ</text:span></text:p>
      <text:list text:style-name="LFO2" text:continue-numbering="true">
        <text:list-item>
          <text:list>
            <text:list-item>
              <text:p text:style-name="P6"><text:s text:c="31"/></text:p>
              <text:list text:continue-numbering="true">
                <text:list-item>
                  <text:list>
                    <text:list-item>
                      <text:p text:style-name="P7"><text:s/></text:p>
                    </text:list-item>
                    <text:list-item>
                      <text:p text:style-name="P8">FORMULARZ <text:s/>OFERTY<text:s/></text:p>
                    </text:list-item>
                  </text:list>
                </text:list-item>
              </text:list>
            </text:list-item>
          </text:list>
        </text:list-item>
      </text:list>
      <text:h text:style-name="P9" text:outline-level="2"/>
      <text:p text:style-name="P10"><text:span text:style-name="T11">Nazwa zadania:<text:s/></text:span><text:span text:style-name="T12">Dostawa fabrycznie nowego, średniego samochodu ratowniczo-gaśniczego dla jednostki OSP w Żabieńcu.</text:span></text:p>
      <text:h text:style-name="P13" text:outline-level="2"><text:span text:style-name="T14"><text:line-break/></text:span><text:span text:style-name="T15">Nr referencyjny nadany sprawie przez Zamawiającego:<text:s/></text:span><text:span text:style-name="T16">OSP.ZP.271.1.2019 <text:s text:c="8"/></text:span></text:h>
      <text:h text:style-name="P17" text:outline-level="2"><text:span text:style-name="T18">Zamawiający:</text:span><text:span text:style-name="T19"><text:s text:c="2"/>Ochotnicza Straż Pożarna, Żabieniec 2, 87-704 Bądkowo<text:s/></text:span></text:h>
      <text:p text:style-name="P20"/>
      <text:p text:style-name="P21"/>
      <text:h text:style-name="P22" text:outline-level="2"><text:span text:style-name="T23">WYKONAWCA / WYKONAWCY WSPÓLNIE UBIEGAJĄCY SIĘ O UDZIELENIE <text:s/>ZAMÓWIENIA <text:s text:c="5"/></text:span><text:span text:style-name="T24"><text:line-break/></text:span><text:span text:style-name="T25">W przypadku Wykonawców wspólnie ubiegających się o udzielenie zamówienia należy wypisać wszystkich Wykonawców wspólnie ubiegających się o udzielenie zamówienia.</text:span></text:h>
      <text:p text:style-name="P26"/>
      <text:p text:style-name="P27">Nazwa: ………………………..………………………………………………………………………….</text:p>
      <text:p text:style-name="P28">NIP: ……………………………………...…………………………………………………………….…</text:p>
      <text:p text:style-name="P29">Województwo: ……………………………………..………………………………………………….…</text:p>
      <text:p text:style-name="P30">Miejscowość: …………………………………….. Kod pocztowy: …………………………………….</text:p>
      <text:p text:style-name="P31">Adres (ulica, nr domu i lokalu): …………………………..……………………………………………...</text:p>
      <text:p text:style-name="P32">E-mail: …………………………………… Nr telefonu: …………..……………...…………………….</text:p>
      <text:p text:style-name="P33">Adres strony internetowej: ……………………………..……… Nr faksu: ……………………………..</text:p>
      <text:p text:style-name="P34"/>
      <text:list text:style-name="LFO3" text:continue-numbering="true">
        <text:list-item>
          <text:p text:style-name="P35"><text:span text:style-name="T36">Oferuję/-emy wykonanie przedmiotu zamówienia w pełnym rzeczowym zakresie objętym Specyfikacją Istotnych Warunków Zamówienia za łączną kwotę:</text:span><text:span text:style-name="T37"><text:s/></text:span></text:p>
        </text:list-item>
      </text:list>
      <text:p text:style-name="P38"/>
      <text:p text:style-name="P39"><text:span text:style-name="T40">brutto:</text:span><text:span text:style-name="T41">.............................................................................................................................................</text:span><text:span text:style-name="T42">zł</text:span><text:span text:style-name="T43"><text:s/></text:span><text:span text:style-name="T44"><text:line-break/></text:span><text:span text:style-name="T45"><text:line-break/></text:span><text:span text:style-name="T46">(słownie:.............................................................................................................................( złotych)</text:span><text:span text:style-name="T47"><text:line-break/></text:span></text:p>
      <text:p text:style-name="P48">w tym:</text:p>
      <text:p text:style-name="P49"><text:span text:style-name="T50">netto:</text:span><text:span text:style-name="T51">...............................................................................................................................................</text:span><text:span text:style-name="T52"><text:s/>zł</text:span><text:span text:style-name="T53"><text:line-break/></text:span></text:p>
      <text:p text:style-name="P54">(słownie:...............................................................................................................................(złotych)<text:s/><text:line-break/></text:p>
      <text:p text:style-name="P55"><text:span text:style-name="T56">VAT (</text:span><text:span text:style-name="T57">.......<text:s/></text:span><text:span text:style-name="T58">%)</text:span><text:span text:style-name="T59"><text:s/>…………......................................................................................................................</text:span><text:span text:style-name="T60">zł</text:span><text:span text:style-name="T61"><text:line-break/></text:span><text:span text:style-name="T62"><text:line-break/>(</text:span><text:span text:style-name="T63">słownie: .............................................................................................................................( złotych)</text:span></text:p>
      <text:p text:style-name="P64"/>
      <text:list text:style-name="LFO3" text:continue-numbering="true">
        <text:list-item>
          <text:p text:style-name="P65"><text:span text:style-name="T66">Oświadczam/-y, że podana wyżej cena ryczałtowa zawiera wszelkie koszty niezbędne do zrealizowania zamówienia zawiera wszelkie</text:span><text:span text:style-name="T67"><text:s/>koszty niezbędne do zrealizowania zamówienia. Cena musi uwzględniać wszystkie wymagania SIWZ oraz obejmować wszelkie koszty, jakie poniesie Wykonawca z tytułu należytej oraz zgodnej z obowiązującymi przepisami realizacji przedmiotu zamówienia.<text:s/></text:span></text:p>
        </text:list-item>
      </text:list>
      <text:p text:style-name="P68"/>
      <text:list text:style-name="LFO3" text:continue-numbering="true">
        <text:list-item>
          <text:p text:style-name="P69"><text:bookmark-start text:name="_Hlk520281973"/>Zobowiązuję/emy się realizować zamówienie złożone przez Zamawiającego w terminie<text:s/></text:p>
        </text:list-item>
      </text:list>
      <text:p text:style-name="P70"><text:span text:style-name="T71">do …………………………………</text:span><text:span text:style-name="T72"><text:s text:c="5"/></text:span></text:p>
      <text:p text:style-name="P73"><text:bookmark-end text:name="_Hlk520281973"/></text:p>
      <text:list text:style-name="LFO3" text:continue-numbering="true">
        <text:list-item>
          <text:p text:style-name="P74"><text:span text:style-name="T75">Oferuję/-emy ……............................<text:s/></text:span><text:span text:style-name="T76">miesięcy/miesiące</text:span><text:span text:style-name="T77"><text:s/></text:span><text:span text:style-name="T78">gwarancji<text:s/></text:span><text:span text:style-name="T79">na przedmiot umowy, licząc od dnia odebrania przez Zamawiającego przedmiotu zamówienia i podpisania bezusterkowego protokołu końcowego odbioru robót.</text:span><text:span text:style-name="T80"><text:line-break/></text:span><text:span text:style-name="T81">(Minimalny wymagany okres gwarancji 24 miesiące)</text:span></text:p>
        </text:list-item>
      </text:list>
      <text:p text:style-name="P82"/>
      <text:list text:style-name="LFO3" text:continue-numbering="true">
        <text:list-item>
          <text:p text:style-name="P83">Oświadczam/-y, że podatek VAT naliczony został zgodnie z obowiązującymi przepisami.<text:line-break/></text:p>
        </text:list-item>
        <text:list-item>
          <text:p text:style-name="P84">Oświadczam/-y, że zapoznaliśmy się z treścią Specyfikacji Istotnych Warunków Zamówienia (wraz z załącznikami), akceptujemy jej postanowienia <text:s/>i nie wnosimy do niej zastrzeżeń oraz zdobyliśmy konieczne informacje do przygotowania oferty.<text:s/></text:p>
        </text:list-item>
      </text:list>
      <text:p text:style-name="P85"/>
      <text:list text:style-name="LFO3" text:continue-numbering="true">
        <text:list-item>
          <text:p text:style-name="P86">Oświadczam/-y, że wzór umowy, stanowiący załącznik do Specyfikacji Istotnych Warunków Zamówienia został przez nas zaakceptowany i zobowiązujemy się w przypadku wybrania naszej oferty do zawarcia umowy na wyżej wymienionych warunkach w miejscu i terminie wskazanym przez Zamawiającego.</text:p>
        </text:list-item>
      </text:list>
      <text:p text:style-name="P87"/>
      <text:list text:style-name="LFO3" text:continue-numbering="true">
        <text:list-item>
          <text:p text:style-name="P88"><text:span text:style-name="T89">Akceptuję/-emy uwzględniony we wzorze umowy sposób i termin płatności wynagrodzenia.</text:span><text:span text:style-name="T90"><text:line-break/></text:span></text:p>
        </text:list-item>
        <text:list-item>
          <text:p text:style-name="P91"><text:span text:style-name="T92">Rodzaj przedsiębiorstwa Wykonawcy<text:s/></text:span><text:span text:style-name="T93">(wstawić X we właściwe pole):</text:span></text:p>
        </text:list-item>
      </text:list>
      <text:p text:style-name="P94"><text:span text:style-name="T95"><text:s text:c="5"/></text:span><text:span text:style-name="T96"><text:s/>□<text:s/></text:span><text:span text:style-name="T97">małe przedsiębiorstwo <text:s text:c="3"/></text:span><text:span text:style-name="T98"><text:line-break/><text:s text:c="5"/></text:span><text:span text:style-name="T99"><text:s/>□<text:s/></text:span><text:span text:style-name="T100">średnie przedsiębiorstwo</text:span><text:span text:style-name="T101"><text:line-break/><text:s text:c="5"/></text:span><text:span text:style-name="T102"><text:s/>□<text:s/></text:span><text:span text:style-name="T103">duże przedsiębiorstwo</text:span></text:p>
      <text:p text:style-name="P104"/>
      <text:p text:style-name="P105"/>
      <text:list text:style-name="LFO3" text:continue-numbering="true">
        <text:list-item>
          <text:p text:style-name="P106"><text:span text:style-name="T107">Oświadczam/-y, że za wyjątkiem informacji i dokumentów zawartych w ofercie na stronach ..................................*, które zostały umieszczone w oddzielnej kopercie, niniejsza oferta oraz wszelkie załączniki do niej są jawne i nie zawierają informacji stanowiących tajemnicę przedsiębiorstwa w rozumieniu przepisów o zwalczaniu nieuczciwej konkurencji.</text:span></text:p>
        </text:list-item>
      </text:list>
      <text:p text:style-name="P108"/>
      <text:p text:style-name="P109"/>
      <text:list text:style-name="LFO3" text:continue-numbering="true">
        <text:list-item>
          <text:p text:style-name="P110">Posiadam/-y rachunek bankowy w banku …………………………...……………………<text:line-break/><text:line-break/>nr ……………………………………………………………………………………….…<text:line-break/></text:p>
        </text:list-item>
      </text:list>
      <text:p text:style-name="P111"/>
      <text:list text:style-name="LFO3" text:continue-numbering="true">
        <text:list-item>
          <text:p text:style-name="P112">Niniejsza oferta wraz z załącznikami zawiera łącznie ……….. stron.</text:p>
        </text:list-item>
      </text:list>
      <text:p text:style-name="P113"/>
      <text:p text:style-name="P114"><text:line-break/></text:p>
      <text:list text:style-name="LFO3" text:continue-numbering="true">
        <text:list-item>
          <text:p text:style-name="P115"><text:span text:style-name="T116"><text:s/>Załącznikami do niniejszej oferty są:<text:s/></text:span></text:p>
        </text:list-item>
      </text:list>
      <text:p text:style-name="P117"><text:s text:c="7"/>(należy wymienić zgodnie z SIWZ)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……………………………, dnia …….....… <text:s text:c="23"/>…………………………………………….</text:p>
      <text:p text:style-name="P126"/>
      <text:p text:style-name="P127"><text:s text:c="2"/>Data, podpis, pieczęć<text:line-break/>podpis osoby/osób uprawnionych do reprezentowania Wykonawcy/<text:line-break/>Wykonawców wspólnie ubiegających się o udzielenie zamówienia</text:p>
      <text:h text:style-name="P128" text:outline-level="2"/>
      <text:h text:style-name="P129" text:outline-level="2"><text:s text:c="5"/></text:h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Załącznik nr 2 do SIWZ</text:p>
      <text:p text:style-name="P181"/>
      <text:p text:style-name="P182">OSP.ZP.271.1.2019</text:p>
      <text:p text:style-name="P183"/>
      <text:p text:style-name="P184"/>
      <text:p text:style-name="P185">Ochotnicza Straż Pożarna<text:s/></text:p>
      <text:p text:style-name="P186">Żabieniec 2<text:line-break/>87-704 Bądkowo</text:p>
      <text:p text:style-name="P187">Wykonawca:</text:p>
      <text:p text:style-name="P188"><text:span text:style-name="T189">……………………………………</text:span><text:span text:style-name="T190"><text:line-break/></text:span><text:span text:style-name="T191"><text:line-break/>……………………………………</text:span><text:span text:style-name="T192"><text:line-break/></text:span><text:span text:style-name="T193">(pieczęć Wykonawcy)</text:span></text:p>
      <text:p text:style-name="P194"/>
      <text:p text:style-name="P195">reprezentowany przez:</text:p>
      <text:p text:style-name="P196"><text:span text:style-name="T197">……………………………………</text:span><text:span text:style-name="T198"><text:line-break/></text:span><text:span text:style-name="T199"><text:line-break/>……………………………………</text:span><text:span text:style-name="T200"><text:line-break/></text:span><text:span text:style-name="T201">(imię, nazwisko, stanowisko/podstawa do <text:s/>reprezentacji)</text:span></text:p>
      <text:p text:style-name="P202"/>
      <text:p text:style-name="P203"/>
      <text:p text:style-name="P204"/>
      <text:p text:style-name="P205">Oświadczenie wykonawcy<text:s/></text:p>
      <text:p text:style-name="P206">składane na podstawie art. 25a ust. 1 ustawy z dnia 29 stycznia 2004 r. Prawo zamówień publicznych<text:s/></text:p>
      <text:p text:style-name="P207">DOTYCZĄCE SPEŁNIANIA WARUNKÓW UDZIAŁU W POSTĘPOWANIU<text:s/></text:p>
      <text:p text:style-name="P208"/>
      <text:p text:style-name="P209"><text:span text:style-name="T210">Na potrzeby postępowania o udzielenie zamówienia publicznego</text:span><text:span text:style-name="T211"><text:line-break/>pn.<text:s/></text:span><text:span text:style-name="T212">Dostawa fabrycznie nowego, średniego samochodu ratowniczo-gaśniczego dla jednostki OSP w Żabieńcu</text:span><text:span text:style-name="T213">, prowadzonego przez<text:s/></text:span><text:span text:style-name="T214">Gminę Bądkowo</text:span><text:span text:style-name="T215">,<text:s/></text:span><text:span text:style-name="T216">oświadczam, co następuje:</text:span></text:p>
      <text:p text:style-name="P217"/>
      <text:p text:style-name="P218">INFORMACJA DOTYCZĄCA WYKONAWCY:</text:p>
      <text:p text:style-name="P219"/>
      <text:p text:style-name="P220"><text:span text:style-name="T221">Oświadczam, że spełniam warunki udziału w postępowaniu określone przez zamawiającego w Specyfikacji Istotnych Warunków Zamówienia.</text:span><text:span text:style-name="T222"><text:s/></text:span><text:span text:style-name="T223"><text:line-break/></text:span><text:span text:style-name="T224"><text:line-break/></text:span></text:p>
      <text:p text:style-name="P225"><text:span text:style-name="T226">…………….…….<text:s/></text:span><text:span text:style-name="T227">(miejscowość),</text:span><text:span text:style-name="T228">dnia ………….……. r.<text:s/></text:span></text:p>
      <text:p text:style-name="P229"/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………………………………………… <text:s/></text:span><text:span text:style-name="T238">(podpis)</text:span></text:p>
      <text:p text:style-name="P239"/>
      <text:p text:style-name="P240"/>
      <text:p text:style-name="P241"/>
      <text:p text:style-name="P242"/>
      <text:p text:style-name="P243"><text:span text:style-name="T244">INFORMACJA W ZWIĄZKU Z POLEGANIEM NA ZASOBACH INNYCH PODMIOTÓW</text:span><text:span text:style-name="T245">:</text:span></text:p>
      <text:soft-page-break/>
      <text:p text:style-name="P246"><text:span text:style-name="T247">Oświadczam, że w celu wykazania spełniania warunków udziału w postępowaniu, określonych przez zamawiającego w Specyfikacji Istotnych Warunków Zamówienia</text:span><text:span text:style-name="T248"><text:s/></text:span><text:span text:style-name="T249">polegam na zasobach następującego/ych podmiotu/ów: ……………………………………………………………………….</text:span></text:p>
      <text:p text:style-name="P250">..……………………………………………………………………………………………………………….……………………………………..,w następującym zakresie: …………………………………………</text:p>
      <text:p text:style-name="P251"><text:span text:style-name="T252">…………………………………………………………………………………………………………………</text:span><text:span text:style-name="T253">(wskazać podmiot i określić odpowiedni zakres dla wskazanego podmiotu).<text:s/></text:span></text:p>
      <text:p text:style-name="P254"><text:bookmark-start text:name="_GoBack"/><text:bookmark-end text:name="_GoBack"/></text:p>
      <text:p text:style-name="P255"><text:span text:style-name="T256">…………….…….<text:s/></text:span><text:span text:style-name="T257">(miejscowość),</text:span><text:span text:style-name="T258">dnia ………….……. r.<text:s/></text:span></text:p>
      <text:p text:style-name="P259"><text:tab/><text:tab/><text:tab/><text:tab/><text:tab/><text:tab/><text:tab/>…………………………………………</text:p>
      <text:p text:style-name="P260">(podpis)<text:line-break/></text:p>
      <text:p text:style-name="P261"><text:span text:style-name="T262">W przypadku polegania na zdolnościach lub sytuacji innych podmiotów - zgodnie z art. 22a ustawy Pzp,</text:span><text:span text:style-name="T263"><text:line-break/>do oferty należy dołączyć pisemne zobowiązanie tych podmiotó</text:span><text:span text:style-name="T264">w do oddania Wykonawcy do dyspozycji niezbędnych zasobów na potrzeby realizacji zamówienia</text:span></text:p>
      <text:p text:style-name="P265"/>
      <text:p text:style-name="P266">OŚWIADCZENIE DOTYCZĄCE PODANYCH INFORMACJI:</text:p>
      <text:p text:style-name="P267"/>
      <text:p text:style-name="P26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69"/>
      <text:p text:style-name="P270"><text:span text:style-name="T271">…………….…….<text:s/></text:span><text:span text:style-name="T272">(miejscowość),</text:span><text:span text:style-name="T273">dnia ………….……. r.<text:s/></text:span></text:p>
      <text:p text:style-name="P274"/>
      <text:p text:style-name="P275"><text:tab/><text:tab/><text:tab/><text:tab/><text:tab/><text:tab/><text:tab/>…………………………………………</text:p>
      <text:p text:style-name="P276">(podpis)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Załącznik nr 3 do SIWZ</text:p>
      <text:p text:style-name="P300"/>
      <text:p text:style-name="P301">OSP.ZP.271.1.2019</text:p>
      <text:p text:style-name="P302"/>
      <text:p text:style-name="P303">Ochotnicza Straż Pożarna Żabieniec 2<text:line-break/>87-704 Bądkowo</text:p>
      <text:p text:style-name="P304">Wykonawca:</text:p>
      <text:p text:style-name="P305">……………………………………<text:line-break/><text:line-break/>……………………………………</text:p>
      <text:p text:style-name="P306">(pieczęć Wykonawcy)<text:line-break/><text:line-break/></text:p>
      <text:p text:style-name="P307">reprezentowany przez:</text:p>
      <text:p text:style-name="P308">…………………………………</text:p>
      <text:p text:style-name="P309"><text:line-break/>……………………………………</text:p>
      <text:p text:style-name="P310">(imię, nazwisko, stanowisko/podstawa do reprezentacji)</text:p>
      <text:p text:style-name="P311"/>
      <text:p text:style-name="P312"/>
      <text:p text:style-name="P313">Oświadczenie wykonawcy<text:s/></text:p>
      <text:p text:style-name="P314">składane na podstawie art. 25a ust. 1 ustawy z dnia 29 stycznia 2004 r.<text:line-break/><text:s/>Prawo zamówień publicznych</text:p>
      <text:p text:style-name="P315"/>
      <text:p text:style-name="P316">DOTYCZĄCE PRZESŁANEK WYKLUCZENIA Z POSTĘPOWANIA</text:p>
      <text:p text:style-name="P317"/>
      <text:p text:style-name="P318"><text:span text:style-name="T319">Na potrzeby postępowania o udzielenie zamówienia publicznego pn.<text:s/></text:span><text:span text:style-name="T320">Dostawa fabrycznie nowego, średniego samochodu ratowniczo-gaśniczego dla jednostki OSP w Żabieńcu,<text:s/></text:span><text:span text:style-name="T321">prowadzonego przez<text:s/></text:span><text:span text:style-name="T322">Gminę Bądkowo</text:span><text:span text:style-name="T323"><text:s/>,</text:span><text:span text:style-name="T324">oświadczam, co następuje:</text:span><text:span text:style-name="T325"><text:line-break/></text:span></text:p>
      <text:p text:style-name="P326">OŚWIADCZENIA DOTYCZĄCE WYKONAWCY:</text:p>
      <text:p text:style-name="P327"><text:span text:style-name="T328">Oświadczam, że nie podlegam wykluczeniu z postępowania na podstawie<text:s/></text:span><text:span text:style-name="T329">art. 24 ust 1 pkt 12-23 ustawy Pzp.</text:span></text:p>
      <text:p text:style-name="P330"/>
      <text:p text:style-name="P331"><text:span text:style-name="T332">…………….…….</text:span><text:span text:style-name="T333">(miejscowość),</text:span><text:span text:style-name="T334">dnia ………….……. r.<text:s/></text:span></text:p>
      <text:p text:style-name="P335"/>
      <text:p text:style-name="P336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………….………………</text:span><text:span text:style-name="T344"><text:line-break/><text:s text:c="27"/></text:span><text:span text:style-name="T345">(podpis)</text:span><text:span text:style-name="T346"><text:line-break/></text:span></text:p>
      <text:p text:style-name="P347">Oświadczam, że zachodzą w stosunku do mnie podstawy wykluczenia z postępowania na podstawie art. …………. ustawy Pzp.<text:line-break/><text:s/>Jednocześnie oświadczam, że w związku z ww. okolicznością, na podstawie art. 24 ust. 8 ustawy Pzp<text:s/><text:soft-page-break/>podjąłem następujące środki naprawcze: ………………………………………………………………………………………………………………..</text:p>
      <text:p text:style-name="P348">…………………………………………………………………………………………..…………………...........………………………………………………………………………………………………………………………</text:p>
      <text:p text:style-name="P349"/>
      <text:p text:style-name="P350"><text:span text:style-name="T351">…………….…….<text:s/></text:span><text:span text:style-name="T352">(miejscowość),<text:s/></text:span><text:span text:style-name="T353">dnia …………………. r.<text:s/></text:span></text:p>
      <text:p text:style-name="P354"/>
      <text:p text:style-name="P355"><text:tab/><text:tab/><text:tab/><text:tab/><text:tab/><text:tab/><text:tab/>…………………………………………</text:p>
      <text:p text:style-name="P356">(podpis)</text:p>
      <text:p text:style-name="P357"/>
      <text:p text:style-name="P358">OŚWIADCZENIE DOTYCZĄCE PODMIOTU, NA KTÓREGO ZASOBY POWOŁUJE SIĘ WYKONAWCA:</text:p>
      <text:p text:style-name="P359"/>
      <text:p text:style-name="P360"><text:span text:style-name="T361">Oświadczam, że w stosunku do następującego/ych podmiotu/tów, na którego/ych zasoby powołuję się w niniejszym postępowaniu, tj.: ……………………………………………………………</text:span><text:span text:style-name="T362"><text:line-break/></text:span><text:span text:style-name="T363">(podać pełną nazwę/firmę, adres, a także w zależności od podmiotu: NIP/PESEL, KRS/CEiDG)<text:s/></text:span><text:span text:style-name="T364">nie zachodzą podstawy wykluczenia z postępowania o udzielenie zamówienia.</text:span></text:p>
      <text:p text:style-name="P365"/>
      <text:p text:style-name="P366"><text:span text:style-name="T367">…………….…….<text:s/></text:span><text:span text:style-name="T368">(miejscowość),</text:span><text:span text:style-name="T369">dnia …………………. r.</text:span></text:p>
      <text:p text:style-name="P370"/>
      <text:p text:style-name="P371"><text:tab/><text:tab/><text:tab/><text:tab/><text:tab/><text:tab/><text:tab/>…………………………………………</text:p>
      <text:p text:style-name="P372">(podpis)</text:p>
      <text:p text:style-name="P373"/>
      <text:p text:style-name="P374">OŚWIADCZENIE DOTYCZĄCE PODWYKONAWCY NIEBĘDĄCEGO PODMIOTEM, NAKTÓREGO ZASOBY POWOŁUJE SIĘ WYKONAWCA:</text:p>
      <text:p text:style-name="P375"/>
      <text:p text:style-name="P376"><text:span text:style-name="T377">Oświadczam, że w stosunku do następującego/ych podmiotu/tów, będącego/ych podwykonawcą/ami:……………………………………………………………………..….……</text:span><text:span text:style-name="T378">(podać pełną nazwę/firmę, adres, a także w zależności od podmiotu: NIP/PESEL, KRS/CEiDG)</text:span><text:span text:style-name="T379">, nie zachodzą podstawy wykluczenia z postępowania o udzielenie zamówienia.</text:span></text:p>
      <text:p text:style-name="P380"/>
      <text:p text:style-name="P381"><text:span text:style-name="T382">…………….…….<text:s/></text:span><text:span text:style-name="T383">(miejscowość),</text:span><text:span text:style-name="T384">dnia …………………. r.</text:span></text:p>
      <text:p text:style-name="P385"><text:tab/><text:tab/><text:tab/><text:tab/><text:tab/><text:tab/><text:tab/>…………………………………………</text:p>
      <text:p text:style-name="P386"><text:span text:style-name="T387">(podpis)</text:span></text:p>
      <text:p text:style-name="P388"/>
      <text:p text:style-name="P389"/>
      <text:p text:style-name="P390">OŚWIADCZENIE DOTYCZĄCE PODANYCH INFORMACJI:</text:p>
      <text:p text:style-name="P391"/>
      <text:soft-page-break/>
      <text:p text:style-name="P39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3"/>
      <text:p text:style-name="P394"/>
      <text:p text:style-name="P395"><text:span text:style-name="T396">…………….…….<text:s/></text:span><text:span text:style-name="T397">(miejscowość),</text:span><text:span text:style-name="T398">dnia …………………. r.</text:span></text:p>
      <text:p text:style-name="P399"/>
      <text:p text:style-name="P400"><text:tab/><text:tab/><text:tab/><text:tab/><text:tab/><text:tab/><text:tab/>…………………………………………</text:p>
      <text:p text:style-name="P401">(podpis)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Zał. nr 4 do SIWZ</text:p>
      <text:h text:style-name="P450" text:outline-level="9"><text:span text:style-name="T451">OSP.ZP.271.1.2019</text:span><text:span text:style-name="T452"><text:tab/></text:span><text:span text:style-name="T453"><text:tab/></text:span><text:span text:style-name="T454"><text:tab/></text:span><text:span text:style-name="T455"><text:s/></text:span></text:h>
      <text:p text:style-name="P456"/>
      <text:p text:style-name="P457"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Ochotnicza Straż Pożarna<text:s/></text:span></text:p>
      <text:p text:style-name="P467"><text:tab/><text:tab/><text:tab/><text:tab/><text:tab/><text:tab/><text:tab/><text:tab/>Żabieniec 2</text:p>
      <text:p text:style-name="P468"><text:tab/><text:tab/><text:tab/><text:tab/><text:tab/><text:tab/><text:tab/><text:tab/>87 – 704 Bądkowo</text:p>
      <text:p text:style-name="P469"/>
      <text:p text:style-name="P470"/>
      <text:p text:style-name="P471"/>
      <text:p text:style-name="P472"><text:span text:style-name="T473">..............................................</text:span></text:p>
      <text:p text:style-name="P474"><text:span text:style-name="T475"><text:s text:c="10"/></text:span><text:span text:style-name="T476">pieczęć</text:span><text:span text:style-name="T477"><text:s text:c="2"/></text:span><text:span text:style-name="T478">Wykonawcy</text:span></text:p>
      <text:p text:style-name="P479"/>
      <text:p text:style-name="P480"/>
      <text:p text:style-name="P481"/>
      <text:p text:style-name="P482"/>
      <text:p text:style-name="P483"><text:span text:style-name="T484">Oświadczenie wykonawcy</text:span><text:span text:style-name="T485"><text:line-break/>o przynależności (lub braku przynależności) do grupy kapitałowej</text:span></text:p>
      <text:p text:style-name="P486"/>
      <text:p text:style-name="P487"><text:span text:style-name="T488">W związku ze złożeniem oferty w postępowaniu o udzielenie zamówienia publicznego prowadzonego w trybie przetargu nieograniczonego:</text:span><text:span text:style-name="T489"><text:line-break/></text:span><text:span text:style-name="T490">Dostawa fabrycznie nowego, średniego samochodu ratowniczo-gaśniczego dla jednostki OSP w Żabieńcu.</text:span><text:span text:style-name="T491"><text:line-break/></text:span><text:span text:style-name="T492"><text:line-break/></text:span><text:span text:style-name="T493">oświadczam, że</text:span><text:span text:style-name="T494"><text:s/></text:span><text:span text:style-name="T495">należę/ nie należę<text:s/></text:span><text:span text:style-name="T496">(niepotrzebne skreślić)<text:s/></text:span><text:span text:style-name="T497">do tej samej grupy kapitałowej<text:s/></text:span><text:span text:style-name="T498">z innymi Wykonawcami, którzy złożyli odrębne oferty w niniejszym postępowaniu.</text:span><text:span text:style-name="T499"><text:line-break/></text:span></text:p>
      <text:p text:style-name="P500"/>
      <text:p text:style-name="P501">Wykaz wykonawców należących do tej samej grupy kapitałowej, którzy złożyli oferty:</text:p>
      <text:p text:style-name="P502">1. ………………..……………………………………………………………………………</text:p>
      <text:p text:style-name="P503">2. . ……………………………………………………………………………………………</text:p>
      <text:p text:style-name="P504">3. …………………………………………………………………………………………..…</text:p>
      <text:p text:style-name="P505"/>
      <text:p text:style-name="P506"><text:span text:style-name="T507">UWAGA:</text:span><text:span text:style-name="T508"><text:line-break/></text:span><text:span text:style-name="T509">W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510"/>
      <text:p text:style-name="P511"/>
      <text:p text:style-name="P512"/>
      <text:p text:style-name="P513"/>
      <text:p text:style-name="P514"/>
      <text:p text:style-name="P515">……………….……. dnia ………….……. r.<text:s/></text:p>
      <text:p text:style-name="P516"/>
      <text:p text:style-name="P517"/>
      <text:p text:style-name="P518"><text:span text:style-name="T519">……….………………………………………… <text:s text:c="95"/></text:span><text:span text:style-name="T520"><text:line-break/><text:s text:c="16"/>podpis, pieczątka osoby/osób uprawnionych do <text:s text:c="2"/></text:span><text:span text:style-name="T521"><text:line-break/><text:s text:c="17"/>reprezentowania Wykonawcy <text:s text:c="10"/></text:span><text:span text:style-name="T522"><text:line-break/></text:span><text:span text:style-name="T523"><text:line-break/></text:span></text:p>
      <text:p text:style-name="P524"><text:line-break/></text:p>
      <text:h text:style-name="P525" text:outline-level="2"/>
      <text:p text:style-name="P526"/>
      <text:p text:style-name="P527"/>
      <text:soft-page-break/>
      <text:h text:style-name="P528" text:outline-level="2">Załącznik nr 5 do SIWZ</text:h>
      <text:p text:style-name="P529">OSP.ZP.271.1.2019</text:p>
      <text:p text:style-name="P530"/>
      <text:p text:style-name="P531"/>
      <text:h text:style-name="P532" text:outline-level="1">WYKAZ <text:s/>DOSTAW</text:h>
      <text:h text:style-name="P533" text:outline-level="1"><text:line-break/></text:h>
      <text:p text:style-name="P534"><text:span text:style-name="T535">(</text:span><text:span text:style-name="T536">w zakresie niezbędnym do wykazania spełniania warunku zdolności technicznej, wykonanych<text:s/></text:span><text:span text:style-name="T537">w okresie ostatnich trzech lat przed upływem terminu składania ofert, a jeżeli okres prowadzenia działalności jest krótszy – w tym okresie, wraz z podaniem ich, wartości, przedmiotu, dat wykonania, miejsca wykonania i podmiotów na rzecz których zostały wykonane</text:span><text:span text:style-name="T538">)</text:span></text:p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/>
            <text:p text:style-name="P551">Lp</text:p>
          </table:table-cell>
          <table:table-cell table:style-name="TableCell552">
            <text:p text:style-name="P553"/>
            <text:p text:style-name="P554">Rodzaj dostaw<text:s/></text:p>
            <text:p text:style-name="P555">/nazwa zadania</text:p>
            <text:p text:style-name="P556">i miejsce realizacji/</text:p>
            <text:p text:style-name="P557"/>
          </table:table-cell>
          <table:table-cell table:style-name="TableCell558">
            <text:p text:style-name="P559"/>
            <text:p text:style-name="P560">Nazwa</text:p>
            <text:p text:style-name="P561"><text:span text:style-name="T562">zamawiającego</text:span></text:p>
            <text:p text:style-name="P563"><text:span text:style-name="T564">/adres, telefon/</text:span></text:p>
          </table:table-cell>
          <table:table-cell table:style-name="TableCell565">
            <text:p text:style-name="P566"><text:s/></text:p>
            <text:p text:style-name="P567">Data wykonania</text:p>
            <text:p text:style-name="P568"><text:span text:style-name="T569">/dzień, miesiąc, rok</text:span><text:span text:style-name="T570">/</text:span></text:p>
            <text:p text:style-name="P571"/>
            <text:p text:style-name="P572"/>
          </table:table-cell>
          <table:table-cell table:style-name="TableCell5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74"/>
                      </text:list-item>
                    </text:list>
                  </text:list-item>
                </text:list>
              </text:list-item>
            </text:list>
            <text:h text:style-name="P575" text:outline-level="3">Wartość umowy</text:h>
            <text:p text:style-name="P576">brutto</text:p>
            <text:p text:style-name="P577"><text:span text:style-name="T578">/w zł/</text:span></text:p>
          </table:table-cell>
        </table:table-row>
        <table:table-row table:style-name="TableRow579">
          <table:table-cell table:style-name="TableCell580">
            <text:p text:style-name="P581">1.</text:p>
          </table:table-cell>
          <table:table-cell table:style-name="TableCell582">
            <text:p text:style-name="P583">2.</text:p>
          </table:table-cell>
          <table:table-cell table:style-name="TableCell584">
            <text:p text:style-name="P585">3.</text:p>
          </table:table-cell>
          <table:table-cell table:style-name="TableCell586">
            <text:p text:style-name="P587">4.</text:p>
          </table:table-cell>
          <table:table-cell table:style-name="TableCell588">
            <text:p text:style-name="P589">5.</text:p>
          </table:table-cell>
        </table:table-row>
        <table:table-row table:style-name="TableRow590">
          <table:table-cell table:style-name="TableCell591">
            <text:p text:style-name="P592"/>
            <text:p text:style-name="P593">1.</text:p>
          </table:table-cell>
          <table:table-cell table:style-name="TableCell594">
            <text:p text:style-name="P595">..........................................<text:line-break/></text:p>
            <text:p text:style-name="P596">..........................................<text:line-break/></text:p>
            <text:p text:style-name="P597">..........................................<text:line-break/></text:p>
            <text:p text:style-name="P598">..........................................</text:p>
            <text:p text:style-name="P599"><text:line-break/></text:p>
          </table:table-cell>
          <table:table-cell table:style-name="TableCell600">
            <text:p text:style-name="P601">........................................<text:line-break/></text:p>
            <text:p text:style-name="P602">........................................<text:line-break/></text:p>
            <text:p text:style-name="P603">........................................<text:line-break/></text:p>
            <text:p text:style-name="P604">........................................</text:p>
            <text:p text:style-name="P605"/>
          </table:table-cell>
          <table:table-cell table:style-name="TableCell606">
            <text:p text:style-name="P607">............................<text:line-break/></text:p>
            <text:p text:style-name="P608">............................<text:line-break/></text:p>
            <text:p text:style-name="P609">............................<text:line-break/></text:p>
            <text:p text:style-name="P610">............................</text:p>
          </table:table-cell>
          <table:table-cell table:style-name="TableCell611">
            <text:p text:style-name="P612">............................<text:line-break/></text:p>
            <text:p text:style-name="P613">............................<text:line-break/></text:p>
            <text:p text:style-name="P614">............................<text:line-break/></text:p>
            <text:p text:style-name="P615">............................</text:p>
          </table:table-cell>
        </table:table-row>
      </table:table>
      <text:p text:style-name="P616"/>
      <text:p text:style-name="P617"/>
      <text:p text:style-name="P618"/>
      <text:p text:style-name="P619"/>
      <text:p text:style-name="P620">UWAGA!</text:p>
      <text:p text:style-name="P621"><text:span text:style-name="T622">Do wykazu należy załączyć<text:s/></text:span><text:span text:style-name="T623">dowody</text:span><text:span text:style-name="T624"><text:s/></text:span><text:span text:style-name="T625">dotyczące najważniejszych dostaw <text:s/>określających, czy dostawy te zostały wykonane w sposób należyty</text:span><text:span text:style-name="T626">.</text:span><text:span text:style-name="T627"><text:line-break/>Przy czym dowodami, o których mowa są referencje bądź inne dokumenty wystawione przez podmiot, na rzecz którego dostawy były wykonywane, a jeżeli z uzasadnionej przyczyny o obiektywnym charakterze wykonawca nie jest w stanie uzyskać tych dokumentów – inne dokumenty.</text:span>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>Pieczęć i podpisy osób upoważnionych <text:s/>do składania oświadczeń woli w imieniu Wykonawcy:</text:p>
      <text:p text:style-name="P635"/>
      <text:p text:style-name="P636"/>
      <text:p text:style-name="P637"/>
      <text:p text:style-name="P638"/>
      <text:p text:style-name="P639"/>
      <text:p text:style-name="P640">……………..…………..….......……………….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soft-page-break/>
      <text:p text:style-name="P649">Załącznik nr <text:s/>6 do SIWZ</text:p>
      <text:p text:style-name="P650"><text:line-break/>OSP.ZP.271.1.2019</text:p>
      <text:p text:style-name="P651"/>
      <text:p text:style-name="P652"/>
      <text:p text:style-name="P653">Oświadczenie wykonawcy</text:p>
      <text:p text:style-name="P654"><text:line-break/>o braku wydania wobec niego prawomocnego wyroku sądu lub ostatecznej decyzji administracyjnej.</text:p>
      <text:p text:style-name="P655"/>
      <text:p text:style-name="P656"/>
      <text:p text:style-name="P657"/>
      <text:p text:style-name="P658"/>
      <text:p text:style-name="P659"><text:span text:style-name="T660">Na potrzeby postępowania o udzielenie zamówienia publicznego</text:span><text:span text:style-name="T661"><text:line-break/>pn.<text:s/></text:span><text:span text:style-name="T662">Dostawa fabrycznie nowego, średniego samochodu ratowniczo-gaśniczego dla jednostki OSP w Żabieńcu<text:s/></text:span><text:span text:style-name="T663">prowadzonego przez<text:s/></text:span><text:span text:style-name="T664">Gminę Bądkowo</text:span><text:span text:style-name="T665"><text:s/></text:span><text:span text:style-name="T666">oświadczam, że:</text:span></text:p>
      <text:p text:style-name="P667"><text:span text:style-name="T668"><text:line-break/>- nie wydano wobec mnie prawomocnego wyroku sądu lub ostatecznej decyzji administracyjnej o zaleganiu z uiszczaniem podatków, opłat lub składek na ubezpieczenie społeczne lub zdrowotne, tym samym nie podlegam wykluczeniu na podstawie art. 24 ust. 1 pkt 15.</text:span></text:p>
      <text:p text:style-name="P669"/>
      <text:p text:style-name="P670"/>
      <text:p text:style-name="P671"/>
      <text:p text:style-name="P672"/>
      <text:p text:style-name="P673"/>
      <text:p text:style-name="P674"><text:span text:style-name="T675">…………….…….<text:s/></text:span><text:span text:style-name="T676">(miejscowość),</text:span><text:span text:style-name="T677">dnia …………………. r.</text:span></text:p>
      <text:p text:style-name="P678"/>
      <text:p text:style-name="P679"/>
      <text:p text:style-name="P680"/>
      <text:p text:style-name="P681"><text:tab/><text:tab/><text:tab/><text:tab/><text:tab/><text:tab/><text:tab/>…………………………………………</text:p>
      <text:p text:style-name="P682">(podpis)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Załącznik nr 7 do SIWZ</text:p>
      <text:p text:style-name="P709"><text:line-break/>OSP.ZP.271.1.2019</text:p>
      <text:p text:style-name="P710"/>
      <text:p text:style-name="P711"/>
      <text:p text:style-name="P712"/>
      <text:p text:style-name="P713">Oświadczenie wykonawcy</text:p>
      <text:p text:style-name="P714"><text:line-break/>o braku orzeczenia wobec niego tytułem środka zapobiegawczego zakazu ubiegania się o zamówienie publiczne<text:s/></text:p>
      <text:p text:style-name="P715"/>
      <text:p text:style-name="P716"/>
      <text:p text:style-name="P717"><text:span text:style-name="T718">Na potrzeby postępowania o udzielenie zamówienia publicznego</text:span><text:span text:style-name="T719"><text:line-break/>pn.<text:s/></text:span><text:span text:style-name="T720">Dostawa z rozładunkiem kruszywa drogowego do sołectw w gminie Bądkowo</text:span></text:p>
      <text:p text:style-name="P721"><text:span text:style-name="T722">prowadzonego przez<text:s/></text:span><text:span text:style-name="T723">Gminę Bądkowo</text:span><text:span text:style-name="T724"><text:s/></text:span><text:span text:style-name="T725">oświadczam, że:</text:span></text:p>
      <text:p text:style-name="P726"><text:span text:style-name="T727"><text:line-break/></text:span><text:span text:style-name="T728">- nie orzeczono wobec mnie tytułem środka zapobiegawczego zakazu ubiegania się o zamówienie publiczne, tym samym nie podlegam wykluczeniu na podstawie art. 24 ust. 1 pkt 22.</text:span></text:p>
      <text:p text:style-name="P729"><text:tab/></text:p>
      <text:p text:style-name="P730"/>
      <text:p text:style-name="P731"/>
      <text:p text:style-name="P732"/>
      <text:p text:style-name="P733"/>
      <text:p text:style-name="P734"><text:span text:style-name="T735">…………….…….<text:s/></text:span><text:span text:style-name="T736">(miejscowość),</text:span><text:span text:style-name="T737">dnia …………………. r.</text:span></text:p>
      <text:p text:style-name="P738"/>
      <text:p text:style-name="P739"/>
      <text:p text:style-name="P740"/>
      <text:p text:style-name="P741"><text:tab/><text:tab/><text:tab/><text:tab/><text:tab/><text:tab/><text:tab/>…………………………………………</text:p>
      <text:p text:style-name="P742">(podpis)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6-21T11:45:00Z</meta:creation-date>
    <dc:date>2019-06-21T11:46:00Z</dc:date>
    <meta:template xlink:href="Normal" xlink:type="simple"/>
    <meta:editing-cycles>1</meta:editing-cycles>
    <meta:editing-duration>PT60S</meta:editing-duration>
    <meta:document-statistic meta:page-count="12" meta:paragraph-count="27" meta:word-count="2002" meta:character-count="13988" meta:row-count="100" meta:non-whitespace-character-count="12013"/>
  </office:meta>
</office:document-meta>
</file>