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(zwykly tekst)" svg:font-family="(zwykly tekst)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4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4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4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4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4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ly tekst)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37LVL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2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keep-with-next="always" fo:text-align="center" fo:margin-bottom="0in" fo:line-height="100%">
        <style:tab-stops>
          <style:tab-stop style:type="left" style:position="-0.4in"/>
          <style:tab-stop style:type="left" style:position="1.356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5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6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7" style:parent-style-name="Normalny" style:family="paragraph">
      <style:paragraph-properties fo:keep-with-next="always" fo:text-align="center" fo:margin-bottom="0in" fo:line-height="100%" fo:margin-left="0.25in" fo:text-indent="-0.25in">
        <style:tab-stops>
          <style:tab-stop style:type="left" style:position="1.506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8" style:parent-style-name="Normalny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keep-with-next="always" fo:margin-bottom="0in" fo:line-height="100%">
        <style:tab-stops>
          <style:tab-stop style:type="left" style:position="0in"/>
          <style:tab-stop style:type="left" style:position="1.7569in"/>
        </style:tab-stops>
      </style:paragraph-properties>
      <style:text-properties fo:hyphenate="false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5" style:parent-style-name="Normalny" style:family="paragraph">
      <style:paragraph-properties fo:keep-with-next="always" fo:margin-bottom="0in" fo:line-height="100%">
        <style:tab-stops>
          <style:tab-stop style:type="left" style:position="1.7569in"/>
        </style:tab-stops>
      </style:paragraph-properties>
      <style:text-properties fo:hyphenate="false"/>
    </style:style>
    <style:style style:name="T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9" style:parent-style-name="Normalny" style:family="paragraph">
      <style:paragraph-properties fo:keep-with-next="always" fo:margin-bottom="0in" fo:line-height="100%">
        <style:tab-stops>
          <style:tab-stop style:type="left" style:position="1.7569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1" style:parent-style-name="Normalny" style:family="paragraph">
      <style:paragraph-properties fo:keep-with-next="always" fo:margin-bottom="0in" fo:line-height="100%">
        <style:tab-stops>
          <style:tab-stop style:type="left" style:position="0in"/>
          <style:tab-stop style:type="left" style:position="1.7569in"/>
        </style:tab-stops>
      </style:paragraph-properties>
      <style:text-properties fo:hyphenate="false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2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2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6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7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8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9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0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1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2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3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 fo:line-height="150%" fo:margin-left="0.25in">
        <style:tab-stops>
          <style:tab-stop style:type="left" style:position="-2.7111in"/>
          <style:tab-stop style:type="left" style:position="0.25in"/>
        </style:tab-stops>
      </style:paragraph-properties>
      <style:text-properties fo:hyphenate="false"/>
    </style:style>
    <style:style style:name="T3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line-height="150%" fo:margin-left="0.1972in" fo:text-indent="-0.1972in">
        <style:tab-stops>
          <style:tab-stop style:type="left" style:position="-2.6583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39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4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 fo:line-height="150%" fo:text-indent="0.1972in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1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52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57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6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68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P69" style:parent-style-name="Normalny" style:family="paragraph">
      <style:paragraph-properties fo:text-align="justify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 fo:hyphenate="false"/>
    </style:style>
    <style:style style:name="P70" style:parent-style-name="Normalny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fo:hyphenate="false"/>
    </style:style>
    <style:style style:name="T7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8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fo:hyphenate="false"/>
    </style:style>
    <style:style style:name="T79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P84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5" style:parent-style-name="Normalny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fo:hyphenate="false"/>
    </style:style>
    <style:style style:name="T8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text-align="justify" fo:margin-bottom="0in" fo:line-height="150%" fo:margin-left="0.25in">
        <style:tab-stops>
          <style:tab-stop style:type="left" style:position="-2.8097in"/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5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6" style:parent-style-name="Normalny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7" style:parent-style-name="Normalny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8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9" style:parent-style-name="Normalny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00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01" style:parent-style-name="Normalny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02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03" style:parent-style-name="Normalny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  <style:tab-stop style:type="left" style:position="6.00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04" style:parent-style-name="Normalny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fo:hyphenate="false"/>
    </style:style>
    <style:style style:name="T10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ableColumn109" style:family="table-column">
      <style:table-column-properties style:column-width="0.4479in"/>
    </style:style>
    <style:style style:name="TableColumn110" style:family="table-column">
      <style:table-column-properties style:column-width="2.5798in"/>
    </style:style>
    <style:style style:name="TableColumn111" style:family="table-column">
      <style:table-column-properties style:column-width="3.2652in"/>
    </style:style>
    <style:style style:name="Table108" style:family="table">
      <style:table-properties style:width="6.29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3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4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5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6" style:parent-style-name="Normalny" style:family="paragraph">
      <style:paragraph-properties fo:margin-bottom="0in" fo:line-height="150%" fo:margin-left="0.25in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7" style:parent-style-name="Normalny" style:family="paragraph">
      <style:paragraph-properties fo:text-align="justify" fo:margin-bottom="0in" fo:line-height="150%"/>
      <style:text-properties fo:hyphenate="false"/>
    </style:style>
    <style:style style:name="T138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3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margin-bottom="0in" fo:line-height="150%"/>
      <style:text-properties fo:hyphenate="false"/>
    </style:style>
    <style:style style:name="T14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4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margin-bottom="0in" fo:line-height="150%" fo:margin-left="0.125in" fo:text-indent="-0.125in">
        <style:tab-stops>
          <style:tab-stop style:type="left" style:position="0in"/>
          <style:tab-stop style:type="left" style:position="0.125in"/>
          <style:tab-stop style:type="left" style:position="0.375in"/>
        </style:tab-stops>
      </style:paragraph-properties>
      <style:text-properties fo:hyphenate="false"/>
    </style:style>
    <style:style style:name="T14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15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5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15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5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5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58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5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background-color="#FFFFFF" style:language-asian="pl" style:country-asian="PL"/>
    </style:style>
    <style:style style:name="T161" style:parent-style-name="Domyślnaczcionkaakapitu" style:family="text">
      <style:text-properties style:font-name="Arial" style:font-name-asian="Calibri" style:font-name-complex="Arial" fo:font-size="10pt" style:font-size-asian="10pt" style:font-size-complex="10pt" fo:background-color="#FFFFFF" style:language-asian="pl" style:country-asian="PL"/>
    </style:style>
    <style:style style:name="T162" style:parent-style-name="Domyślnaczcionkaakapitu" style:family="text">
      <style:text-properties style:font-name="Arial" style:font-name-asian="Calibri" style:font-name-complex="Arial" fo:font-size="10pt" style:font-size-asian="10pt" style:font-size-complex="10pt" fo:background-color="#FFFFFF" style:language-asian="pl" style:country-asian="PL"/>
    </style:style>
    <style:style style:name="T163" style:parent-style-name="Domyślnaczcionkaakapitu" style:family="text">
      <style:text-properties style:font-name="Arial" style:font-name-asian="Calibri" style:font-name-complex="Arial" fo:font-size="10pt" style:font-size-asian="10pt" style:font-size-complex="10pt" fo:background-color="#FFFFFF" style:language-asian="pl" style:country-asian="PL"/>
    </style:style>
    <style:style style:name="T16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65" style:parent-style-name="Domyślnaczcionkaakapitu" style:family="text">
      <style:text-properties style:font-name="Arial" style:font-name-asian="Calibri" style:font-name-complex="Arial" fo:color="#1A4B54" fo:font-size="10pt" style:font-size-asian="10pt" style:font-size-complex="10pt" fo:background-color="#FFFFFF" style:language-asian="pl" style:country-asian="PL"/>
    </style:style>
    <style:style style:name="T166" style:parent-style-name="Domyślnaczcionkaakapitu" style:family="text">
      <style:text-properties style:font-name="Arial" style:font-name-asian="Calibri" style:font-name-complex="Arial" fo:color="#1A4B54" fo:font-size="10pt" style:font-size-asian="10pt" style:font-size-complex="10pt" fo:background-color="#FFFFFF" style:language-asian="pl" style:country-asian="PL"/>
    </style:style>
    <style:style style:name="T16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6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6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7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7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7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7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9F9F9" style:language-asian="pl" style:country-asian="PL"/>
    </style:style>
    <style:style style:name="T17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9F9F9" style:language-asian="pl" style:country-asian="PL"/>
    </style:style>
    <style:style style:name="P176" style:parent-style-name="Normalny" style:family="paragraph">
      <style:paragraph-properties fo:margin-bottom="0in" fo:line-height="150%" fo:text-indent="-0.5in"/>
      <style:text-properties fo:hyphenate="false"/>
    </style:style>
    <style:style style:name="T17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179" style:parent-style-name="Normalny" style:family="paragraph">
      <style:paragraph-properties fo:margin-bottom="0in" fo:line-height="150%"/>
      <style:text-properties fo:hyphenate="false"/>
    </style:style>
    <style:style style:name="T180" style:parent-style-name="Domyślnaczcionkaakapitu" style:family="text">
      <style:text-properties style:font-name="Arial" style:font-name-asian="Calibri" style:font-name-complex="Arial" fo:font-size="18pt" style:font-size-asian="18pt" style:font-size-complex="18pt" style:language-asian="pl" style:country-asian="PL"/>
    </style:style>
    <style:style style:name="T181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8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="Arial" style:font-name-asian="Calibri" style:font-name-complex="Arial" fo:font-size="18pt" style:font-size-asian="18pt" style:font-size-complex="18pt" style:language-asian="pl" style:country-asian="PL"/>
    </style:style>
    <style:style style:name="T186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8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Arial" style:font-name-asian="Calibri" style:font-name-complex="Arial" fo:font-size="18pt" style:font-size-asian="18pt" style:font-size-complex="18pt" style:language-asian="pl" style:country-asian="PL"/>
    </style:style>
    <style:style style:name="T191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9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95" style:parent-style-name="Normalny" style:family="paragraph">
      <style:paragraph-properties fo:margin-bottom="0in" fo:line-height="15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9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99" style:parent-style-name="Normalny" style:family="paragraph">
      <style:paragraph-properties fo:margin-bottom="0in" fo:line-height="150%" fo:margin-left="0.25in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200" style:parent-style-name="Normalny" style:family="paragraph">
      <style:paragraph-properties fo:margin-bottom="0in" fo:line-height="150%" fo:margin-left="0.25in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201" style:parent-style-name="Normalny" style:family="paragraph">
      <style:paragraph-properties fo:margin-bottom="0in" fo:line-height="15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202" style:parent-style-name="Domyślnaczcionkaakapitu" style:family="text"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04" style:parent-style-name="Normalny" style:family="paragraph">
      <style:paragraph-properties fo:margin-bottom="0in" fo:line-height="150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205" style:parent-style-name="Normalny" style:family="paragraph">
      <style:paragraph-properties fo:margin-bottom="0in" fo:line-height="150%"/>
      <style:text-properties fo:hyphenate="false"/>
    </style:style>
    <style:style style:name="T20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07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210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211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212" style:parent-style-name="Normalny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213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14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1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1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1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2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2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22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23" style:parent-style-name="Normalny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P22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2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26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27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2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29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6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7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9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40" style:parent-style-name="Normalny" style:family="paragraph">
      <style:paragraph-properties fo:text-align="justify" style:vertical-align="baseline" fo:margin-bottom="0in" fo:line-height="115%"/>
      <style:text-properties style:font-name="Arial" style:font-name-asian="Times New Roman" style:font-name-complex="Arial" fo:font-size="8pt" style:font-size-asian="8pt" style:font-size-complex="8pt" style:language-asian="pl" style:country-asian="PL" fo:hyphenate="false"/>
    </style:style>
    <style:style style:name="P241" style:parent-style-name="Normalny" style:family="paragraph">
      <style:paragraph-properties fo:text-align="justify" style:vertical-align="baseline" fo:margin-bottom="0in" fo:line-height="100%"/>
      <style:text-properties fo:hyphenate="false"/>
    </style:style>
    <style:style style:name="T242" style:parent-style-name="Domyślnaczcionkaakapitu" style:family="text">
      <style:text-properties style:font-name="Arial" style:font-name-asian="Times New Roman" style:font-name-complex="Arial" fo:color="#000000" style:text-position="super 63.6%"/>
    </style:style>
    <style:style style:name="T243" style:parent-style-name="Domyślnaczcionkaakapitu" style:family="text">
      <style:text-properties style:font-name="Arial" style:font-name-asian="Times New Roman" style:font-name-complex="Arial" fo:color="#000000" style:text-position="super 66.6%" fo:font-size="6pt" style:font-size-asian="6pt" style:font-size-complex="6pt"/>
    </style:style>
    <style:style style:name="T244" style:parent-style-name="Domyślnaczcionkaakapitu" style:family="text">
      <style:text-properties style:font-name="Arial" style:font-name-asian="Times New Roman" style:font-name-complex="Arial" fo:font-size="6pt" style:font-size-asian="6pt" style:font-size-complex="6pt"/>
    </style:style>
    <style:style style:name="P245" style:parent-style-name="Normalny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Times New Roman" fo:font-size="6pt" style:font-size-asian="6pt" style:font-size-complex="6pt" fo:hyphenate="false"/>
    </style:style>
    <style:style style:name="P246" style:parent-style-name="Normalny" style:family="paragraph">
      <style:paragraph-properties fo:text-align="justify" style:vertical-align="baseline" fo:margin-bottom="0in" fo:line-height="115%" fo:margin-left="0.0986in" fo:text-indent="-0.0986in">
        <style:tab-stops/>
      </style:paragraph-properties>
      <style:text-properties fo:hyphenate="false"/>
    </style:style>
    <style:style style:name="T247" style:parent-style-name="Domyślnaczcionkaakapitu" style:family="text">
      <style:text-properties style:font-name="Arial" style:font-name-asian="Times New Roman" style:font-name-complex="Arial" fo:color="#000000" fo:font-size="6pt" style:font-size-asian="6pt" style:font-size-complex="6pt" style:language-asian="pl" style:country-asian="PL"/>
    </style:style>
    <style:style style:name="T248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249" style:parent-style-name="Normalny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25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5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5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5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5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5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258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259" style:parent-style-name="Normalny" style:family="paragraph">
      <style:paragraph-properties fo:text-align="end" fo:margin-bottom="0in" fo:line-height="100%"/>
    </style:style>
    <style:style style:name="T260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26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62" style:parent-style-name="Normalny" style:family="paragraph">
      <style:paragraph-properties fo:margin-bottom="0in" fo:line-height="100%" fo:margin-left="4.425in">
        <style:tab-stops/>
      </style:paragraph-properties>
    </style:style>
    <style:style style:name="T26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26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26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6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6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68" style:parent-style-name="Normalny" style:family="paragraph">
      <style:paragraph-properties fo:margin-bottom="0in" fo:line-height="2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269" style:parent-style-name="Normalny" style:family="paragraph">
      <style:paragraph-properties fo:margin-bottom="0in" fo:line-height="2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270" style:parent-style-name="Normalny" style:family="paragraph">
      <style:paragraph-properties fo:margin-bottom="0in" fo:line-height="200%" fo:margin-right="0.05in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71" style:parent-style-name="Normalny" style:family="paragraph">
      <style:paragraph-properties fo:margin-bottom="0in" fo:line-height="100%" fo:margin-right="0.05in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272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7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74" style:parent-style-name="Normalny" style:family="paragraph">
      <style:paragraph-properties fo:text-align="center" fo:margin-bottom="0.0833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75" style:parent-style-name="Normalny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276" style:parent-style-name="Normalny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277" style:parent-style-name="Normalny" style:family="paragraph">
      <style:paragraph-properties fo:text-align="center" fo:margin-top="0.0833in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78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79" style:parent-style-name="Normalny" style:family="paragraph">
      <style:paragraph-properties fo:margin-bottom="0in" fo:line-height="150%"/>
    </style:style>
    <style:style style:name="T28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81" style:parent-style-name="Normalny" style:family="paragraph">
      <style:paragraph-properties fo:margin-bottom="0in" fo:line-height="150%">
        <style:tab-stops>
          <style:tab-stop style:type="left" style:position="6.125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282" style:parent-style-name="Normalny" style:family="paragraph">
      <style:paragraph-properties fo:margin-bottom="0in" fo:line-height="150%">
        <style:tab-stops>
          <style:tab-stop style:type="left" style:position="6.125in"/>
        </style:tab-stops>
      </style:paragraph-properties>
    </style:style>
    <style:style style:name="T2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8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28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28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87" style:parent-style-name="Normalny" style:family="paragraph">
      <style:paragraph-properties fo:text-align="justify" fo:margin-bottom="0in" fo:line-height="150%" fo:text-indent="0.4923in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88" style:parent-style-name="Normalny" style:family="paragraph">
      <style:paragraph-properties fo:text-align="justify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289" style:parent-style-name="Normalny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91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292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293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294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9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96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97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98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99" style:parent-style-name="Normalny" style:family="paragraph">
      <style:paragraph-properties fo:text-align="end" fo:margin-bottom="0in" fo:line-height="100%"/>
    </style:style>
    <style:style style:name="T30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30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30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30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0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0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0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1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1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12" style:parent-style-name="Normalny" style:family="paragraph">
      <style:paragraph-properties fo:text-align="justify" fo:margin-bottom="0in" fo:line-height="100%" fo:background-color="#BFBFBF"/>
    </style:style>
    <style:style style:name="T31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31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15" style:parent-style-name="Normalny" style:family="paragraph">
      <style:paragraph-properties fo:margin-bottom="0in" fo:line-height="100%"/>
    </style:style>
    <style:style style:name="T31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1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31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1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20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21" style:parent-style-name="Normalny" style:family="paragraph">
      <style:paragraph-properties fo:text-align="justify" fo:margin-bottom="0in" fo:line-height="150%"/>
    </style:style>
    <style:style style:name="T32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23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24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2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26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27" style:parent-style-name="Normalny" style:family="paragraph">
      <style:paragraph-properties fo:text-align="justify" fo:margin-bottom="0in" fo:line-height="150%"/>
    </style:style>
    <style:style style:name="T32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29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33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3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32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33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34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35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3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37" style:parent-style-name="Normalny" style:family="paragraph">
      <style:paragraph-properties fo:text-align="justify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38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39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40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4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42" style:parent-style-name="Normalny" style:family="paragraph">
      <style:paragraph-properties fo:text-align="justify" fo:margin-bottom="0in" fo:line-height="150%"/>
    </style:style>
    <style:style style:name="T34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44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34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46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47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48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49" style:parent-style-name="Normalny" style:family="paragraph">
      <style:paragraph-properties fo:text-align="end" fo:margin-bottom="0in" fo:line-height="150%"/>
    </style:style>
    <style:style style:name="T35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5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5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35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35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55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56" style:parent-style-name="Normalny" style:family="paragraph">
      <style:paragraph-properties fo:text-align="end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57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5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59" style:parent-style-name="Normalny" style:family="paragraph">
      <style:paragraph-properties fo:margin-bottom="0in" fo:line-height="100%"/>
    </style:style>
    <style:style style:name="T360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36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6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6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6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6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66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367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36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69" style:parent-style-name="Normalny" style:family="paragraph">
      <style:paragraph-properties fo:margin-bottom="0in" fo:line-height="100%" fo:margin-left="4.425in">
        <style:tab-stops/>
      </style:paragraph-properties>
    </style:style>
    <style:style style:name="T37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37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37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7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7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75" style:parent-style-name="Normalny" style:family="paragraph">
      <style:paragraph-properties fo:margin-bottom="0in" fo:line-height="2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76" style:parent-style-name="Normalny" style:family="paragraph">
      <style:paragraph-properties fo:margin-bottom="0in" fo:line-height="2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77" style:parent-style-name="Normalny" style:family="paragraph">
      <style:paragraph-properties fo:margin-bottom="0in" fo:line-height="200%" fo:margin-right="0.05in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78" style:parent-style-name="Normalny" style:family="paragraph">
      <style:paragraph-properties fo:text-align="end" fo:margin-bottom="0in" fo:line-height="100%" fo:margin-right="0.05in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7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8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81" style:parent-style-name="Normalny" style:family="paragraph">
      <style:paragraph-properties fo:text-align="center" fo:margin-bottom="0.0833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82" style:parent-style-name="Normalny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83" style:parent-style-name="Normalny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84" style:parent-style-name="Normalny" style:family="paragraph">
      <style:paragraph-properties fo:text-align="center" fo:margin-top="0.0833in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8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86" style:parent-style-name="Normalny" style:family="paragraph">
      <style:paragraph-properties fo:margin-bottom="0in" fo:line-height="150%"/>
    </style:style>
    <style:style style:name="T38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88" style:parent-style-name="Normalny" style:family="paragraph">
      <style:paragraph-properties fo:margin-bottom="0in" fo:line-height="150%">
        <style:tab-stops>
          <style:tab-stop style:type="left" style:position="6.125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89" style:parent-style-name="Normalny" style:family="paragraph">
      <style:paragraph-properties fo:margin-bottom="0in" fo:line-height="150%">
        <style:tab-stops>
          <style:tab-stop style:type="left" style:position="6.125in"/>
        </style:tab-stops>
      </style:paragraph-properties>
    </style:style>
    <style:style style:name="T39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9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392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39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9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95" style:parent-style-name="Normalny" style:family="paragraph">
      <style:paragraph-properties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96" style:parent-style-name="Normalny" style:family="paragraph">
      <style:paragraph-properties fo:margin-top="0.0694in" fo:margin-bottom="0.0694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97" style:parent-style-name="Normalny" style:family="paragraph">
      <style:paragraph-properties fo:margin-top="0.0694in" fo:margin-bottom="0.0694in" fo:line-height="100%" fo:margin-left="0.25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98" style:parent-style-name="Normalny" style:family="paragraph">
      <style:paragraph-properties fo:margin-top="0.0694in" fo:margin-bottom="0.0694in" fo:line-height="100%" fo:margin-left="0.25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00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0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02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03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04" style:parent-style-name="Normalny" style:family="paragraph">
      <style:paragraph-properties fo:text-align="end"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05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06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07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08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09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10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11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12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13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14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1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16" style:parent-style-name="Normalny" style:family="paragraph">
      <style:paragraph-properties fo:margin-bottom="0in" fo:line-height="100%"/>
    </style:style>
    <style:style style:name="T41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18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19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20" style:parent-style-name="Normalny" style:family="paragraph">
      <style:paragraph-properties fo:text-align="end" fo:margin-bottom="0in" fo:line-height="100%"/>
    </style:style>
    <style:style style:name="T42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2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2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2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2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2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27" style:parent-style-name="Normalny" style:family="paragraph">
      <style:paragraph-properties fo:text-align="end" fo:margin-bottom="0in" fo:line-height="100%"/>
    </style:style>
    <style:style style:name="T42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2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3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31" style:parent-style-name="Normalny" style:family="paragraph">
      <style:paragraph-properties fo:text-align="justify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32" style:parent-style-name="Normalny" style:family="paragraph">
      <style:paragraph-properties fo:margin-bottom="0in" fo:line-height="100%">
        <style:tab-stops>
          <style:tab-stop style:type="left" style:position="6.25in"/>
        </style:tab-stops>
      </style:paragraph-properties>
    </style:style>
    <style:style style:name="T43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3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43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37" style:parent-style-name="Normalny" style:family="paragraph">
      <style:paragraph-properties fo:margin-bottom="0in" fo:line-height="100%"/>
    </style:style>
    <style:style style:name="T43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39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40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4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42" style:parent-style-name="Normalny" style:family="paragraph">
      <style:paragraph-properties fo:margin-bottom="0in" fo:line-height="100%" fo:margin-left="2.9493in">
        <style:tab-stops/>
      </style:paragraph-properties>
    </style:style>
    <style:style style:name="T44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4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4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46" style:parent-style-name="Normalny" style:family="paragraph">
      <style:paragraph-properties fo:text-align="justify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47" style:parent-style-name="Normalny" style:family="paragraph">
      <style:paragraph-properties fo:margin-bottom="0in" fo:line-height="100%">
        <style:tab-stops>
          <style:tab-stop style:type="left" style:position="4.25in"/>
          <style:tab-stop style:type="left" style:position="6.25in"/>
        </style:tab-stops>
      </style:paragraph-properties>
    </style:style>
    <style:style style:name="T44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4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50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451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45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5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5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55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56" style:parent-style-name="Normalny" style:family="paragraph">
      <style:paragraph-properties fo:margin-bottom="0in" fo:line-height="150%" fo:margin-left="2.95in">
        <style:tab-stops/>
      </style:paragraph-properties>
    </style:style>
    <style:style style:name="T45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5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5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60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61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62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63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64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65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66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67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68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69" style:parent-style-name="Normalny" style:family="paragraph">
      <style:paragraph-properties fo:text-align="justify" fo:margin-bottom="0in" fo:line-height="15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70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7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72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7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74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7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76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77" style:parent-style-name="Normalny" style:family="paragraph">
      <style:paragraph-properties fo:text-align="end" fo:margin-bottom="0in" fo:line-height="100%" fo:margin-left="2.4583in" fo:text-indent="0.4916in">
        <style:tab-stops/>
      </style:paragraph-properties>
    </style:style>
    <style:style style:name="T47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7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8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8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8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8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8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8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86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87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8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89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9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9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9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9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9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9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96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97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9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99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0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0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0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0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0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0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0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07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08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9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1" style:parent-style-name="Normalny" style:family="paragraph">
      <style:paragraph-properties fo:margin-bottom="0in" fo:line-height="100%"/>
    </style:style>
    <style:style style:name="T512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51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1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1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1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17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518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519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520" style:parent-style-name="Normalny" style:family="paragraph">
      <style:paragraph-properties fo:margin-bottom="0in" fo:line-height="100%"/>
    </style:style>
    <style:style style:name="T521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522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23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24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25" style:parent-style-name="Normalny" style:family="paragraph">
      <style:paragraph-properties fo:margin-bottom="0in" fo:line-height="100%"/>
    </style:style>
    <style:style style:name="T52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27" style:parent-style-name="Normalny" style:family="paragraph">
      <style:paragraph-properties fo:margin-bottom="0in" fo:line-height="100%"/>
    </style:style>
    <style:style style:name="T528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529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530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531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532" style:parent-style-name="Normalny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33" style:parent-style-name="Normalny" style:family="paragraph">
      <style:paragraph-properties fo:margin-bottom="0in" fo:line-height="100%" fo:margin-left="0.0784in" fo:text-indent="0.4923in">
        <style:tab-stops/>
      </style:paragraph-properties>
      <style:text-properties style:font-name="Arial" style:font-name-asian="Calibri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34" style:parent-style-name="Normalny" style:family="paragraph">
      <style:paragraph-properties fo:text-align="center" fo:margin-bottom="0in" fo:line-height="100%"/>
    </style:style>
    <style:style style:name="T5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3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37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38" style:parent-style-name="Normalny" style:family="paragraph">
      <style:paragraph-properties fo:margin-bottom="0in" fo:line-height="100%">
        <style:tab-stops>
          <style:tab-stop style:type="left" style:position="6.25in"/>
        </style:tab-stops>
      </style:paragraph-properties>
    </style:style>
    <style:style style:name="T53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40" style:parent-style-name="Normalny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41" style:parent-style-name="Normalny" style:family="paragraph">
      <style:paragraph-properties fo:margin-bottom="0in" fo:line-height="100%">
        <style:tab-stops>
          <style:tab-stop style:type="left" style:position="6.25in"/>
        </style:tab-stops>
      </style:paragraph-properties>
    </style:style>
    <style:style style:name="T54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54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54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4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4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47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54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54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5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51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552" style:parent-style-name="Normalny" style:family="paragraph">
      <style:paragraph-properties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53" style:parent-style-name="Normalny" style:family="paragraph">
      <style:paragraph-properties fo:text-align="justify" fo:margin-bottom="0in" fo:line-height="2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54" style:parent-style-name="Normalny" style:family="paragraph">
      <style:paragraph-properties fo:text-align="justify" fo:margin-bottom="0in" fo:line-height="2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55" style:parent-style-name="Normalny" style:family="paragraph">
      <style:paragraph-properties fo:text-align="justify" fo:margin-bottom="0in" fo:line-height="2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5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57" style:parent-style-name="Normalny" style:family="paragraph">
      <style:paragraph-properties fo:margin-bottom="0.0833in" fo:line-height="100%"/>
    </style:style>
    <style:style style:name="T558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T559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T560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561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62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63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64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6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66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67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68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69" style:parent-style-name="Normalny" style:family="paragraph">
      <style:paragraph-properties fo:margin-bottom="0in" fo:line-height="100%" fo:margin-left="2.4583in" fo:text-indent="0.4916in">
        <style:tab-stops/>
      </style:paragraph-properties>
    </style:style>
    <style:style style:name="T57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7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7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57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57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57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76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7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7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7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8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8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8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8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84" style:parent-style-name="Normalny" style:family="paragraph">
      <style:paragraph-properties fo:margin-bottom="0in" fo:line-height="100%"/>
    </style:style>
    <style:style style:name="T58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8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8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8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8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9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91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592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593" style:parent-style-name="Normalny" style:family="paragraph">
      <style:paragraph-properties fo:margin-bottom="0in" fo:line-height="100%"/>
    </style:style>
    <style:style style:name="T594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595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596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97" style:parent-style-name="Normalny" style:family="paragraph">
      <style:paragraph-properties fo:margin-bottom="0in" fo:line-height="100%"/>
    </style:style>
    <style:style style:name="T59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99" style:parent-style-name="Normalny" style:family="paragraph">
      <style:paragraph-properties fo:margin-bottom="0in" fo:line-height="100%"/>
    </style:style>
    <style:style style:name="T600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601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602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603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60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05" style:parent-style-name="Normalny" style:family="paragraph">
      <style:paragraph-properties fo:text-align="center" fo:margin-bottom="0.0833in" fo:line-height="100%"/>
    </style:style>
    <style:style style:name="T6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0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08" style:parent-style-name="Normalny" style:family="paragraph">
      <style:paragraph-properties fo:margin-bottom="0.0833in" fo:line-height="100%"/>
    </style:style>
    <style:style style:name="T60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610" style:parent-style-name="Normalny" style:family="paragraph">
      <style:paragraph-properties fo:margin-bottom="0.0833in" fo:line-height="100%"/>
    </style:style>
    <style:style style:name="T6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16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1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1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2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624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625" style:parent-style-name="Normalny" style:family="paragraph">
      <style:paragraph-properties fo:margin-bottom="0.0833in" fo:line-height="100%"/>
    </style:style>
    <style:style style:name="T6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8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9" style:parent-style-name="Normalny" style:family="paragraph">
      <style:paragraph-properties fo:margin-bottom="0.0833in" fo:line-height="100%"/>
    </style:style>
    <style:style style:name="T63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3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3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35" style:parent-style-name="Normalny" style:family="paragraph">
      <style:paragraph-properties fo:margin-bottom="0.0833in" fo:line-height="100%" fo:margin-left="0.2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6" style:parent-style-name="Normalny" style:family="paragraph">
      <style:paragraph-properties fo:margin-bottom="0.0833in" fo:line-height="100%" fo:margin-left="0.2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7" style:parent-style-name="Normalny" style:family="paragraph">
      <style:paragraph-properties fo:margin-bottom="0.0833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8" style:parent-style-name="Normalny" style:family="paragraph">
      <style:paragraph-properties fo:margin-bottom="0.0833in" fo:line-height="100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6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4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T6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46" style:parent-style-name="Normalny" style:family="paragraph">
      <style:paragraph-properties fo:margin-bottom="0.0833in" fo:line-height="100%"/>
    </style:style>
    <style:style style:name="T647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T6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4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50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51" style:parent-style-name="Normalny" style:family="paragraph">
      <style:paragraph-properties fo:text-align="end" fo:margin-bottom="0in" fo:line-height="100%" fo:margin-left="2.4583in" fo:text-indent="0.4916in">
        <style:tab-stops/>
      </style:paragraph-properties>
    </style:style>
    <style:style style:name="T65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65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654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style:language-asian="pl" style:country-asian="PL"/>
    </style:style>
    <style:style style:name="T655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style:language-asian="pl" style:country-asian="PL"/>
    </style:style>
    <style:style style:name="P656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657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658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659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60" style:parent-style-name="Normalny" style:family="paragraph">
      <style:paragraph-properties fo:margin-bottom="0.0833in" fo:line-height="100%"/>
    </style:style>
    <style:style style:name="T6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69" style:parent-style-name="Normalny" style:family="paragraph">
      <style:paragraph-properties fo:margin-bottom="0in" fo:line-height="100%"/>
    </style:style>
    <style:style style:name="T670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671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72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73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74" style:parent-style-name="Normalny" style:family="paragraph">
      <style:paragraph-properties fo:margin-bottom="0in" fo:line-height="100%"/>
    </style:style>
    <style:style style:name="T67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676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677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678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679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680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681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2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3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684" style:parent-style-name="Normalny" style:family="paragraph">
      <style:paragraph-properties fo:text-align="justify" fo:margin-bottom="0in" fo:line-height="100%"/>
    </style:style>
    <style:style style:name="T685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686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0pt" style:font-size-asian="10pt" style:font-size-complex="10pt" style:language-asian="pl" style:country-asian="PL"/>
    </style:style>
    <style:style style:name="P68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88" style:parent-style-name="Normalny" style:family="paragraph">
      <style:paragraph-properties fo:margin-bottom="0in" fo:line-height="100%"/>
    </style:style>
    <style:style style:name="T68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690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69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olumn693" style:family="table-column">
      <style:table-column-properties style:column-width="0.3138in" style:use-optimal-column-width="false"/>
    </style:style>
    <style:style style:name="TableColumn694" style:family="table-column">
      <style:table-column-properties style:column-width="1.8354in" style:use-optimal-column-width="false"/>
    </style:style>
    <style:style style:name="TableColumn695" style:family="table-column">
      <style:table-column-properties style:column-width="1.7638in" style:use-optimal-column-width="false"/>
    </style:style>
    <style:style style:name="TableColumn696" style:family="table-column">
      <style:table-column-properties style:column-width="1.2638in" style:use-optimal-column-width="false"/>
    </style:style>
    <style:style style:name="TableColumn697" style:family="table-column">
      <style:table-column-properties style:column-width="1.2951in" style:use-optimal-column-width="false"/>
    </style:style>
    <style:style style:name="Table692" style:family="table">
      <style:table-properties style:width="6.4722in" fo:margin-left="-0.0152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70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70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705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06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07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0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711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12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13" style:parent-style-name="Normalny" style:family="paragraph">
      <style:paragraph-properties fo:text-align="center" fo:margin-bottom="0in" fo:line-height="100%"/>
    </style:style>
    <style:style style:name="T71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paragraph-properties style:snap-to-layout-grid="fals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17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18" style:parent-style-name="Normalny" style:family="paragraph">
      <style:paragraph-properties fo:text-align="center" fo:margin-bottom="0in" fo:line-height="100%"/>
    </style:style>
    <style:style style:name="T71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2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72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2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ny" style:family="paragraph">
      <style:paragraph-properties fo:keep-with-next="always" style:snap-to-layout-grid="false" fo:text-align="center" fo:margin-bottom="0in" fo:line-height="100%" fo:text-indent="3.052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725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726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27" style:parent-style-name="Normalny" style:family="paragraph">
      <style:paragraph-properties fo:text-align="center" fo:margin-bottom="0in" fo:line-height="100%"/>
    </style:style>
    <style:style style:name="T72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32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4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4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4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4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5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5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58" style:parent-style-name="Normalny" style:family="paragraph">
      <style:paragraph-properties fo:text-align="justify" fo:margin-bottom="0in" fo:line-height="100%" fo:margin-right="0.1958in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ar" style:country-asian="SA" fo:hyphenate="false"/>
    </style:style>
    <style:style style:name="P759" style:parent-style-name="Normalny" style:family="paragraph">
      <style:paragraph-properties fo:text-align="justify" fo:margin-bottom="0in" fo:line-height="100%" fo:margin-right="0.1958in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ar" style:country-asian="SA" fo:hyphenate="false"/>
    </style:style>
    <style:style style:name="P760" style:parent-style-name="Normalny" style:family="paragraph">
      <style:paragraph-properties fo:margin-bottom="0in" fo:line-height="100%" fo:margin-right="-0.0006in">
        <style:tab-stops>
          <style:tab-stop style:type="left" style:position="6.2993in"/>
        </style:tab-stops>
      </style:paragraph-properties>
      <style:text-properties fo:hyphenate="false"/>
    </style:style>
    <style:style style:name="T761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762" style:parent-style-name="Domyślnaczcionkaakapitu" style:family="text">
      <style:text-properties style:font-name="Arial" style:font-name-asian="Calibri" style:font-name-complex="Arial" style:font-weight-complex="bold" fo:font-size="8pt" style:font-size-asian="8pt" style:font-size-complex="8pt" style:language-asian="ar" style:country-asian="SA"/>
    </style:style>
    <style:style style:name="T763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764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765" style:parent-style-name="Normalny" style:family="paragraph">
      <style:paragraph-properties fo:text-align="justify" fo:margin-bottom="0in" fo:line-height="100%" fo:margin-right="0.1958in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ar" style:country-asian="SA" fo:hyphenate="false"/>
    </style:style>
    <style:style style:name="P766" style:parent-style-name="Normalny" style:family="paragraph">
      <style:paragraph-properties fo:margin-bottom="0in" fo:line-height="100%" fo:margin-left="0.0784in" fo:text-indent="0.4923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767" style:parent-style-name="Normalny" style:family="paragraph">
      <style:paragraph-properties fo:margin-bottom="0in" fo:line-height="100%" fo:margin-left="0.0784in" fo:text-indent="0.4923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76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69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70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71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73" style:parent-style-name="Normalny" style:family="paragraph">
      <style:paragraph-properties fo:margin-bottom="0in" fo:line-height="100%" fo:margin-left="1.9666in">
        <style:tab-stops/>
      </style:paragraph-properties>
    </style:style>
    <style:style style:name="T774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775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776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777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P778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77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80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81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82" style:parent-style-name="Normalny" style:family="paragraph">
      <style:paragraph-properties fo:margin-bottom="0in" fo:line-height="100%"/>
    </style:style>
    <style:style style:name="T78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78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8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78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78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78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78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79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791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92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93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94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95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96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97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98" style:parent-style-name="Normalny" style:family="paragraph">
      <style:paragraph-properties fo:margin-bottom="0in" fo:line-height="100%"/>
    </style:style>
    <style:style style:name="T79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00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80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02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80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0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0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0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0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08" style:parent-style-name="Normalny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809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10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811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12" style:parent-style-name="Normalny" style:family="paragraph">
      <style:paragraph-properties fo:margin-bottom="0in" fo:line-height="100%"/>
    </style:style>
    <style:style style:name="T81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1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81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olumn817" style:family="table-column">
      <style:table-column-properties style:column-width="0.3895in" style:use-optimal-column-width="false"/>
    </style:style>
    <style:style style:name="TableColumn818" style:family="table-column">
      <style:table-column-properties style:column-width="1.0465in" style:use-optimal-column-width="false"/>
    </style:style>
    <style:style style:name="TableColumn819" style:family="table-column">
      <style:table-column-properties style:column-width="1in" style:use-optimal-column-width="false"/>
    </style:style>
    <style:style style:name="TableColumn820" style:family="table-column">
      <style:table-column-properties style:column-width="0.0409in" style:use-optimal-column-width="false"/>
    </style:style>
    <style:style style:name="TableColumn821" style:family="table-column">
      <style:table-column-properties style:column-width="1.209in" style:use-optimal-column-width="false"/>
    </style:style>
    <style:style style:name="TableColumn822" style:family="table-column">
      <style:table-column-properties style:column-width="1in" style:use-optimal-column-width="false"/>
    </style:style>
    <style:style style:name="TableColumn823" style:family="table-column">
      <style:table-column-properties style:column-width="0.9909in" style:use-optimal-column-width="false"/>
    </style:style>
    <style:style style:name="TableColumn824" style:family="table-column">
      <style:table-column-properties style:column-width="0.9708in" style:use-optimal-column-width="false"/>
    </style:style>
    <style:style style:name="Table816" style:family="table">
      <style:table-properties style:width="6.6479in" fo:margin-left="-0.2625in" table:align="left"/>
    </style:style>
    <style:style style:name="TableRow825" style:family="table-row">
      <style:table-row-properties style:min-row-height="0.6645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7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828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3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3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3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7" style:parent-style-name="Normalny" style:family="paragraph">
      <style:paragraph-properties fo:margin-bottom="0in" fo:line-height="10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838" style:parent-style-name="Normalny" style:family="paragraph">
      <style:paragraph-properties fo:margin-bottom="0in" fo:line-height="100%"/>
    </style:style>
    <style:style style:name="T839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84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841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4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45" style:parent-style-name="Normalny" style:family="paragraph">
      <style:paragraph-properties fo:margin-bottom="0in" fo:line-height="100%"/>
    </style:style>
    <style:style style:name="T846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847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84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5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52" style:parent-style-name="Normalny" style:family="paragraph">
      <style:paragraph-properties fo:margin-bottom="0in" fo:line-height="10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5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56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ableRow857" style:family="table-row">
      <style:table-row-properties style:min-row-height="0.6861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860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2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4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6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8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0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Row873" style:family="table-row">
      <style:table-row-properties style:min-row-height="0.7118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876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8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0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2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4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6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Row889" style:family="table-row">
      <style:table-row-properties style:min-row-height="0.8006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892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4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6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8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2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05" style:parent-style-name="Normalny" style:family="paragraph">
      <style:paragraph-properties fo:margin-bottom="0in" fo:line-height="100%"/>
    </style:style>
    <style:style style:name="T90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0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0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90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1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11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912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13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14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15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1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17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18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19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20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21" style:parent-style-name="Normalny" style:family="paragraph">
      <style:paragraph-properties fo:text-align="end" fo:margin-bottom="0in" fo:line-height="100%"/>
    </style:style>
    <style:style style:name="T92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92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92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92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92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927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28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29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30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31" style:parent-style-name="Normalny" style:family="paragraph">
      <style:paragraph-properties fo:margin-bottom="0.0833in" fo:line-height="100%"/>
    </style:style>
    <style:style style:name="T93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9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4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41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42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43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44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45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46" style:parent-style-name="Normalny" style:family="paragraph">
      <style:paragraph-properties fo:margin-bottom="0in" fo:line-height="125%"/>
    </style:style>
    <style:style style:name="T94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48" style:parent-style-name="Normalny" style:family="paragraph">
      <style:paragraph-properties fo:margin-bottom="0in" fo:line-height="125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949" style:parent-style-name="Normalny" style:family="paragraph">
      <style:paragraph-properties fo:margin-bottom="0in" fo:line-height="125%"/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P950" style:parent-style-name="Normalny" style:family="paragraph">
      <style:paragraph-properties fo:margin-bottom="0in" fo:line-height="125%"/>
    </style:style>
    <style:style style:name="T951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T952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T953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T95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5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56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57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5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59" style:parent-style-name="Normalny" style:family="paragraph">
      <style:paragraph-properties fo:margin-bottom="0in" fo:line-height="125%"/>
    </style:style>
    <style:style style:name="T96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96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62" style:parent-style-name="Normalny" style:family="paragraph">
      <style:paragraph-properties fo:margin-bottom="0in" fo:line-height="125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63" style:parent-style-name="Normalny" style:family="paragraph">
      <style:paragraph-properties fo:margin-bottom="0in" fo:line-height="125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64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65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66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67" style:parent-style-name="Normalny" style:family="paragraph">
      <style:paragraph-properties fo:margin-bottom="0.0833in" fo:line-height="100%"/>
    </style:style>
    <style:style style:name="T968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P969" style:parent-style-name="Normalny" style:family="paragraph">
      <style:paragraph-properties fo:margin-bottom="0in" fo:line-height="100%" fo:margin-right="0.1958in"/>
      <style:text-properties fo:hyphenate="false"/>
    </style:style>
    <style:style style:name="T970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97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T972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97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T974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P97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976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7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97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979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8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8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8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8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8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8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8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8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8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8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9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9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9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9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9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9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9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9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98" style:parent-style-name="Normalny" style:family="paragraph">
      <style:paragraph-properties fo:margin-bottom="0in" fo:line-height="100%"/>
    </style:style>
    <style:style style:name="T999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1000" style:parent-style-name="Normalny" style:family="paragraph">
      <style:paragraph-properties fo:margin-bottom="0.0833in" fo:line-height="100%"/>
    </style:style>
    <style:style style:name="T10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0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0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1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11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012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013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14" style:parent-style-name="Normalny" style:family="paragraph">
      <style:paragraph-properties fo:margin-bottom="0in" fo:line-height="125%"/>
    </style:style>
    <style:style style:name="T101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16" style:parent-style-name="Normalny" style:family="paragraph">
      <style:paragraph-properties fo:margin-bottom="0in" fo:line-height="125%"/>
    </style:style>
    <style:style style:name="T101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1018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pl" style:country-asian="PL"/>
    </style:style>
    <style:style style:name="T1019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P1020" style:parent-style-name="Normalny" style:family="paragraph">
      <style:paragraph-properties fo:margin-bottom="0in" fo:line-height="100%"/>
    </style:style>
    <style:style style:name="T1021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T10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2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2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26" style:parent-style-name="Normalny" style:family="paragraph">
      <style:paragraph-properties fo:margin-bottom="0in" fo:line-height="15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27" style:parent-style-name="Normalny" style:family="paragraph">
      <style:paragraph-properties fo:margin-bottom="0in" fo:line-height="100%"/>
    </style:style>
    <style:style style:name="T102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1029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030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031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32" style:parent-style-name="Normalny" style:family="paragraph">
      <style:paragraph-properties fo:margin-bottom="0.0833in" fo:line-height="100%"/>
    </style:style>
    <style:style style:name="T1033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P1034" style:parent-style-name="Normalny" style:family="paragraph">
      <style:paragraph-properties fo:margin-bottom="0in" fo:line-height="100%" fo:margin-right="0.1958in"/>
      <style:text-properties fo:hyphenate="false"/>
    </style:style>
    <style:style style:name="T1035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03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T1037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03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T1039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P1040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1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2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3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4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04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1047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6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6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6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6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6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6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6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6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6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6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7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7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7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73" style:parent-style-name="Normalny" style:family="paragraph">
      <style:paragraph-properties fo:margin-bottom="0.0833in" fo:line-height="100%"/>
    </style:style>
    <style:style style:name="T107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10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8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8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84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085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086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87" style:parent-style-name="Normalny" style:family="paragraph">
      <style:paragraph-properties fo:margin-bottom="0in" fo:line-height="125%"/>
    </style:style>
    <style:style style:name="T108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89" style:parent-style-name="Normalny" style:family="paragraph">
      <style:paragraph-properties fo:margin-bottom="0in" fo:line-height="125%"/>
    </style:style>
    <style:style style:name="T109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1091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pl" style:country-asian="PL"/>
    </style:style>
    <style:style style:name="T1092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P1093" style:parent-style-name="Normalny" style:family="paragraph">
      <style:paragraph-properties fo:margin-bottom="0in" fo:line-height="100%"/>
    </style:style>
    <style:style style:name="T1094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T109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9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97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9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99" style:parent-style-name="Normalny" style:family="paragraph">
      <style:paragraph-properties fo:margin-bottom="0in" fo:line-height="125%"/>
    </style:style>
    <style:style style:name="T110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10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110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110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110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05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106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107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08" style:parent-style-name="Normalny" style:family="paragraph">
      <style:paragraph-properties fo:margin-bottom="0.0833in" fo:line-height="100%"/>
    </style:style>
    <style:style style:name="T1109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P1110" style:parent-style-name="Normalny" style:family="paragraph">
      <style:paragraph-properties fo:margin-bottom="0in" fo:line-height="100%" fo:margin-right="0.1958in"/>
      <style:text-properties fo:hyphenate="false"/>
    </style:style>
    <style:style style:name="T1111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1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T1113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1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T1115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16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17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18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19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2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12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12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112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2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2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2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2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2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2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3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3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3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3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3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3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3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3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3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3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4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4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4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4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4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4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4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4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2"/>
      <text:p text:style-name="P3">Załącznik nr 1 do SIWZ</text:p>
      <text:list text:style-name="LFO14" text:continue-numbering="true">
        <text:list-item>
          <text:list>
            <text:list-item>
              <text:p text:style-name="P4"><text:s text:c="31"/></text:p>
              <text:list text:continue-numbering="true">
                <text:list-item>
                  <text:list>
                    <text:list-item>
                      <text:p text:style-name="P5"><text:s/></text:p>
                    </text:list-item>
                    <text:list-item>
                      <text:p text:style-name="P6">FORMULARZ <text:s/>OFERTY<text:s/></text:p>
                    </text:list-item>
                  </text:list>
                </text:list-item>
              </text:list>
            </text:list-item>
          </text:list>
        </text:list-item>
      </text:list>
      <text:h text:style-name="P7" text:outline-level="2"/>
      <text:p text:style-name="P8"><text:span text:style-name="T9">Nazwa zadania:<text:s/></text:span><text:span text:style-name="T10">Modernizacja oczyszczalni ścieków w miejscowości Kujawka etap 1 – przeróbka osadu.</text:span></text:p>
      <text:h text:style-name="P11" text:outline-level="2"><text:span text:style-name="T12"><text:line-break/></text:span><text:span text:style-name="T13">Nr referencyjny nadany sprawie przez Zamawiającego:<text:s/></text:span><text:span text:style-name="T14">ZPF.271.7.2019</text:span></text:h>
      <text:h text:style-name="P15" text:outline-level="2"><text:span text:style-name="T16">Zamawiający:</text:span><text:span text:style-name="T17"><text:s text:c="2"/>Gmina Bądkowo<text:s/></text:span><text:span text:style-name="T18">ul. Włocławska 82 87-704 Bądkowo</text:span></text:h>
      <text:h text:style-name="P19" text:outline-level="2"/>
      <text:p text:style-name="P20"/>
      <text:h text:style-name="P21" text:outline-level="2"><text:span text:style-name="T22">WYKONAWCA / WYKONAWCY WSPÓLNIE UBIEGAJĄCY SIĘ O UDZIELENIE <text:s/>ZAMÓWIENIA <text:s text:c="5"/></text:span><text:span text:style-name="T23"><text:line-break/></text:span><text:span text:style-name="T24">W przypadku Wykonawców wspólnie ubiegających się o udzielenie zamówienia należy wypisać wszystkich Wykonawców wspólnie ubiegających się o udzielenie zamówienia.</text:span></text:h>
      <text:p text:style-name="P25"/>
      <text:p text:style-name="P26">Nazwa: ………………………..………………………………………………………………………….</text:p>
      <text:p text:style-name="P27">NIP: ……………………………………...…………………………………………………………….…</text:p>
      <text:p text:style-name="P28">Województwo: ……………………………………..………………………………………………….…</text:p>
      <text:p text:style-name="P29">Miejscowość: …………………………………….. Kod pocztowy: …………………………………….</text:p>
      <text:p text:style-name="P30">Adres (ulica, nr domu i lokalu): …………………………..……………………………………………...</text:p>
      <text:p text:style-name="P31">E-mail: …………………………………… Nr telefonu: …………..……………...…………………….</text:p>
      <text:p text:style-name="P32">Adres strony internetowej: ……………………………..……… Nr faksu: ……………………………..</text:p>
      <text:p text:style-name="P33"/>
      <text:list text:style-name="LFO15" text:continue-numbering="true">
        <text:list-item>
          <text:p text:style-name="P34"><text:span text:style-name="T35">Oferuję/-emy wykonanie przedmiotu zamówienia w pełnym rzeczowym zakresie objętym Specyfikacją Istotnych Warunków Zamówienia za łączną kwotę:</text:span><text:span text:style-name="T36"><text:s/></text:span></text:p>
        </text:list-item>
      </text:list>
      <text:p text:style-name="P37"/>
      <text:p text:style-name="P38"><text:span text:style-name="T39">brutto:<text:s/></text:span><text:span text:style-name="T40">................................................................................................................................................................</text:span><text:span text:style-name="T41">zł</text:span><text:span text:style-name="T42"><text:s/></text:span><text:span text:style-name="T43"><text:line-break/></text:span><text:span text:style-name="T44"><text:line-break/></text:span><text:span text:style-name="T45">(słownie:</text:span><text:span text:style-name="T46"><text:s text:c="2"/>....................................................................................................................................</text:span><text:span text:style-name="T47">złotych)</text:span><text:span text:style-name="T48"><text:s/></text:span><text:span text:style-name="T49"><text:line-break/></text:span></text:p>
      <text:p text:style-name="P50">w tym:</text:p>
      <text:p text:style-name="P51"><text:span text:style-name="T52">netto:</text:span><text:span text:style-name="T53"><text:s/>................................................................................................................................................................</text:span><text:span text:style-name="T54"><text:s/>zł</text:span><text:span text:style-name="T55"><text:line-break/></text:span></text:p>
      <text:p text:style-name="P56"><text:span text:style-name="T57">(słownie: ................................................................................................................................................... złotych)<text:s/></text:span><text:span text:style-name="T58"><text:line-break/></text:span></text:p>
      <text:p text:style-name="P59"><text:span text:style-name="T60">VAT (</text:span><text:span text:style-name="T61">.......<text:s/></text:span><text:span text:style-name="T62">%)</text:span><text:span text:style-name="T63"><text:s/>…………......................................................................................................................</text:span><text:span text:style-name="T64">zł</text:span><text:span text:style-name="T65"><text:line-break/></text:span><text:span text:style-name="T66"><text:line-break/></text:span><text:span text:style-name="T67">(</text:span><text:span text:style-name="T68">słownie: ................................................................................................................................................... złotych)</text:span></text:p>
      <text:p text:style-name="P69"/>
      <text:list text:style-name="LFO15" text:continue-numbering="true">
        <text:list-item>
          <text:p text:style-name="P70"><text:span text:style-name="T71">Oświadczam/-y, że podana wyżej cena ryczałtowa zawiera wszelkie</text:span><text:span text:style-name="T72"><text:s/>koszty niezbędne do zrealizowania zamówienia wynikające z kosztorysu, przedmiaru robót oraz dodatkowych robót</text:span><text:span text:style-name="T73"><text:line-break/>jak również <text:s/>nie ujętych ww. dokumentach, a bez których nie można wykonać zamówienia, tj.<text:s/></text:span><text:soft-page-break/><text:span text:style-name="T74">wszelkie roboty przygotowawcze, porządkowe, zagospodarowanie placu budowy, koszty utrzymania zaplecza budowy (naprawy, woda, energia elektryczna, telefon), dozorowania, oraz inne czynności niezbędne do wykonania przedmiotu zamówienia.</text:span><text:span text:style-name="T75"><text:line-break/>Cena musi uwzględniać wszystkie wymagania SIWZ oraz obejmować wszelkie koszty, jakie poniesie Wykonawca z tytułu należytej oraz zgodnej z obowiązującymi przepisami realizacji przedmiotu zamówienia.<text:s/></text:span><text:span text:style-name="T76"><text:line-break/></text:span></text:p>
        </text:list-item>
        <text:list-item>
          <text:p text:style-name="P77">Zobowiązuję/-emy się zrealizować przedmiot umowy w terminie od dnia zawarcia<text:s/><text:line-break/>umowy do dnia …………………………………………………………………………….………..</text:p>
        </text:list-item>
      </text:list>
      <text:p text:style-name="P78"><text:span text:style-name="T79">( Należy wpisać: 30.0</text:span><text:span text:style-name="T80">5</text:span><text:span text:style-name="T81">.2020 lub 30.0</text:span><text:span text:style-name="T82">6</text:span><text:span text:style-name="T83">.2020 r.)</text:span></text:p>
      <text:p text:style-name="P84"/>
      <text:list text:style-name="LFO15" text:continue-numbering="true">
        <text:list-item>
          <text:p text:style-name="P85"><text:span text:style-name="T86">Oferuję/-emy ……............................<text:s/></text:span><text:span text:style-name="T87">miesięcy/miesiące</text:span><text:span text:style-name="T88"><text:s/></text:span><text:span text:style-name="T89">gwarancji jakości <text:s/></text:span><text:span text:style-name="T90">na przedmiot umowy, licząc od dnia odebrania przez Zamawiającego przedmiotu zamówienia i podpisania bezusterkowego protokołu końcowego odbioru robót.</text:span><text:span text:style-name="T91"><text:line-break/></text:span><text:span text:style-name="T92">(Minimalny wymagany okres gwarancji 36 miesięcy)</text:span><text:span text:style-name="T93"><text:line-break/></text:span></text:p>
        </text:list-item>
        <text:list-item>
          <text:p text:style-name="P94">Zobowiązuję/-emy się do udzielenia rękojmi za wady fizyczne na roboty objęte niniejszą umową na okres 5 lat od daty odbioru końcowego.</text:p>
        </text:list-item>
      </text:list>
      <text:p text:style-name="P95"/>
      <text:list text:style-name="LFO15" text:continue-numbering="true">
        <text:list-item>
          <text:p text:style-name="P96">Oświadczam/-y, że podatek VAT naliczony został zgodnie z obowiązującymi przepisami.<text:line-break/></text:p>
        </text:list-item>
        <text:list-item>
          <text:p text:style-name="P97">Oświadczam/-y, że zapoznaliśmy się z treścią Specyfikacji Istotnych Warunków Zamówienia (wraz z załącznikami), akceptujemy jej postanowienia <text:s/>i nie wnosimy do niej zastrzeżeń oraz zdobyliśmy konieczne informacje do przygotowania oferty.<text:s/></text:p>
        </text:list-item>
      </text:list>
      <text:p text:style-name="P98"/>
      <text:list text:style-name="LFO15" text:continue-numbering="true">
        <text:list-item>
          <text:p text:style-name="P99">Oświadczam/-y, że wzór umowy, stanowiący załącznik do Specyfikacji Istotnych Warunków Zamówienia został przez nas zaakceptowany i zobowiązujemy się w przypadku wybrania naszej oferty do zawarcia umowy na wyżej wymienionych warunkach w miejscu i terminie wskazanym przez Zamawiającego.</text:p>
        </text:list-item>
      </text:list>
      <text:p text:style-name="P100"/>
      <text:list text:style-name="LFO15" text:continue-numbering="true">
        <text:list-item>
          <text:p text:style-name="P101">W przypadku wybrania mojej/naszej oferty, deklaruję/-emy wniesienie zabezpieczenia należytego wykonania umowy, przed podpisaniem umowy, w formie ..................................................<text:s/><text:line-break/><text:s/>i wysokości żądanej przez Zamawiającego.</text:p>
        </text:list-item>
      </text:list>
      <text:p text:style-name="P102"/>
      <text:list text:style-name="LFO15" text:continue-numbering="true">
        <text:list-item>
          <text:p text:style-name="P103">Akceptuję/-emy uwzględniony we wzorze umowy sposób i termin płatności wynagrodzenia.<text:line-break/></text:p>
        </text:list-item>
        <text:list-item>
          <text:p text:style-name="P104"><text:span text:style-name="T105">Następujące części niniejszego zamówienia zamierzam/-y powierzyć podwykonawcom:<text:s/></text:span><text:span text:style-name="T106"><text:line-break/></text:span><text:span text:style-name="T107">(jeśli dotyczy):</text:span>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Lp.</text:p>
          </table:table-cell>
          <table:table-cell table:style-name="TableCell115">
            <text:p text:style-name="P116">Nazwa części zamówienia</text:p>
          </table:table-cell>
          <table:table-cell table:style-name="TableCell117">
            <text:p text:style-name="P118">Podwykonawca (nazwa i adres firmy)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list text:style-name="LFO15" text:continue-numbering="true">
        <text:list-item>
          <text:p text:style-name="P136">Oświadczam/-y, że w celu wykazania spełniania warunków udziału w postępowaniu, o których mowa w art. 22 ust. 1 ustawy Pzp, powołujemy się na zdolności lub sytuację innych podmiotów:<text:line-break/></text:p>
        </text:list-item>
      </text:list>
      <text:p text:style-name="P137"><text:span text:style-name="T138"><text:s text:c="3"/>□<text:s/></text:span><text:span text:style-name="T139">TAK</text:span></text:p>
      <text:p text:style-name="P140"><text:span text:style-name="T141"><text:s text:c="4"/></text:span><text:span text:style-name="T142"><text:s/>□</text:span><text:span text:style-name="T143"><text:s/>NIE</text:span><text:span text:style-name="T144"><text:line-break/></text:span></text:p>
      <text:list text:style-name="LFO15" text:continue-numbering="true">
        <text:list-item>
          <text:p text:style-name="P145"><text:span text:style-name="T146">Oświadczam/-y, że wybór niniejszej oferty</text:span><text:span text:style-name="T147">:</text:span><text:span text:style-name="T148"><text:s/></text:span><text:span text:style-name="T149"><text:line-break/></text:span><text:span text:style-name="T150"><text:s text:c="4"/>(wstawić X we właściwe pole):</text:span><text:span text:style-name="T151"><text:line-break/></text:span><text:span text:style-name="T152">□</text:span><text:span text:style-name="T153"><text:s/></text:span><text:span text:style-name="T154">nie będzie</text:span><text:span text:style-name="T155"><text:s/>prowadzić do powstania obowiązku podatkowego po stronie <text:s text:c="2"/></text:span><text:span text:style-name="T156"><text:line-break/><text:s text:c="5"/>Zamawiającego<text:s/></text:span><text:span text:style-name="T157"><text:line-break/></text:span><text:span text:style-name="T158">□</text:span><text:span text:style-name="T159"><text:s/></text:span><text:span text:style-name="T160">będzie<text:s/></text:span><text:span text:style-name="T161">prowadzić do powstania obowiązku podatkowego u Zamawiającego, który<text:s/></text:span><text:span text:style-name="T162"><text:line-break/><text:s text:c="5"/>będzie miał obowiązek rozliczyć podatek w zakresie następujących towarów/usług, będących<text:s/></text:span><text:span text:style-name="T163"><text:line-break/></text:span><text:span text:style-name="T164"><text:s text:c="5"/>przedmiotem oferty:</text:span><text:span text:style-name="T165"><text:line-break/></text:span><text:span text:style-name="T166"><text:line-break/></text:span><text:span text:style-name="T167">1. ………………………………………………………………………..………………………….</text:span><text:span text:style-name="T168"><text:line-break/></text:span><text:span text:style-name="T169"><text:line-break/>2. ……………………………………………………………………………………………….…..</text:span><text:span text:style-name="T170"><text:line-break/></text:span><text:span text:style-name="T171"><text:line-break/>3. …………………………………………………………………………………………………...</text:span><text:span text:style-name="T172"><text:line-break/></text:span><text:span text:style-name="T173"><text:line-break/>ł</text:span><text:span text:style-name="T174">ączna wartość ww. towarów/usług, będących przedmiotem oferty i prowadzących do powstania u Zamawiającego obowiązku podatkowego wynosi: …………………………………………………………………………………….………….. (netto) .</text:span><text:span text:style-name="T175"><text:line-break/></text:span></text:p>
        </text:list-item>
        <text:list-item>
          <text:p text:style-name="P176"><text:span text:style-name="T177">Rodzaj przedsiębiorstwa Wykonawcy<text:s/></text:span><text:span text:style-name="T178">(wstawić X we właściwe pole):</text:span></text:p>
        </text:list-item>
      </text:list>
      <text:p text:style-name="P179"><text:span text:style-name="T180"><text:s text:c="5"/></text:span><text:span text:style-name="T181"><text:s/>□</text:span><text:span text:style-name="T182"><text:s/></text:span><text:span text:style-name="T183">małe przedsiębiorstwo <text:s text:c="3"/></text:span><text:span text:style-name="T184"><text:line-break/></text:span><text:span text:style-name="T185"><text:s text:c="5"/></text:span><text:span text:style-name="T186"><text:s/>□</text:span><text:span text:style-name="T187"><text:s/></text:span><text:span text:style-name="T188">średnie przedsiębiorstwo</text:span><text:span text:style-name="T189"><text:line-break/></text:span><text:span text:style-name="T190"><text:s text:c="5"/></text:span><text:span text:style-name="T191"><text:s/>□</text:span><text:span text:style-name="T192"><text:s/></text:span><text:span text:style-name="T193">duże przedsiębiorstwo</text:span></text:p>
      <text:p text:style-name="P194"/>
      <text:list text:style-name="LFO15" text:continue-numbering="true">
        <text:list-item>
          <text:p text:style-name="P195"><text:span text:style-name="T196">Oświadczam/-y, że za wyjątkiem informacji i dokumentów zawartych w ofercie na stronach ..................................*, które zostały umieszczone w oddzielnej kopercie, niniejsza oferta oraz<text:s/></text:span><text:soft-page-break/><text:span text:style-name="T197">wszelkie załączniki do niej są jawne i nie zawierają informacji stanowiących tajemnicę przedsiębiorstwa w rozumieniu przepisów o zwalczaniu nieuczciwej konkurencji.</text:span></text:p>
        </text:list-item>
      </text:list>
      <text:p text:style-name="P198"/>
      <text:list text:style-name="LFO15" text:continue-numbering="true">
        <text:list-item>
          <text:p text:style-name="P199">Posiadam/-y rachunek bankowy w banku …………………………...……………………<text:line-break/><text:line-break/>nr ……………………………………………………………………………………….…<text:line-break/></text:p>
        </text:list-item>
        <text:list-item>
          <text:p text:style-name="P200">Niniejsza oferta wraz z załącznikami zawiera łącznie ……….. stron.</text:p>
        </text:list-item>
        <text:list-item>
          <text:p text:style-name="P201"><text:span text:style-name="T202"><text:s/></text:span><text:span text:style-name="T203">Oświadczenia wykonawcy w zakresie wypełnienia obowiązków informacyjnych przewidzianych w art. 13 lub art. 14 RODO.</text:span></text:p>
        </text:list-item>
      </text:list>
      <text:p text:style-name="P204">Oświadczam, że wypełniłem/-am obowiązki informacyjne przewidziane w art. 13 lub art. 14<text:s/></text:p>
      <text:p text:style-name="P205"><text:span text:style-name="T206"><text:s text:c="7"/>RODO</text:span><text:span text:style-name="T207">1)</text:span><text:span text:style-name="T208"><text:s/>wobec osób <text:s text:c="2"/>fizycznych, od których dane osobowe bezpośrednio lub pośrednio <text:s text:c="2"/></text:span></text:p>
      <text:p text:style-name="P209"><text:s text:c="7"/>pozyskałem w celu ubiegania się o <text:s/>udzielenie zamówienia publicznego w niniejszy <text:s/></text:p>
      <text:p text:style-name="P210"><text:s text:c="7"/>postępowaniu.</text:p>
      <text:p text:style-name="P211"><text:line-break/></text:p>
      <text:list text:style-name="LFO15" text:continue-numbering="true">
        <text:list-item>
          <text:p text:style-name="P212"><text:span text:style-name="T213"><text:s/>Załącznikami do niniejszej oferty są:<text:s/></text:span></text:p>
        </text:list-item>
      </text:list>
      <text:p text:style-name="P214"><text:s text:c="7"/>(należy wymienić zgodnie z SIWZ)</text:p>
      <text:p text:style-name="P215"/>
      <text:p text:style-name="P216"/>
      <text:p text:style-name="P217">……………………………, dnia ……..... <text:s text:c="7"/></text:p>
      <text:p text:style-name="P218"/>
      <text:p text:style-name="P219"/>
      <text:p text:style-name="P220"/>
      <text:p text:style-name="P221"/>
      <text:p text:style-name="P222"><text:tab/>…………………...................................................................................</text:p>
      <text:p text:style-name="P223">Data, podpis, pieczęć<text:line-break/>podpis osoby/osób uprawnionych do reprezentowania Wykonawcy/<text:line-break/>Wykonawców wspólnie ubiegających się o udzielenie zamówienia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pan text:style-name="T242">1</text:span><text:span text:style-name="T243">)<text:s/></text:span><text:span text:style-name="T24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245"/>
      <text:p text:style-name="P246"><text:span text:style-name="T247">* W przypadku gdy wykonawca<text:s/></text:span><text:span text:style-name="T24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soft-page-break/>
      <text:p text:style-name="P249"><text:span text:style-name="T250">ZPF.271.7.2019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/text:p>
      <text:p text:style-name="P258"/>
      <text:p text:style-name="P259"><text:span text:style-name="T260">Załącznik nr 2 do SIWZ</text:span></text:p>
      <text:p text:style-name="P261"><text:line-break/></text:p>
      <text:p text:style-name="P262"><text:span text:style-name="T263">Zamawiający:</text:span><text:span text:style-name="T264"><text:line-break/></text:span><text:span text:style-name="T265">Gmina Bądkowo</text:span><text:span text:style-name="T266"><text:line-break/>ul. Włocławska 82</text:span><text:span text:style-name="T267"><text:line-break/>87-704 Bądkowo</text:span></text:p>
      <text:p text:style-name="P268"/>
      <text:p text:style-name="P269">Wykonawca:<text:tab/><text:tab/><text:tab/><text:tab/><text:tab/><text:tab/>Reprezentowany przez:</text:p>
      <text:p text:style-name="P270">………………………………………… <text:s text:c="29"/>………………………………………………<text:line-break/>………………………………………… <text:s text:c="28"/>………………………………………………</text:p>
      <text:p text:style-name="P271"><text:s text:c="4"/>(pełna nazwa / firma, adres) <text:s text:c="48"/>(imię, nazwisko, stanowisko / podstawa do <text:s text:c="18"/><text:line-break/><text:s text:c="99"/>reprezentacji) <text:s text:c="66"/><text:line-break/><text:s text:c="77"/></text:p>
      <text:p text:style-name="P272"/>
      <text:p text:style-name="P273"/>
      <text:p text:style-name="P274">Oświadczenie wykonawcy<text:s/></text:p>
      <text:p text:style-name="P275">składane na podstawie art. 25a ust. 1 ustawy z dnia 29 stycznia 2004 r.<text:s/></text:p>
      <text:p text:style-name="P276">Prawo zamówień publicznych (dalej jako: ustawa Pzp)</text:p>
      <text:p text:style-name="P277">DOTYCZĄCE SPEŁNIANIA WARUNKÓW UDZIAŁU W POSTĘPOWANIU<text:s/></text:p>
      <text:p text:style-name="P278"/>
      <text:p text:style-name="P279"><text:span text:style-name="T280">Na potrzeby postępowania o udzielenie zamówienia publicznego pn.</text:span></text:p>
      <text:p text:style-name="P281">Modernizacja oczyszczalni ścieków w miejscowości Kujawka etap 1 – przeróbka osadu.</text:p>
      <text:p text:style-name="P282"><text:span text:style-name="T283">prowadzonego przez<text:s/></text:span><text:span text:style-name="T284">Gminę Bądkowo</text:span><text:span text:style-name="T285">,<text:s/></text:span><text:span text:style-name="T286">oświadczam, co następuje:</text:span></text:p>
      <text:p text:style-name="P287"/>
      <text:p text:style-name="P288">INFORMACJA DOTYCZĄCA WYKONAWCY:</text:p>
      <text:p text:style-name="P289"><text:span text:style-name="T290"><text:line-break/>Oświadczam, że spełniam warunki udziału w postępowaniu określone przez Zamawiającego w Specyfikacji Istotnych Warunków Zamówienia.</text:span><text:span text:style-name="T291"><text:s/></text:span><text:span text:style-name="T292"><text:line-break/></text:span><text:span text:style-name="T293"><text:line-break/></text:span><text:span text:style-name="T294"><text:line-break/></text:span></text:p>
      <text:p text:style-name="P295">……………….……. dnia ………….……. r.<text:s/></text:p>
      <text:p text:style-name="P296"/>
      <text:p text:style-name="P297"/>
      <text:p text:style-name="P298"><text:tab/><text:tab/><text:tab/><text:tab/><text:tab/><text:tab/>……….…………………………………………</text:p>
      <text:p text:style-name="P299"><text:span text:style-name="T300"><text:s text:c="97"/>podpis, pieczątka osoby/osób uprawnionych do reprezentowania <text:s text:c="15"/></text:span><text:span text:style-name="T301"><text:line-break/><text:s text:c="97"/>Wykonawcy</text:span><text:span text:style-name="T302"><text:line-break/></text:span><text:span text:style-name="T303"><text:line-break/>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text:span text:style-name="T313">INFORMACJA W ZWIĄZKU Z POLEGANIEM NA ZASOBACH INNYCH PODMIOTÓW</text:span><text:span text:style-name="T314">:</text:span></text:p>
      <text:p text:style-name="P315"><text:span text:style-name="T316"><text:line-break/>Oświadczam, że w celu wykazania spełniania warunków udziału w postępowaniu, określonych przez zamawiającego w Specyfikacji Istotnych Warunków Zamówienia</text:span><text:span text:style-name="T317"><text:s/></text:span><text:span text:style-name="T318">polegam na zasobach następującego/ych podmiotu/ów: …………………………………………………………………………………………...…………………….</text:span><text:span text:style-name="T319"><text:line-break/></text:span></text:p>
      <text:p text:style-name="P320">..……………………………………………………………………………………………………………… ,<text:line-break/><text:line-break/>w następującym zakresie: …………………………………………………………………………………..…<text:line-break/></text:p>
      <text:p text:style-name="P321"><text:span text:style-name="T322">…………………………………………………………………………………………………………………</text:span><text:span text:style-name="T323">(wskazać podmiot – pełna nazwa / firma, adres, NIP <text:s/>i określić odpowiedni zakres dla wskazanego podmiotu).<text:s/></text:span></text:p>
      <text:p text:style-name="P324"/>
      <text:p text:style-name="P325"/>
      <text:p text:style-name="P326"/>
      <text:p text:style-name="P327"><text:span text:style-name="T328">…………….…….</text:span><text:span text:style-name="T329">,</text:span><text:span text:style-name="T330">dnia ………….……. r.<text:s/></text:span></text:p>
      <text:p text:style-name="P331"/>
      <text:p text:style-name="P332"><text:tab/><text:tab/><text:tab/><text:tab/><text:tab/><text:tab/><text:tab/><text:tab/><text:tab/><text:tab/><text:tab/><text:tab/><text:tab/><text:tab/><text:tab/><text:tab/><text:tab/><text:tab/>…………..…………………………………………</text:p>
      <text:p text:style-name="P333"><text:s text:c="97"/>podpis, pieczątka osoby/osób uprawnionych do reprezentowania <text:s text:c="15"/><text:line-break/><text:s text:c="97"/>Wykonawcy</text:p>
      <text:p text:style-name="P334"/>
      <text:p text:style-name="P335">W przypadku polegania na zdolnościach lub sytuacji innych podmiotów - zgodnie z art. 22a ustawy Pzp,<text:line-break/>do oferty należy dołączyć pisemne zobowiązanie tych podmiotów do oddania Wykonawcy do dyspozycji niezbędnych zasobów na potrzeby realizacji zamówienia</text:p>
      <text:p text:style-name="P336"/>
      <text:p text:style-name="P337">OŚWIADCZENIE DOTYCZĄCE PODANYCH INFORMACJI:</text:p>
      <text:p text:style-name="P338"><text:line-break/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39"/>
      <text:p text:style-name="P340"/>
      <text:p text:style-name="P341"/>
      <text:p text:style-name="P342"><text:span text:style-name="T343">…………….…….</text:span><text:span text:style-name="T344">,<text:s/></text:span><text:span text:style-name="T345">dnia ………….……. r.<text:s/></text:span></text:p>
      <text:p text:style-name="P346"/>
      <text:p text:style-name="P347"/>
      <text:p text:style-name="P348"/>
      <text:p text:style-name="P349"><text:span text:style-name="T350"><text:tab/></text:span><text:span text:style-name="T351"><text:tab/></text:span><text:span text:style-name="T352"><text:tab/></text:span><text:span text:style-name="T353"><text:tab/></text:span><text:span text:style-name="T354"><text:tab/><text:s text:c="20"/>………………..…………………………………………</text:span></text:p>
      <text:p text:style-name="P355"><text:s text:c="98"/>podpis, pieczątka osoby/osób uprawnionych do reprezentowania <text:s text:c="96"/><text:line-break/><text:s text:c="98"/>Wykonawcy</text:p>
      <text:p text:style-name="P356"><text:s/><text:bookmark-start text:name="_Hlk512257551"/></text:p>
      <text:p text:style-name="P357"/>
      <text:p text:style-name="P358"/>
      <text:p text:style-name="P359"><text:bookmark-end text:name="_Hlk512257551"/><text:span text:style-name="T360">ZPF.271.7.2019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Załącznik nr 3 do SIWZ</text:span></text:p>
      <text:p text:style-name="P368"><text:line-break/></text:p>
      <text:p text:style-name="P369"><text:span text:style-name="T370">Zamawiający:</text:span><text:span text:style-name="T371"><text:line-break/></text:span><text:span text:style-name="T372">Gmina Bądkowo</text:span><text:span text:style-name="T373"><text:line-break/>ul. Włocławska 82</text:span><text:span text:style-name="T374"><text:line-break/>87-704 Bądkowo</text:span></text:p>
      <text:p text:style-name="P375"/>
      <text:p text:style-name="P376">Wykonawca:<text:tab/><text:tab/><text:tab/><text:tab/><text:tab/><text:tab/>Reprezentowany przez:</text:p>
      <text:p text:style-name="P377">………………………………………… <text:s text:c="29"/>………………………………………………<text:line-break/>………………………………………… <text:s text:c="29"/>………………………………………………</text:p>
      <text:p text:style-name="P378">(pełna nazwa / firma, adres) <text:s text:c="62"/>(imię, nazwisko, stanowisko / podstawa do reprezentacji) <text:s text:c="66"/><text:line-break/><text:s text:c="77"/></text:p>
      <text:p text:style-name="P379"/>
      <text:p text:style-name="P380"/>
      <text:p text:style-name="P381">Oświadczenie wykonawcy<text:s/></text:p>
      <text:p text:style-name="P382">składane na podstawie art. 25a ust. 1 ustawy z dnia 29 stycznia 2004 r.<text:s/></text:p>
      <text:p text:style-name="P383">Prawo zamówień publicznych (dalej jako: ustawa Pzp)</text:p>
      <text:p text:style-name="P384">DOTYCZĄCE PRZESŁANEK WYKLUCZENIA Z POSTĘPOWANIA</text:p>
      <text:p text:style-name="P385"/>
      <text:p text:style-name="P386"><text:span text:style-name="T387">Na potrzeby postępowania o udzielenie zamówienia publicznego pn.</text:span></text:p>
      <text:p text:style-name="P388">Modernizacja oczyszczalni ścieków w miejscowości Kujawka etap 1 – przeróbka osadu.</text:p>
      <text:p text:style-name="P389"><text:span text:style-name="T390">prowadzonego przez<text:s/></text:span><text:span text:style-name="T391">Gminę Bądkowo</text:span><text:span text:style-name="T392">,<text:s/></text:span><text:span text:style-name="T393">oświadczam, co następuje:</text:span><text:span text:style-name="T394"><text:line-break/></text:span></text:p>
      <text:p text:style-name="P395">OŚWIADCZENIA DOTYCZĄCE WYKONAWCY:</text:p>
      <text:p text:style-name="P396">Oświadczam, że nie podlegam wykluczeniu z postępowania na podstawie:</text:p>
      <text:list text:style-name="LFO16" text:continue-numbering="true">
        <text:list-item>
          <text:p text:style-name="P397">art. 24 ust. 1 pkt 12-23 ustawy Pzp</text:p>
        </text:list-item>
        <text:list-item>
          <text:p text:style-name="P398">art. 24 ust. 5 pkt 1 i 8 ustawy Pzp</text:p>
        </text:list-item>
      </text:list>
      <text:p text:style-name="P399"/>
      <text:p text:style-name="P400">……………….……. dnia ………….……. r.<text:s/></text:p>
      <text:p text:style-name="P401"/>
      <text:p text:style-name="P402"/>
      <text:p text:style-name="P403"><text:tab/><text:tab/><text:tab/><text:tab/><text:tab/><text:tab/>……….…………………………………………</text:p>
      <text:p text:style-name="P404"><text:s text:c="97"/>podpis, pieczątka osoby/osób uprawnionych do reprezentowania <text:s text:c="15"/><text:line-break/><text:s text:c="97"/>Wykonawcy</text:p>
      <text:p text:style-name="P405"><text:line-break/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Oświadczam, że zachodzą w stosunku do mnie podstawy wykluczenia z postępowania na podstawie art. …………. ustawy Pzp.<text:line-break/>Jednocześnie oświadczam, że w związku z ww. okolicznością, na podstawie art. 24 ust. 8 ustawy Pzp podjąłem następujące środki naprawcze: …………………………………………………………………………………………………</text:p>
      <text:p text:style-name="P415">…………………………………………………………………………………………..…………………...........…………………………………………………………………………………</text:p>
      <text:p text:style-name="P416"><text:span text:style-name="T417"><text:line-break/></text:span></text:p>
      <text:p text:style-name="P418">……………….……. dnia ………….……. r.<text:s/></text:p>
      <text:p text:style-name="P419"/>
      <text:p text:style-name="P420"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……….…………………………………………</text:span></text:p>
      <text:p text:style-name="P427"><text:span text:style-name="T428"><text:s text:c="97"/>podpis, pieczątka osoby/osób uprawnionych do reprezentowania <text:s text:c="15"/></text:span><text:span text:style-name="T429"><text:line-break/><text:s text:c="97"/>Wykonawcy</text:span><text:span text:style-name="T430"><text:line-break/></text:span></text:p>
      <text:p text:style-name="P431">OŚWIADCZENIE DOTYCZĄCE PODMIOTU, NA KTÓREGO ZASOBY POWOŁUJE SIĘ WYKONAWCA:</text:p>
      <text:p text:style-name="P432"><text:span text:style-name="T433"><text:line-break/>Oświadczam, że następujący/-e podmiot/-y, na którego/-ych zasoby powołuje się w niniejszym postępowaniu, tj.: ……………………………………………………………</text:span><text:span text:style-name="T434"><text:line-break/></text:span><text:span text:style-name="T435">(podać nazwę/firmę, adres, NIP)<text:s/></text:span><text:span text:style-name="T436">nie podlega/-ją wykluczeniu z postępowania o udzielenie zamówienia.</text:span></text:p>
      <text:p text:style-name="P437"><text:span text:style-name="T438"><text:line-break/></text:span></text:p>
      <text:p text:style-name="P439">……………….……. dnia ………….……. r.<text:s/></text:p>
      <text:p text:style-name="P440"/>
      <text:p text:style-name="P441"/>
      <text:p text:style-name="P442"><text:span text:style-name="T443">……….………………………………………… <text:s text:c="90"/></text:span><text:span text:style-name="T444">podpis, pieczątka osoby/osób uprawnionych do reprezentowania Wykonawcy <text:s text:c="75"/></text:span><text:span text:style-name="T445"><text:line-break/></text:span></text:p>
      <text:p text:style-name="P446">OŚWIADCZENIE DOTYCZĄCE PODWYKONAWCY NIEBĘDĄCEGO PODMIOTEM, NAKTÓREGO ZASOBY POWOŁUJE SIĘ WYKONAWCA:</text:p>
      <text:p text:style-name="P447"><text:span text:style-name="T448"><text:line-break/>Oświadczam, że w stosunku do następującego/-ych podmiotu/-tów, będącego/-ych podwykonawcą/-ami:</text:span><text:span text:style-name="T449"><text:line-break/>……………………………………………………………………..….……</text:span><text:span text:style-name="T450"><text:s/></text:span><text:span text:style-name="T451"><text:line-break/>(podać nazwę/firmę, adres, NIP))</text:span><text:span text:style-name="T452">,<text:s/></text:span><text:span text:style-name="T453"><text:line-break/>nie zachodzą podstawy wykluczenia z postępowania o udzielenie zamówienia.</text:span></text:p>
      <text:p text:style-name="P454"/>
      <text:p text:style-name="P455">……………….……. dnia ………….……. r.<text:s/></text:p>
      <text:p text:style-name="P456"><text:span text:style-name="T457">……….………………………………………… <text:s text:c="90"/></text:span><text:span text:style-name="T458">podpis, pieczątka osoby/osób uprawnionych do reprezentowania</text:span><text:span text:style-name="T459"><text:s text:c="16"/></text:span>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OŚWIADCZENIE DOTYCZĄCE PODANYCH INFORMACJI:</text:p>
      <text:p text:style-name="P470"><text:line-break/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71"/>
      <text:p text:style-name="P472"/>
      <text:p text:style-name="P473"/>
      <text:p text:style-name="P474">……………….……. dnia ………….……. r.<text:s/></text:p>
      <text:p text:style-name="P475"/>
      <text:p text:style-name="P476"/>
      <text:p text:style-name="P477"><text:span text:style-name="T478">……….………………………………………… <text:s text:c="95"/></text:span><text:span text:style-name="T479"><text:line-break/></text:span><text:span text:style-name="T480"><text:s text:c="16"/>podpis, pieczątka osoby/osób uprawnionych do reprezentowania <text:s text:c="15"/></text:span><text:span text:style-name="T481"><text:line-break/><text:s text:c="16"/>Wykonawcy</text:span><text:span text:style-name="T482"><text:line-break/></text:span>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><text:line-break/></text:p>
      <text:p text:style-name="P506"/>
      <text:p text:style-name="P507"><text:line-break/><text:line-break/></text:p>
      <text:p text:style-name="P508"/>
      <text:p text:style-name="P509"/>
      <text:p text:style-name="P510"/>
      <text:soft-page-break/>
      <text:p text:style-name="P511"><text:span text:style-name="T512">ZPF.271.7.2019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Załącznik nr 4 do SIWZ</text:span></text:p>
      <text:p text:style-name="P520"><text:span text:style-name="T521"><text:line-break/></text:span></text:p>
      <text:p text:style-name="P522"/>
      <text:p text:style-name="P523"/>
      <text:p text:style-name="P524"/>
      <text:p text:style-name="P525"><text:span text:style-name="T526">..............................................</text:span></text:p>
      <text:p text:style-name="P527"><text:span text:style-name="T528"><text:s text:c="10"/></text:span><text:span text:style-name="T529">pieczęć</text:span><text:span text:style-name="T530"><text:s text:c="2"/></text:span><text:span text:style-name="T531">Wykonawcy</text:span></text:p>
      <text:p text:style-name="P532"/>
      <text:p text:style-name="P533"/>
      <text:p text:style-name="P534"><text:span text:style-name="T535">Oświadczenie wykonawcy</text:span><text:span text:style-name="T536"><text:line-break/>o przynależności (lub braku przynależności) do grupy kapitałowej</text:span></text:p>
      <text:p text:style-name="P537"/>
      <text:p text:style-name="P538"><text:span text:style-name="T539">W związku ze złożeniem oferty w postępowaniu o udzielenie zamówienia publicznego prowadzonego w trybie przetargu nieograniczonego:</text:span></text:p>
      <text:p text:style-name="P540">Modernizacja oczyszczalni ścieków w miejscowości Kujawka etap 1 – przeróbka osadu.</text:p>
      <text:p text:style-name="P541"><text:span text:style-name="T542"><text:line-break/></text:span><text:span text:style-name="T543"><text:line-break/></text:span><text:span text:style-name="T544">oświadczam, że</text:span><text:span text:style-name="T545"><text:s/></text:span><text:span text:style-name="T546">należę/ nie należę<text:s/></text:span><text:span text:style-name="T547">(niepotrzebne skreślić)<text:s/></text:span><text:span text:style-name="T548">do tej samej grupy kapitałowej<text:s/></text:span><text:span text:style-name="T549">z innymi Wykonawcami, którzy złożyli odrębne oferty w niniejszym postępowaniu.</text:span><text:span text:style-name="T550"><text:line-break/></text:span></text:p>
      <text:p text:style-name="P551"/>
      <text:p text:style-name="P552">Wykaz wykonawców należących do tej samej grupy kapitałowej, którzy złożyli oferty:</text:p>
      <text:p text:style-name="P553">1. ………………..……………………………………………………………………………</text:p>
      <text:p text:style-name="P554">2. . ……………………………………………………………………………………………</text:p>
      <text:p text:style-name="P555">3. …………………………………………………………………………………………..…</text:p>
      <text:p text:style-name="P556"/>
      <text:p text:style-name="P557"><text:span text:style-name="T558">UWAGA:</text:span><text:span text:style-name="T559"><text:line-break/></text:span><text:span text:style-name="T560">W przypadku przynależności do tej samej grupy kapitałowej Wykonawca może złożyć wraz z oświadczeniem dokumenty bądź informacje potwierdzające, że powiązania z innym Wykonawcą nie prowadzą do zakłócenia konkurencji w postępowaniu.</text:span></text:p>
      <text:p text:style-name="P561"/>
      <text:p text:style-name="P562"/>
      <text:p text:style-name="P563"/>
      <text:p text:style-name="P564"/>
      <text:p text:style-name="P565"/>
      <text:p text:style-name="P566">……………….……. dnia ………….……. r.<text:s/></text:p>
      <text:p text:style-name="P567"/>
      <text:p text:style-name="P568"/>
      <text:p text:style-name="P569"><text:span text:style-name="T570">……….………………………………………… <text:s text:c="95"/></text:span><text:span text:style-name="T571"><text:line-break/></text:span><text:span text:style-name="T572"><text:s text:c="16"/>podpis, pieczątka osoby/osób uprawnionych do <text:s text:c="2"/></text:span><text:span text:style-name="T573"><text:line-break/><text:s text:c="17"/>reprezentowania Wykonawcy <text:s text:c="10"/></text:span><text:span text:style-name="T574"><text:line-break/></text:span><text:span text:style-name="T575"><text:line-break/></text:span></text:p>
      <text:p text:style-name="P576"><text:line-break/><text:line-break/></text:p>
      <text:p text:style-name="P577"/>
      <text:p text:style-name="P578"/>
      <text:p text:style-name="P579"/>
      <text:p text:style-name="P580"/>
      <text:p text:style-name="P581"/>
      <text:p text:style-name="P582"/>
      <text:p text:style-name="P583"><text:line-break/></text:p>
      <text:soft-page-break/>
      <text:p text:style-name="P584"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text:s text:c="27"/></text:span></text:p>
      <text:p text:style-name="P592"><text:s text:c="2"/>Załącznik nr 5 do SIWZ</text:p>
      <text:p text:style-name="P593"><text:span text:style-name="T594">ZPF.271.7.2019</text:span><text:span text:style-name="T595"><text:line-break/></text:span></text:p>
      <text:p text:style-name="P596"/>
      <text:p text:style-name="P597"><text:span text:style-name="T598">..............................................</text:span></text:p>
      <text:p text:style-name="P599"><text:span text:style-name="T600"><text:s text:c="10"/></text:span><text:span text:style-name="T601">pieczęć</text:span><text:span text:style-name="T602"><text:s text:c="2"/></text:span><text:span text:style-name="T603">Wykonawcy</text:span></text:p>
      <text:p text:style-name="P604"/>
      <text:p text:style-name="P605"><text:span text:style-name="T606"><text:line-break/></text:span><text:span text:style-name="T607">ZOBOWIĄZANIE PODMIOTU</text:span></text:p>
      <text:p text:style-name="P608"><text:span text:style-name="T609">do oddania Wykonawcy do dyspozycji niezbędnych zasobów na potrzeby realizacji zamówienia</text:span></text:p>
      <text:p text:style-name="P610"><text:span text:style-name="T611">Oświadczam, iż:</text:span><text:span text:style-name="T612"><text:line-break/></text:span><text:span text:style-name="T613"><text:line-break/>………………………………………………………………………………………………</text:span><text:span text:style-name="T614"><text:line-break/></text:span><text:span text:style-name="T615">(nazwa i adres podmiotu oddającego do dyspozycji zasoby)</text:span><text:span text:style-name="T616"><text:line-break/></text:span><text:span text:style-name="T617"><text:line-break/></text:span><text:span text:style-name="T618"><text:line-break/></text:span><text:span text:style-name="T619">oddaje do dyspozycji:</text:span><text:span text:style-name="T620"><text:line-break/></text:span><text:span text:style-name="T621"><text:line-break/>………………………………………………………………………………………………</text:span><text:span text:style-name="T622"><text:line-break/></text:span><text:span text:style-name="T623">(nazwa i adres Wykonawcy, któremu podmiot oddaje do dyspozycji <text:s/>zasoby)</text:span></text:p>
      <text:p text:style-name="P624"/>
      <text:p text:style-name="P625"><text:span text:style-name="T626">niezbędne zasoby tj. ……………………………………………………………………………………………</text:span><text:span text:style-name="T627"><text:line-break/></text:span></text:p>
      <text:p text:style-name="P628">na potrzeby realizacji zamówienia pn.</text:p>
      <text:p text:style-name="P629"><text:span text:style-name="T630">Modernizacja oczyszczalni ścieków w miejscowości Kujawka etap 1 – przeróbka osadu</text:span><text:span text:style-name="T631"><text:line-break/></text:span><text:span text:style-name="T632">prowadzonego przez:</text:span><text:span text:style-name="T633"><text:s/>Gminę Bądkowo</text:span><text:span text:style-name="T634"><text:line-break/></text:span></text:p>
      <text:list text:style-name="LFO17" text:continue-numbering="true">
        <text:list-item>
          <text:p text:style-name="P635"><text:s text:c="4"/>Zakres dostępnych Wykonawcy zasobów innego podmiotu: 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636"><text:s text:c="3"/>Sposób wykorzystania zasobów innego podmiotu, przez Wykonawcę, przy wykonywaniu <text:s text:c="2"/><text:line-break/><text:s/>zamówienia publicznego:<text:line-break/>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637">Zakres i okres udziału podmiotu przy wykonywaniu zamówienia publicznego:<text:line-break/>………………………………………………………………………………………………………………………………………………………………………………………………<text:line-break/></text:p>
        </text:list-item>
        <text:list-item>
          <text:p text:style-name="P638"><text:span text:style-name="T639">Informacja, czy podmiot, na zdolnościach, którego Wykonawca polega w odniesieniu do<text:s/></text:span><text:span text:style-name="T640"><text:line-break/><text:s text:c="6"/>warunków udziału w postępowaniu dotyczących wykształcenia , kwalifikacji<text:s/></text:span><text:span text:style-name="T641"><text:line-break/><text:s text:c="6"/>zawodowych lub doświadczenia, zrealizuje roboty budowlane, których wskazane<text:s/></text:span><text:span text:style-name="T642"><text:line-break/><text:s text:c="6"/>zdolności dotyczą:</text:span><text:span text:style-name="T643"><text:line-break/></text:span><text:span text:style-name="T644"><text:s text:c="3"/>□</text:span><text:span text:style-name="T645"><text:s/>TAK</text:span></text:p>
        </text:list-item>
      </text:list>
      <text:p text:style-name="P646"><text:span text:style-name="T647"><text:s text:c="3"/>□</text:span><text:span text:style-name="T648"><text:s/>NIE</text:span></text:p>
      <text:p text:style-name="P649"/>
      <text:p text:style-name="P650">……………….……. dnia ………….……. r.<text:s/></text:p>
      <text:p text:style-name="P651"><text:span text:style-name="T652">……….………………………………………… <text:s text:c="95"/></text:span><text:span text:style-name="T653"><text:line-break/></text:span><text:span text:style-name="T654"><text:s text:c="26"/>podpis podmiotu oddającego do dyspozycji zasoby <text:s text:c="15"/></text:span><text:span text:style-name="T655"><text:line-break/></text:span></text:p>
      <text:p text:style-name="P656"/>
      <text:p text:style-name="P657"/>
      <text:soft-page-break/>
      <text:p text:style-name="P658">ZPF.271.7.2019</text:p>
      <text:p text:style-name="P659"/>
      <text:p text:style-name="P660"><text:span text:style-name="T661"><text:tab/></text:span><text:span text:style-name="T662"><text:tab/></text:span><text:span text:style-name="T663"><text:tab/></text:span><text:span text:style-name="T664"><text:tab/></text:span><text:span text:style-name="T665"><text:tab/></text:span><text:span text:style-name="T666"><text:tab/></text:span><text:span text:style-name="T667"><text:tab/><text:s text:c="39"/></text:span><text:span text:style-name="T668">Załącznik nr 6 do SIWZ</text:span></text:p>
      <text:p text:style-name="P669"><text:span text:style-name="T670"><text:line-break/></text:span></text:p>
      <text:p text:style-name="P671"/>
      <text:p text:style-name="P672"/>
      <text:p text:style-name="P673"/>
      <text:p text:style-name="P674"><text:span text:style-name="T675">..........................................................</text:span><text:span text:style-name="T676"><text:line-break/><text:s/></text:span><text:span text:style-name="T677">pieczęć</text:span><text:span text:style-name="T678"><text:s text:c="2"/></text:span><text:span text:style-name="T679">Wykonawcy/Wykonawców wspólnie<text:s/></text:span><text:span text:style-name="T680"><text:line-break/>ubiegających się o udzielenie zamówienia</text:span></text:p>
      <text:p text:style-name="P681"/>
      <text:p text:style-name="P682"/>
      <text:h text:style-name="P683" text:outline-level="1">WYKAZ ROBÓT BUDOWLANYCH</text:h>
      <text:p text:style-name="P684"><text:span text:style-name="T685">w zakresie niezbędnym do wykazania spełniania warunku zdolności technicznej, wykonanych<text:s/></text:span><text:span text:style-name="T686">w okresie ostatnich pięciu lat przed upływem terminu składania ofert, a jeżeli okres prowadzenia działalności jest krótszy – w tym okresie.</text:span></text:p>
      <text:p text:style-name="P687"/>
      <text:p text:style-name="P688"><text:span text:style-name="T689">dotyczy postępowania pn.</text:span><text:span text:style-name="T690"><text:s text:c="2"/></text:span></text:p>
      <text:p text:style-name="P691">Modernizacja oczyszczalni ścieków w miejscowości Kujawka etap 1 – przeróbka osadu.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/>
            <text:p text:style-name="P701"/>
            <text:p text:style-name="P702">Lp.</text:p>
          </table:table-cell>
          <table:table-cell table:style-name="TableCell703">
            <text:p text:style-name="P704"/>
            <text:p text:style-name="P705">Rodzaj wykonanych robót budowlanych<text:s/></text:p>
            <text:p text:style-name="P706">(nazwa zadania)</text:p>
            <text:p text:style-name="P707">i miejsce realizacji</text:p>
            <text:p text:style-name="P708"/>
          </table:table-cell>
          <table:table-cell table:style-name="TableCell709">
            <text:p text:style-name="P710"/>
            <text:p text:style-name="P711">Nazwa</text:p>
            <text:p text:style-name="P712">zamawiającego</text:p>
            <text:p text:style-name="P713"><text:span text:style-name="T714">(adres, telefon)</text:span></text:p>
          </table:table-cell>
          <table:table-cell table:style-name="TableCell715">
            <text:p text:style-name="P716"><text:s/></text:p>
            <text:p text:style-name="P717">Data wykonania</text:p>
            <text:p text:style-name="P718"><text:span text:style-name="T719">(dzień, miesiąc, rok</text:span><text:span text:style-name="T720">)</text:span></text:p>
            <text:p text:style-name="P721"/>
            <text:p text:style-name="P722"/>
          </table:table-cell>
          <table:table-cell table:style-name="TableCell723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724"/>
                      </text:list-item>
                    </text:list>
                  </text:list-item>
                </text:list>
              </text:list-item>
            </text:list>
            <text:h text:style-name="P725" text:outline-level="3">Wartość umowy</text:h>
            <text:p text:style-name="P726">brutto</text:p>
            <text:p text:style-name="P727"><text:span text:style-name="T728">(w zł)</text:span></text:p>
          </table:table-cell>
        </table:table-row>
        <table:table-row table:style-name="TableRow729">
          <table:table-cell table:style-name="TableCell730">
            <text:p text:style-name="P731"/>
            <text:p text:style-name="P732">1.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  <text:p text:style-name="P741"/>
            <text:p text:style-name="P742"/>
            <text:p text:style-name="P743"/>
          </table:table-cell>
        </table:table-row>
        <table:table-row table:style-name="TableRow744">
          <table:table-cell table:style-name="TableCell745">
            <text:p text:style-name="P746">2.</text:p>
          </table:table-cell>
          <table:table-cell table:style-name="TableCell747">
            <text:p text:style-name="P748"/>
            <text:p text:style-name="P749"/>
            <text:p text:style-name="P750"/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/>
      <text:p text:style-name="P759">UWAGA!</text:p>
      <text:p text:style-name="P760"><text:span text:style-name="T761">Do wykazu należy załączyć dowody<text:s/></text:span><text:span text:style-name="T762">określające, czy roboty wskazane w WYKAZIE ROBÓT BUDOWLANYCH zostały wykonane należycie, w tym: zgodnie z przepisami prawa budowlanego i prawidłowo ukończone</text:span><text:span text:style-name="T763">.</text:span><text:span text:style-name="T764"><text:line-break/>Przy czym dowodami, o których mowa są referencje bądź inne dokumenty wystawione przez podmiot, na rzecz którego roboty budowlane były wykonywane, a jeżeli z uzasadnionej przyczyny o obiektywnym charakterze wykonawca nie jest w stanie uzyskać tych dokumentów – inne dokumenty.</text:span></text:p>
      <text:p text:style-name="P765"/>
      <text:p text:style-name="P766"/>
      <text:p text:style-name="P767"/>
      <text:p text:style-name="P768"/>
      <text:p text:style-name="P769"/>
      <text:p text:style-name="P770">……………….……. dnia ………….……. r.<text:s/></text:p>
      <text:p text:style-name="P771"/>
      <text:p text:style-name="P772"/>
      <text:p text:style-name="P773"><text:span text:style-name="T774">………………...……….………………………………………… <text:s text:c="91"/></text:span><text:span text:style-name="T775"><text:line-break/><text:s text:c="9"/>podpis, pieczątka osoby/osób uprawnionych do reprezentowania <text:s text:c="15"/></text:span><text:span text:style-name="T776"><text:line-break/><text:s text:c="9"/>Wykonawcy/ Wykonawców wspólnie ubiegających się o udzielenie zamówienia</text:span><text:span text:style-name="T777"><text:line-break/></text:span></text:p>
      <text:p text:style-name="P778"><text:line-break/></text:p>
      <text:p text:style-name="P779"/>
      <text:p text:style-name="P780"/>
      <text:p text:style-name="P781"/>
      <text:soft-page-break/>
      <text:p text:style-name="P782"><text:span text:style-name="T783">ZPF.271.7.2019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text:s text:c="25"/></text:span><text:span text:style-name="T790"><text:tab/>Załącznik nr 7 do SIWZ</text:span></text:p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><text:span text:style-name="T799">..........................................................</text:span><text:span text:style-name="T800"><text:line-break/><text:s/></text:span><text:span text:style-name="T801">pieczęć</text:span><text:span text:style-name="T802"><text:s text:c="2"/></text:span><text:span text:style-name="T803">Wykonawcy/Wykonawców wspólnie<text:s/></text:span><text:span text:style-name="T804"><text:line-break/>ubiegających się o udzielenie zamówienia</text:span></text:p>
      <text:p text:style-name="P805"/>
      <text:p text:style-name="P806"/>
      <text:p text:style-name="P807"/>
      <text:p text:style-name="P808"/>
      <text:p text:style-name="P809"/>
      <text:p text:style-name="P810">WYKAZ OSÓB</text:p>
      <text:p text:style-name="P811"/>
      <text:p text:style-name="P812"><text:span text:style-name="T813">dotyczy postępowania pn.</text:span></text:p>
      <text:p text:style-name="P814">Modernizacja oczyszczalni ścieków w miejscowości Kujawka etap 1 – przeróbka osadu.</text:p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/>
            <text:p text:style-name="P828">Lp.</text:p>
          </table:table-cell>
          <table:table-cell table:style-name="TableCell829">
            <text:p text:style-name="P830"/>
            <text:p text:style-name="P831">Imię</text:p>
            <text:p text:style-name="P832">Nazwisko</text:p>
          </table:table-cell>
          <table:table-cell table:style-name="TableCell833" table:number-columns-spanned="2">
            <text:p text:style-name="P834"/>
            <text:p text:style-name="P835">Wykształcenie</text:p>
          </table:table-cell>
          <table:covered-table-cell/>
          <table:table-cell table:style-name="TableCell836">
            <text:p text:style-name="P837"/>
            <text:p text:style-name="P838"><text:span text:style-name="T839">Numer <text:s text:c="2"/></text:span><text:span text:style-name="T840"><text:s text:c="31"/></text:span><text:span text:style-name="T841">i rodzaj uprawnień budowlanych/</text:span></text:p>
            <text:p text:style-name="P842">specjalność</text:p>
          </table:table-cell>
          <table:table-cell table:style-name="TableCell843">
            <text:p text:style-name="P844"/>
            <text:p text:style-name="P845"><text:span text:style-name="T846">Doświadczenie zawodowe<text:s/></text:span><text:span text:style-name="T847"><text:line-break/></text:span><text:span text:style-name="T848">(lata doświadczenia z uprawnieniami)</text:span></text:p>
          </table:table-cell>
          <table:table-cell table:style-name="TableCell849">
            <text:p text:style-name="P850"/>
            <text:p text:style-name="P851">Stanowisko</text:p>
            <text:p text:style-name="P852">zakres <text:s/>wykonywanych czynności</text:p>
          </table:table-cell>
          <table:table-cell table:style-name="TableCell853">
            <text:p text:style-name="P854"/>
            <text:p text:style-name="P855">Podstawa do dysponowania<text:s/></text:p>
            <text:p text:style-name="P856"/>
          </table:table-cell>
        </table:table-row>
        <table:table-row table:style-name="TableRow857">
          <table:table-cell table:style-name="TableCell858">
            <text:p text:style-name="P859"/>
            <text:p text:style-name="P860">1.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  <text:p text:style-name="P876">2.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  <text:p text:style-name="P892">3.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p text:style-name="P905"><text:span text:style-name="T906"><text:line-break/></text:span><text:span text:style-name="T907"><text:line-break/>1. W kolumnie<text:s/></text:span><text:span text:style-name="T908">Podstawa do dysponowania</text:span><text:span text:style-name="T909"><text:s/>należy wskazać na jakiej <text:s/>podstawie Wykonawca <text:s text:c="2"/></text:span><text:span text:style-name="T910"><text:line-break/><text:s text:c="4"/>dysponuje wskazanymi osobami<text:s/></text:span><text:span text:style-name="T911">(np. umowa o pracę, umowa cywilno – prawna)</text:span></text:p>
      <text:p text:style-name="P912"/>
      <text:p text:style-name="P913"/>
      <text:p text:style-name="P914"/>
      <text:p text:style-name="P915"/>
      <text:p text:style-name="P916">……………….……. dnia ………….……. r.<text:s/></text:p>
      <text:p text:style-name="P917"/>
      <text:p text:style-name="P918"/>
      <text:p text:style-name="P919"/>
      <text:p text:style-name="P920"/>
      <text:p text:style-name="P921"><text:span text:style-name="T922">………………...……….………………………………………… <text:s text:c="91"/></text:span><text:span text:style-name="T923"><text:line-break/><text:s text:c="9"/>podpis, pieczątka osoby/osób uprawnionych do reprezentowania <text:s text:c="15"/></text:span><text:span text:style-name="T924"><text:line-break/><text:s text:c="9"/>Wykonawcy/ Wykonawców wspólnie ubiegających się o udzielenie <text:s text:c="3"/></text:span><text:span text:style-name="T925"><text:line-break/><text:s text:c="10"/>zamówienia</text:span><text:span text:style-name="T926"><text:line-break/></text:span></text:p>
      <text:p text:style-name="P927"/>
      <text:p text:style-name="P928"/>
      <text:p text:style-name="P929"/>
      <text:p text:style-name="P930"><text:line-break/><text:line-break/></text:p>
      <text:p text:style-name="P931"><text:span text:style-name="T932">ZPF.271.7.2019</text:span><text:span text:style-name="T933"><text:tab/></text:span><text:span text:style-name="T934"><text:tab/></text:span><text:span text:style-name="T935"><text:tab/></text:span><text:span text:style-name="T936"><text:tab/></text:span><text:span text:style-name="T937"><text:tab/></text:span><text:span text:style-name="T938"><text:tab/></text:span><text:span text:style-name="T939"><text:tab/></text:span><text:span text:style-name="T940">Załącznik nr 8 do SIWZ</text:span></text:p>
      <text:p text:style-name="P941"/>
      <text:p text:style-name="P942"/>
      <text:p text:style-name="P943"/>
      <text:p text:style-name="P944">Oświadczenie wykonawcy</text:p>
      <text:p text:style-name="P945"/>
      <text:p text:style-name="P946"><text:span text:style-name="T947">składane, na potrzeby postępowania o udzielenie zamówienia publicznego pn.:</text:span></text:p>
      <text:p text:style-name="P948">Modernizacja oczyszczalni ścieków w miejscowości Kujawka etap 1 – przeróbka osadu.</text:p>
      <text:p text:style-name="P949"/>
      <text:p text:style-name="P950"><text:span text:style-name="T951">prowadzonego przez Gminę Bądkowo,</text:span><text:span text:style-name="T952"><text:line-break/></text:span><text:span text:style-name="T953"><text:line-break/></text:span><text:span text:style-name="T954">w celu potwierdzenia braku podstaw wykluczenia na podstawie art. 24 ust. 1 pkt 15 ustawy Pzp</text:span><text:span text:style-name="T955"><text:line-break/></text:span></text:p>
      <text:p text:style-name="P956"/>
      <text:p text:style-name="P957">oświadczam, że:</text:p>
      <text:p text:style-name="P958"/>
      <text:p text:style-name="P959"><text:span text:style-name="T960">nie wydano wobec mnie prawomocnego wyroku sądu / ostatecznej decyzji administracyjnej o zaleganiu z uiszczaniem podatków, opłat lub składek na ubezpieczenie społeczne lub zdrowotne.</text:span><text:span text:style-name="T961"><text:line-break/></text:span></text:p>
      <text:p text:style-name="P962">W przypadku wydania wskazanego wyżej wyroku lub decyzji Wykonawca składa dokumenty potwierdzające dokonanie płatności tych należności wraz z ewentualnymi odsetkami lub grzywnami lub zawarcie wiążącego porozumienia w sprawie spłat tych należności.</text:p>
      <text:p text:style-name="P963"><text:tab/></text:p>
      <text:p text:style-name="P964"/>
      <text:p text:style-name="P965"/>
      <text:p text:style-name="P966"/>
      <text:p text:style-name="P967"><text:span text:style-name="T968">.......................................................</text:span></text:p>
      <text:p text:style-name="P969"><text:span text:style-name="T970"><text:s text:c="11"/></text:span><text:span text:style-name="T971">miejscowość</text:span><text:span text:style-name="T972">,<text:s/></text:span><text:span text:style-name="T973">data</text:span><text:span text:style-name="T974"><text:s text:c="4"/></text:span></text:p>
      <text:p text:style-name="P975"/>
      <text:p text:style-name="P976"><text:tab/><text:tab/><text:tab/><text:tab/><text:tab/><text:tab/><text:tab/>…………………………………………</text:p>
      <text:p text:style-name="P977"><text:span text:style-name="T978">podpis</text:span></text:p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><text:span text:style-name="T999">ZPF.271.7.2019</text:span></text:p>
      <text:p text:style-name="P1000"><text:span text:style-name="T1001"><text:tab/></text:span><text:span text:style-name="T1002"><text:tab/></text:span><text:span text:style-name="T1003"><text:tab/></text:span><text:span text:style-name="T1004"><text:tab/></text:span><text:span text:style-name="T1005"><text:tab/></text:span><text:span text:style-name="T1006"><text:tab/></text:span><text:span text:style-name="T1007"><text:tab/><text:s text:c="39"/></text:span><text:span text:style-name="T1008">Załącznik nr 9 do SIWZ</text:span></text:p>
      <text:p text:style-name="P1009"/>
      <text:p text:style-name="P1010"/>
      <text:p text:style-name="P1011"/>
      <text:p text:style-name="P1012"/>
      <text:p text:style-name="P1013">Oświadczenie wykonawcy<text:line-break/></text:p>
      <text:p text:style-name="P1014"><text:span text:style-name="T1015">składane, na potrzeby postępowania o udzielenie zamówienia publicznego pn.:</text:span><text:bookmark-start text:name="_Hlk508888943"/></text:p>
      <text:p text:style-name="P1016"><text:span text:style-name="T1017">Modernizacja oczyszczalni ścieków w miejscowości Kujawka etap 1 – przeróbka osadu</text:span><text:span text:style-name="T1018"><text:line-break/></text:span><text:bookmark-end text:name="_Hlk508888943"/><text:span text:style-name="T1019">prowadzonego przez Gminę Bądkowo,</text:span></text:p>
      <text:p text:style-name="P1020"><text:span text:style-name="T1021"><text:line-break/></text:span><text:span text:style-name="T1022">w celu potwierdzenia braku podstaw wykluczenia na podstawie art. 24 ust. 1 pkt 22 ustawy Pzp</text:span><text:span text:style-name="T1023"><text:line-break/></text:span></text:p>
      <text:p text:style-name="P1024"/>
      <text:p text:style-name="P1025">oświadczam, że:</text:p>
      <text:p text:style-name="P1026"/>
      <text:p text:style-name="P1027"><text:span text:style-name="T1028">nie orzeczono wobec mnie tytułem środka zapobiegawczego zakazu ubiegania się o zamówienie publiczne.</text:span></text:p>
      <text:p text:style-name="P1029"/>
      <text:p text:style-name="P1030"/>
      <text:p text:style-name="P1031"><text:tab/></text:p>
      <text:p text:style-name="P1032"><text:span text:style-name="T1033">.......................................................</text:span></text:p>
      <text:p text:style-name="P1034"><text:span text:style-name="T1035"><text:s text:c="11"/></text:span><text:span text:style-name="T1036">miejscowość</text:span><text:span text:style-name="T1037">,<text:s/></text:span><text:span text:style-name="T1038">data</text:span><text:span text:style-name="T1039"><text:s text:c="4"/></text:span></text:p>
      <text:p text:style-name="P1040"/>
      <text:p text:style-name="P1041"/>
      <text:p text:style-name="P1042"/>
      <text:p text:style-name="P1043"/>
      <text:p text:style-name="P1044"><text:tab/><text:tab/><text:tab/><text:tab/><text:tab/><text:tab/><text:tab/>…………………………………………</text:p>
      <text:p text:style-name="P1045"><text:span text:style-name="T1046">podpis</text:span></text:p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><text:span text:style-name="T1074">ZPF.271.7.2019</text:span><text:span text:style-name="T1075"><text:tab/></text:span><text:span text:style-name="T1076"><text:tab/></text:span><text:span text:style-name="T1077"><text:tab/></text:span><text:span text:style-name="T1078"><text:tab/></text:span><text:span text:style-name="T1079"><text:tab/></text:span><text:span text:style-name="T1080"><text:tab/></text:span><text:span text:style-name="T1081"><text:tab/></text:span><text:span text:style-name="T1082">Załącznik nr 10 do SIWZ</text:span></text:p>
      <text:p text:style-name="P1083"/>
      <text:p text:style-name="P1084"/>
      <text:p text:style-name="P1085"/>
      <text:p text:style-name="P1086">Oświadczenie wykonawcy<text:line-break/></text:p>
      <text:p text:style-name="P1087"><text:span text:style-name="T1088">składane, na potrzeby postępowania o udzielenie zamówienia publicznego pn.:</text:span></text:p>
      <text:p text:style-name="P1089"><text:span text:style-name="T1090">Modernizacja oczyszczalni ścieków w miejscowości Kujawka etap 1 – przeróbka osadu</text:span><text:span text:style-name="T1091"><text:line-break/></text:span><text:span text:style-name="T1092">prowadzonego przez Gminę Bądkowo,</text:span></text:p>
      <text:p text:style-name="P1093"><text:span text:style-name="T1094"><text:line-break/></text:span><text:span text:style-name="T1095">w celu potwierdzenia braku podstaw wykluczenia na podstawie art. 24 ust. 5 pkt 8 ustawy Pzp</text:span><text:span text:style-name="T1096"><text:line-break/></text:span></text:p>
      <text:p text:style-name="P1097"/>
      <text:p text:style-name="P1098">oświadczam, że:</text:p>
      <text:p text:style-name="P1099"><text:span text:style-name="T1100"><text:line-break/></text:span><text:span text:style-name="T1101">nie zalegam z opłacaniem podatków i opłat lokalnych, o których mowa w ustawie z dnia</text:span><text:span text:style-name="T1102"><text:line-break/>12 stycznia 1991 r. o podatkach i opłatach lokalnych (Dz. U. z 2018, poz. 1445).</text:span></text:p>
      <text:p text:style-name="P1103"/>
      <text:p text:style-name="P1104"/>
      <text:p text:style-name="P1105"/>
      <text:p text:style-name="P1106"/>
      <text:p text:style-name="P1107"><text:tab/></text:p>
      <text:p text:style-name="P1108"><text:span text:style-name="T1109">.......................................................</text:span></text:p>
      <text:p text:style-name="P1110"><text:span text:style-name="T1111"><text:s text:c="11"/></text:span><text:span text:style-name="T1112">miejscowość</text:span><text:span text:style-name="T1113">,<text:s/></text:span><text:span text:style-name="T1114">data</text:span><text:span text:style-name="T1115"><text:s text:c="3"/></text:span><text:span text:style-name="T1116"><text:tab/></text:span><text:span text:style-name="T1117"><text:tab/></text:span><text:span text:style-name="T1118"><text:tab/></text:span><text:span text:style-name="T1119"><text:tab/></text:span><text:span text:style-name="T1120">…………………………………………</text:span></text:p>
      <text:p text:style-name="P1121"><text:span text:style-name="T1122">podpis</text:span></text:p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><text:line-break/></text:p>
      <text:p text:style-name="P1143"/>
      <text:p text:style-name="P1144"/>
      <text:p text:style-name="P1145"/>
      <text:p text:style-name="P1146"/>
      <text:p text:style-name="P1147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(zwykly tekst)" svg:font-family="(zwykly tekst)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bottom="0in" fo:line-height="100%" fo:text-indent="3.052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apple-converted-space" style:display-name="apple-converted-space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podstawowyZnak" style:display-name="Tekst podstawowy Znak" style:family="text">
      <style:text-properties fo:font-size="12pt" style:font-size-asian="12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 fo:line-height="100%"/>
      <style:text-properties fo:font-size="12pt" style:font-size-asian="12pt" style:language-asian="pl" style:country-asian="PL" fo:hyphenate="false"/>
    </style:style>
    <style:style style:name="TekstpodstawowyZnak1" style:display-name="Tekst podstawowy Znak1" style:family="text" style:parent-style-name="Domyślnaczcionkaakapitu"/>
    <style:style style:name="FontStyle19" style:display-name="Font Style19" style:family="text">
      <style:text-properties style:font-name="Times New Roman" style:font-name-complex="Times New Roman" fo:font-weight="bold" style:font-weight-asian="bold" style:font-weight-complex="normal" fo:color="#000000" fo:font-size="11pt" style:font-size-asian="11pt"/>
    </style:style>
    <style:style style:name="msonormalcxspdrugie" style:display-name="msonormalcxspdrugie" style:family="paragraph" style:parent-style-name="Normalny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Tekstblokowy1" style:display-name="Tekst blokowy1" style:family="paragraph" style:parent-style-name="Normalny">
      <style:paragraph-properties fo:text-align="center" fo:margin-bottom="0in" fo:line-height="100%" fo:margin-left="4.4298in" fo:margin-right="0.1958in" fo:text-indent="-4.134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2pt" style:language-asian="ar" style:country-asian="SA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bottom="0in" fo:line-height="100%" fo:margin-left="0.491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style:font-name="Symbol"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(zwykly tekst)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7LVL2" style:family="text">
      <style:text-properties style:font-name="Wingdings"/>
    </style:style>
    <style:style style:name="WW_CharLFO37LVL3" style:family="text">
      <style:text-properties fo:font-weight="bold" style:font-weight-asian="bold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 style:use-window-font-color="true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complex="Times New Roman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complex="Times New Roman" style:use-window-font-color="true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4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4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4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4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4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ly tekst)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37LVL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Sylwia Kobusińska</dc:creator>
    <meta:creation-date>2019-09-27T09:07:00Z</meta:creation-date>
    <dc:date>2019-09-27T09:10:00Z</dc:date>
    <meta:template xlink:href="Normal" xlink:type="simple"/>
    <meta:editing-cycles>3</meta:editing-cycles>
    <meta:editing-duration>PT180S</meta:editing-duration>
    <meta:document-statistic meta:page-count="16" meta:paragraph-count="46" meta:word-count="3303" meta:character-count="23077" meta:row-count="165" meta:non-whitespace-character-count="19820"/>
  </office:meta>
</office:document-meta>
</file>