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ły tekst)" svg:font-family="(zwykły tekst)" style:font-family-generic="roman"/>
    <style:font-face style:name="EUAlbertina-Regular-Identity-H" svg:font-family="EUAlbertina-Regular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baseline"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 fo:hyphenate="false"/>
    </style:style>
    <style:style style:name="P4" style:parent-style-name="Normalny" style:family="paragraph">
      <style:paragraph-properties fo:widows="0" fo:orphans="0" style:text-autospace="none" fo:text-align="end" style:vertical-align="baseline" fo:margin-bottom="0in" fo:line-height="150%" fo:margin-right="0.2534in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paragraph-properties fo:widows="0" fo:orphans="0" style:text-autospace="none" style:vertical-align="baseline" fo:margin-bottom="0in" fo:line-height="150%" fo:margin-right="0.2534in" fo:background-color="#FFFFF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paragraph-properties fo:widows="0" fo:orphans="0" style:text-autospace="none" fo:text-align="center" style:vertical-align="baseline" fo:margin-bottom="0in" fo:line-height="150%"/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paragraph-properties fo:widows="0" fo:orphans="0" style:text-autospace="none" fo:text-align="center" style:vertical-align="baseline" fo:margin-bottom="0in" fo:line-height="150%"/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paragraph-properties style:text-autospace="none" style:vertical-align="baseline" fo:margin-bottom="0in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fo:hyphenate="false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keep-with-next="always" style:vertical-align="baseline" fo:margin-bottom="0in" fo:line-height="15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keep-with-next="always" style:vertical-align="baseline" fo:margin-bottom="0in" fo:line-height="150%">
        <style:tab-stops>
          <style:tab-stop style:type="left" style:position="1.7569in"/>
        </style:tab-stops>
      </style:paragraph-properties>
      <style:text-properties fo:hyphenate="false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24" style:parent-style-name="Normalny" style:family="paragraph">
      <style:paragraph-properties fo:keep-with-next="always" style:vertical-align="baseline" fo:margin-bottom="0in" fo:line-height="15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29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0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1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2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3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4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5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36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fo:language="de" fo:country="DE" style:language-asian="pl" style:country-asian="PL" fo:hyphenate="false"/>
    </style:style>
    <style:style style:name="P37" style:parent-style-name="Normalny" style:family="paragraph">
      <style:paragraph-properties fo:widows="0" fo:orphans="0" style:text-autospace="none" fo:text-align="justify" style:vertical-align="baseline" fo:margin-bottom="0.2701in" fo:line-height="150%" fo:margin-right="0.2402in" fo:background-color="#FFFFFF"/>
      <style:text-properties fo:hyphenate="false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style:vertical-align="baseline" fo:margin-bottom="0.2701in" fo:line-height="150%" fo:margin-right="0.2402in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6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7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8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9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0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1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2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3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4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olumn56" style:family="table-column">
      <style:table-column-properties style:column-width="0.3263in"/>
    </style:style>
    <style:style style:name="TableColumn57" style:family="table-column">
      <style:table-column-properties style:column-width="2.2534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477in"/>
    </style:style>
    <style:style style:name="TableColumn60" style:family="table-column">
      <style:table-column-properties style:column-width="0.9131in"/>
    </style:style>
    <style:style style:name="TableColumn61" style:family="table-column">
      <style:table-column-properties style:column-width="0.693in"/>
    </style:style>
    <style:style style:name="TableColumn62" style:family="table-column">
      <style:table-column-properties style:column-width="0.6402in"/>
    </style:style>
    <style:style style:name="TableColumn63" style:family="table-column">
      <style:table-column-properties style:column-width="1.0527in"/>
    </style:style>
    <style:style style:name="Table55" style:family="table">
      <style:table-properties style:width="7.1437in" style:rel-width="99.46%" fo:margin-left="0in" table:align="left"/>
    </style:style>
    <style:style style:name="TableRow64" style:family="table-row">
      <style:table-row-properties style:min-row-height="0.8138in"/>
    </style:style>
    <style:style style:name="TableCell6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Cell6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Cell6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7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P7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P7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P8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P8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P8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ar" style:country-asian="SA" fo:hyphenate="false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9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Row104" style:family="table-row">
      <style:table-row-properties style:min-row-height="0.0826in"/>
    </style:style>
    <style:style style:name="TableCell105" style:family="table-cell">
      <style:table-cell-properties fo:border="0.0069in solid #000000" fo:background-color="#EEECE1" style:writing-mode="lr-tb" style:vertical-align="bottom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09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EEECE1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ar" style:country-asian="SA" fo:hyphenate="false"/>
    </style:style>
    <style:style style:name="TableRow119" style:family="table-row">
      <style:table-row-properties style:min-row-height="0.20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136" style:family="table-row">
      <style:table-row-properties style:min-row-height="0.20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153" style:family="table-row">
      <style:table-row-properties style:min-row-height="0.20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170" style:family="table-row">
      <style:table-row-properties style:min-row-height="0.204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187" style:family="table-row">
      <style:table-row-properties style:min-row-height="0.204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221" style:family="table-row">
      <style:table-row-properties style:min-row-height="0.204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238" style:family="table-row">
      <style:table-row-properties style:min-row-height="0.204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255" style:family="table-row">
      <style:table-row-properties style:min-row-height="0.204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272" style:family="table-row">
      <style:table-row-properties style:min-row-height="0.204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289" style:family="table-row">
      <style:table-row-properties style:min-row-height="0.204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306" style:family="table-row">
      <style:table-row-properties style:min-row-height="0.2041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323" style:family="table-row">
      <style:table-row-properties style:min-row-height="0.204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340" style:family="table-row">
      <style:table-row-properties style:min-row-height="0.2041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357" style:family="table-row">
      <style:table-row-properties style:min-row-height="0.204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374" style:family="table-row">
      <style:table-row-properties style:min-row-height="0.204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391" style:family="table-row">
      <style:table-row-properties style:min-row-height="0.2041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408" style:family="table-row">
      <style:table-row-properties style:min-row-height="0.2041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color="#000000" fo:font-size="9pt" style:font-size-asian="9pt" style:language-asian="ar" style:country-asian="SA" fo:hyphenate="false"/>
    </style:style>
    <style:style style:name="TableRow425" style:family="table-row">
      <style:table-row-properties style:min-row-height="0.0486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fo:hyphenate="false"/>
    </style:style>
    <style:style style:name="TableCell42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TableCell4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TableCell4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P434" style:parent-style-name="Normalny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5pt" style:font-size-asian="5pt" style:font-size-complex="10pt" style:language-asian="pl" style:country-asian="PL" fo:hyphenate="false"/>
    </style:style>
    <style:style style:name="P435" style:parent-style-name="Normalny" style:family="paragraph">
      <style:paragraph-properties fo:widows="0" fo:orphans="0" style:text-autospace="none" style:vertical-align="baseline" fo:margin-top="0.0798in" fo:margin-bottom="0in" fo:line-height="150%" fo:background-color="#FFFFF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436" style:parent-style-name="Normalny" style:family="paragraph">
      <style:paragraph-properties fo:widows="0" fo:orphans="0" style:text-autospace="none" style:vertical-align="baseline" fo:margin-top="0.0798in" fo:margin-bottom="0in" fo:line-height="15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437" style:parent-style-name="Normalny" style:family="paragraph">
      <style:paragraph-properties fo:widows="0" fo:orphans="0" style:text-autospace="none" style:vertical-align="baseline" fo:margin-top="0.0798in" fo:margin-bottom="0in" fo:line-height="150%" fo:background-color="#FFFFFF"/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 fo:hyphenate="false"/>
    </style:style>
    <style:style style:name="P438" style:parent-style-name="Normalny" style:family="paragraph">
      <style:paragraph-properties fo:widows="0" fo:orphans="0" style:text-autospace="none" style:vertical-align="baseline" fo:margin-top="0.0798in" fo:margin-bottom="0in" fo:line-height="150%" fo:background-color="#FFFFFF"/>
      <style:text-properties fo:hyphenate="false"/>
    </style:style>
    <style:style style:name="T439" style:parent-style-name="Domyślnaczcionkaakapitu" style:family="text"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widows="0" fo:orphans="0" style:text-autospace="none" style:vertical-align="baseline" fo:margin-top="0.0236in" fo:margin-bottom="0in" fo:line-height="150%" fo:background-color="#FFFFFF"/>
      <style:text-properties style:font-name="Arial" style:font-name-asian="Times New Roman" style:font-name-complex="Arial" fo:font-weight="bold" style:font-weight-asian="bold" fo:font-size="2pt" style:font-size-asian="2pt" style:font-size-complex="10pt" style:language-asian="pl" style:country-asian="PL" fo:hyphenate="false"/>
    </style:style>
    <style:style style:name="P441" style:parent-style-name="Normalny" style:family="paragraph">
      <style:paragraph-properties fo:widows="0" fo:orphans="0" style:text-autospace="none" fo:text-align="justify" style:vertical-align="baseline" fo:margin-bottom="0in" fo:line-height="150%" fo:margin-right="0.0166in" fo:background-color="#FFFFFF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42" style:parent-style-name="Normalny" style:family="paragraph">
      <style:paragraph-properties fo:widows="0" fo:orphans="0" style:text-autospace="none" fo:text-align="justify" style:vertical-align="baseline" fo:margin-bottom="0in" fo:line-height="150%" fo:margin-right="0.0069in" fo:background-color="#FFFFFF">
        <style:tab-stops>
          <style:tab-stop style:type="left" style:position="-0.401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43" style:parent-style-name="Normalny" style:family="paragraph">
      <style:paragraph-properties fo:widows="0" fo:orphans="0" style:text-autospace="none" fo:text-align="justify" style:vertical-align="baseline" fo:margin-bottom="0in" fo:line-height="150%" fo:background-color="#FFFFFF">
        <style:tab-stops>
          <style:tab-stop style:type="left" style:position="-0.2597in"/>
        </style:tab-stops>
      </style:paragraph-properties>
      <style:text-properties fo:hyphenate="false"/>
    </style:style>
    <style:style style:name="T4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widows="0" fo:orphans="0" style:text-autospace="none" fo:text-align="justify" style:vertical-align="baseline" fo:margin-bottom="0in" fo:line-height="150%" fo:margin-right="0.0034in" fo:background-color="#FFFFFF">
        <style:tab-stops>
          <style:tab-stop style:type="left" style:position="-0.2597in"/>
        </style:tab-stops>
      </style:paragraph-properties>
      <style:text-properties fo:hyphenate="false"/>
    </style:style>
    <style:style style:name="T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widows="0" fo:orphans="0" style:text-autospace="none" fo:text-align="justify" style:vertical-align="baseline" fo:margin-bottom="0in" fo:line-height="150%" fo:margin-left="0.5in" fo:margin-right="0.0034in" fo:background-color="#FFFFFF">
        <style:tab-stops>
          <style:tab-stop style:type="left" style:position="-0.2597in"/>
        </style:tab-stops>
      </style:paragraph-properties>
      <style:text-properties fo:hyphenate="false"/>
    </style:style>
    <style:style style:name="T4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widows="0" fo:orphans="0" style:text-autospace="none" style:vertical-align="baseline" fo:margin-top="0.0034in" fo:margin-bottom="0in" fo:line-height="150%" fo:background-color="#FFFFFF">
        <style:tab-stops>
          <style:tab-stop style:type="left" style:position="-0.2597in"/>
          <style:tab-stop style:type="left" style:leader-style="dotted" style:leader-text="." style:position="2.5569in"/>
        </style:tab-stops>
      </style:paragraph-properties>
      <style:text-properties fo:hyphenate="false"/>
    </style:style>
    <style:style style:name="T4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text-align="justify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53" style:parent-style-name="Normalny" style:family="paragraph">
      <style:paragraph-properties fo:text-align="justify" style:vertical-align="baseline" fo:margin-bottom="0in" fo:line-height="15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54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-3.0597in"/>
        </style:tab-stops>
      </style:paragraph-properties>
      <style:text-properties fo:hyphenate="false"/>
    </style:style>
    <style:style style:name="T4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style:vertical-align="baseline" fo:margin-bottom="0in" fo:line-height="150%" fo:margin-left="0.5in">
        <style:tab-stops>
          <style:tab-stop style:type="left" style:position="-3.0597in"/>
        </style:tab-stops>
      </style:paragraph-properties>
      <style:text-properties fo:hyphenate="false"/>
    </style:style>
    <style:style style:name="T45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460" style:family="table-column">
      <style:table-column-properties style:column-width="0.3583in"/>
    </style:style>
    <style:style style:name="TableColumn461" style:family="table-column">
      <style:table-column-properties style:column-width="2.2006in"/>
    </style:style>
    <style:style style:name="TableColumn462" style:family="table-column">
      <style:table-column-properties style:column-width="3.2486in"/>
    </style:style>
    <style:style style:name="Table459" style:family="table">
      <style:table-properties style:width="5.8076in" fo:margin-left="0.4833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vertical-align="baseline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484" style:parent-style-name="Normalny" style:family="paragraph">
      <style:paragraph-properties fo:widows="0" fo:orphans="0" style:text-autospace="none" style:vertical-align="baseline" fo:margin-bottom="0in" fo:line-height="150%" fo:margin-left="0.0069in" fo:margin-right="0.0069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48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486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4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style:vertical-align="baseline" fo:margin-bottom="0in" fo:line-height="150%"/>
      <style:text-properties fo:hyphenate="false"/>
    </style:style>
    <style:style style:name="T49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style:vertical-align="baseline" fo:margin-bottom="0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T4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96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49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50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0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0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506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507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P508" style:parent-style-name="Normalny" style:family="paragraph">
      <style:paragraph-properties style:vertical-align="baseline" fo:margin-bottom="0in" fo:line-height="150%"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T509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51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1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512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51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5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T5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522" style:parent-style-name="Normalny" style:family="paragraph">
      <style:paragraph-properties style:vertical-align="baseline" fo:margin-bottom="0in" fo:line-height="150%"/>
      <style:text-properties fo:hyphenate="false"/>
    </style:style>
    <style:style style:name="T5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style:vertical-align="baseline" fo:margin-bottom="0in" fo:line-height="150%"/>
      <style:text-properties fo:hyphenate="false"/>
    </style:style>
    <style:style style:name="T5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39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54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42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43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-3.0597in"/>
        </style:tab-stops>
      </style:paragraph-properties>
      <style:text-properties fo:hyphenate="false"/>
    </style:style>
    <style:style style:name="T5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fo:text-align="justify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50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5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53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554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5" style:parent-style-name="Normalny" style:family="paragraph">
      <style:paragraph-properties fo:text-align="justify" style:vertical-align="baseline" fo:margin-bottom="0in" fo:line-height="15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56" style:parent-style-name="Normalny" style:family="paragraph">
      <style:paragraph-properties fo:text-align="justify" style:vertical-align="baseline" fo:margin-bottom="0in" fo:line-height="15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57" style:parent-style-name="Normalny" style:family="paragraph">
      <style:paragraph-properties fo:text-align="justify" style:vertical-align="baseline" fo:margin-bottom="0in" fo:line-height="15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58" style:parent-style-name="Normalny" style:family="paragraph">
      <style:paragraph-properties fo:text-align="justify" style:vertical-align="baseline" fo:margin-bottom="0in" fo:line-height="150%" fo:margin-left="0.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559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0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1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2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3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4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5" style:parent-style-name="Normalny" style:family="paragraph">
      <style:paragraph-properties fo:text-align="end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66" style:parent-style-name="Normalny" style:family="paragraph">
      <style:paragraph-properties fo:text-align="center" style:vertical-align="baseline" fo:margin-bottom="0in" fo:line-height="15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 fo:hyphenate="false"/>
    </style:style>
    <style:style style:name="P567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68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69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70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71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72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73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74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57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76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77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78" style:parent-style-name="Normalny" style:family="paragraph">
      <style:paragraph-properties style:vertical-align="baseline" fo:margin-bottom="0in" fo:line-height="100%" fo:margin-left="4.425in">
        <style:tab-stops/>
      </style:paragraph-properties>
      <style:text-properties fo:hyphenate="false"/>
    </style:style>
    <style:style style:name="T5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style:vertical-align="baseline"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85" style:parent-style-name="Normalny" style:family="paragraph">
      <style:paragraph-properties style:vertical-align="baseline"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86" style:parent-style-name="Normalny" style:family="paragraph">
      <style:paragraph-properties style:vertical-align="baseline"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87" style:parent-style-name="Normalny" style:family="paragraph">
      <style:paragraph-properties style:vertical-align="baseline" fo:margin-bottom="0in" fo:line-height="100%" fo:margin-right="0.05in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88" style:parent-style-name="Normalny" style:family="paragraph">
      <style:paragraph-properties style:vertical-align="baseline" fo:margin-bottom="0in" fo:line-height="2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589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90" style:parent-style-name="Normalny" style:family="paragraph">
      <style:paragraph-properties fo:text-align="center" style:vertical-align="baseline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591" style:parent-style-name="Normalny" style:family="paragraph">
      <style:paragraph-properties fo:text-align="center" style:vertical-align="baseline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92" style:parent-style-name="Normalny" style:family="paragraph">
      <style:paragraph-properties fo:text-align="center" style:vertical-align="baseline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93" style:parent-style-name="Normalny" style:family="paragraph">
      <style:paragraph-properties fo:text-align="center" style:vertical-align="baseline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594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95" style:parent-style-name="Normalny" style:family="paragraph">
      <style:paragraph-properties style:vertical-align="baseline" fo:margin-bottom="0in" fo:line-height="150%"/>
      <style:text-properties fo:hyphenate="false"/>
    </style:style>
    <style:style style:name="T5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style:vertical-align="baseline" fo:margin-bottom="0in" fo:line-height="150%">
        <style:tab-stops>
          <style:tab-stop style:type="left" style:position="6.125in"/>
        </style:tab-stops>
      </style:paragraph-properties>
      <style:text-properties fo:hyphenate="false"/>
    </style:style>
    <style:style style:name="T598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06" style:parent-style-name="Normalny" style:family="paragraph">
      <style:paragraph-properties fo:text-align="justify" style:vertical-align="baseline" fo:margin-bottom="0in" fo:line-height="150%" fo:text-indent="0.4923in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07" style:parent-style-name="Normalny" style:family="paragraph">
      <style:paragraph-properties fo:text-align="justify" style:vertical-align="baseline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08" style:parent-style-name="Normalny" style:family="paragraph">
      <style:paragraph-properties style:vertical-align="baseline" fo:margin-bottom="0in" fo:line-height="100%"/>
      <style:text-properties fo:hyphenate="false"/>
    </style:style>
    <style:style style:name="T6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614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1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16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17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18" style:parent-style-name="Normalny" style:family="paragraph">
      <style:paragraph-properties fo:text-align="end" style:vertical-align="baseline" fo:margin-bottom="0in" fo:line-height="100%"/>
      <style:text-properties fo:hyphenate="false"/>
    </style:style>
    <style:style style:name="T6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23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24" style:parent-style-name="Normalny" style:family="paragraph">
      <style:paragraph-properties fo:text-align="justify" style:vertical-align="baseline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25" style:parent-style-name="Normalny" style:family="paragraph">
      <style:paragraph-properties fo:text-align="justify" style:vertical-align="baseline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26" style:parent-style-name="Normalny" style:family="paragraph">
      <style:paragraph-properties fo:text-align="justify" style:vertical-align="baseline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27" style:parent-style-name="Normalny" style:family="paragraph">
      <style:paragraph-properties fo:text-align="justify" style:vertical-align="baseline" fo:margin-bottom="0in" fo:line-height="100%" fo:background-color="#BFBFBF"/>
      <style:text-properties fo:hyphenate="false"/>
    </style:style>
    <style:style style:name="T62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30" style:parent-style-name="Normalny" style:family="paragraph">
      <style:paragraph-properties style:vertical-align="baseline" fo:margin-bottom="0in" fo:line-height="100%"/>
      <style:text-properties fo:hyphenate="false"/>
    </style:style>
    <style:style style:name="T6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3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36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6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639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40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41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42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6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47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48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49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50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51" style:parent-style-name="Normalny" style:family="paragraph">
      <style:paragraph-properties fo:text-align="justify" style:vertical-align="baseline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652" style:parent-style-name="Normalny" style:family="paragraph">
      <style:paragraph-properties fo:text-align="justify" style:vertical-align="baseline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53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54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5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56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57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6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5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2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3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4" style:parent-style-name="Normalny" style:family="paragraph">
      <style:paragraph-properties fo:text-align="end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5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6" style:parent-style-name="Normalny" style:family="paragraph">
      <style:paragraph-properties fo:text-align="end" style:vertical-align="baseline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7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8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69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1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3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4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5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7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78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79" style:parent-style-name="Normalny" style:family="paragraph">
      <style:paragraph-properties style:vertical-align="baseline" fo:margin-bottom="0in" fo:line-height="100%" fo:margin-left="4.425in">
        <style:tab-stops/>
      </style:paragraph-properties>
      <style:text-properties fo:hyphenate="false"/>
    </style:style>
    <style:style style:name="T6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style:vertical-align="baseline"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86" style:parent-style-name="Normalny" style:family="paragraph">
      <style:paragraph-properties style:vertical-align="baseline"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87" style:parent-style-name="Normalny" style:family="paragraph">
      <style:paragraph-properties style:vertical-align="baseline"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88" style:parent-style-name="Normalny" style:family="paragraph">
      <style:paragraph-properties fo:text-align="end" style:vertical-align="baseline" fo:margin-bottom="0in" fo:line-height="100%" fo:margin-right="0.05in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89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9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91" style:parent-style-name="Normalny" style:family="paragraph">
      <style:paragraph-properties fo:text-align="center" style:vertical-align="baseline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692" style:parent-style-name="Normalny" style:family="paragraph">
      <style:paragraph-properties fo:text-align="center" style:vertical-align="baseline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93" style:parent-style-name="Normalny" style:family="paragraph">
      <style:paragraph-properties fo:text-align="center" style:vertical-align="baseline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94" style:parent-style-name="Normalny" style:family="paragraph">
      <style:paragraph-properties fo:text-align="center" style:vertical-align="baseline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69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96" style:parent-style-name="Normalny" style:family="paragraph">
      <style:paragraph-properties style:vertical-align="baseline" fo:margin-bottom="0in" fo:line-height="150%"/>
      <style:text-properties fo:hyphenate="false"/>
    </style:style>
    <style:style style:name="T6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8" style:parent-style-name="Normalny" style:family="paragraph">
      <style:paragraph-properties style:vertical-align="baseline" fo:margin-bottom="0in" fo:line-height="150%">
        <style:tab-stops>
          <style:tab-stop style:type="left" style:position="6.125in"/>
        </style:tab-stops>
      </style:paragraph-properties>
      <style:text-properties fo:hyphenate="false"/>
    </style:style>
    <style:style style:name="T699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7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7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8" style:parent-style-name="Normalny" style:family="paragraph">
      <style:paragraph-properties style:vertical-align="baseline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09" style:parent-style-name="Normalny" style:family="paragraph">
      <style:paragraph-properties style:vertical-align="baseline" fo:margin-top="0.0694in" fo:margin-bottom="0.0694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10" style:parent-style-name="Normalny" style:family="paragraph">
      <style:paragraph-properties fo:widows="0" fo:orphans="0" style:text-autospace="none" style:vertical-align="baseline"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11" style:parent-style-name="Normalny" style:family="paragraph">
      <style:paragraph-properties fo:widows="0" fo:orphans="0" style:text-autospace="none" style:vertical-align="baseline"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12" style:parent-style-name="Normalny" style:family="paragraph">
      <style:paragraph-properties fo:widows="0" fo:orphans="0" style:text-autospace="none" style:vertical-align="baseline"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13" style:parent-style-name="Normalny" style:family="paragraph">
      <style:paragraph-properties fo:widows="0" fo:orphans="0" style:text-autospace="none" style:vertical-align="baseline"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14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1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16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17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18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19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0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1" style:parent-style-name="Normalny" style:family="paragraph">
      <style:paragraph-properties fo:text-align="end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2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3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4" style:parent-style-name="Normalny" style:family="paragraph">
      <style:paragraph-properties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6" style:parent-style-name="Normalny" style:family="paragraph">
      <style:paragraph-properties style:vertical-align="baseline" fo:margin-bottom="0in" fo:line-height="100%"/>
      <style:text-properties fo:hyphenate="false"/>
    </style:style>
    <style:style style:name="T72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728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29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30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31" style:parent-style-name="Normalny" style:family="paragraph">
      <style:paragraph-properties fo:text-align="end" style:vertical-align="baseline" fo:margin-bottom="0in" fo:line-height="100%"/>
      <style:text-properties fo:hyphenate="false"/>
    </style:style>
    <style:style style:name="T7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5" style:parent-style-name="Normalny" style:family="paragraph">
      <style:paragraph-properties fo:text-align="justify" style:vertical-align="baseline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36" style:parent-style-name="Normalny" style:family="paragraph">
      <style:paragraph-properties style:vertical-align="baseline" fo:margin-bottom="0in" fo:line-height="100%">
        <style:tab-stops>
          <style:tab-stop style:type="left" style:position="6.25in"/>
        </style:tab-stops>
      </style:paragraph-properties>
      <style:text-properties fo:hyphenate="false"/>
    </style:style>
    <style:style style:name="T7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7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style:vertical-align="baseline" fo:margin-bottom="0in" fo:line-height="100%"/>
      <style:text-properties fo:hyphenate="false"/>
    </style:style>
    <style:style style:name="T74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44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4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46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47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48" style:parent-style-name="Normalny" style:family="paragraph">
      <style:paragraph-properties style:vertical-align="baseline" fo:margin-bottom="0in" fo:line-height="100%" fo:margin-left="2.9493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49" style:parent-style-name="Normalny" style:family="paragraph">
      <style:paragraph-properties fo:text-align="justify" style:vertical-align="baseline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50" style:parent-style-name="Normalny" style:family="paragraph">
      <style:paragraph-properties style:vertical-align="baseline"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  <style:text-properties fo:hyphenate="false"/>
    </style:style>
    <style:style style:name="T7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75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7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7" style:parent-style-name="Normalny" style:family="paragraph">
      <style:paragraph-properties style:vertical-align="baseline"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58" style:parent-style-name="Normalny" style:family="paragraph">
      <style:paragraph-properties style:vertical-align="baseline"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59" style:parent-style-name="Normalny" style:family="paragraph">
      <style:paragraph-properties style:vertical-align="baseline"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6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61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62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63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64" style:parent-style-name="Normalny" style:family="paragraph">
      <style:paragraph-properties style:vertical-align="baseline" fo:margin-bottom="0in" fo:line-height="150%" fo:margin-left="2.9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65" style:parent-style-name="Normalny" style:family="paragraph">
      <style:paragraph-properties style:vertical-align="baseline"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766" style:parent-style-name="Normalny" style:family="paragraph">
      <style:paragraph-properties style:vertical-align="baseline"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767" style:parent-style-name="Normalny" style:family="paragraph">
      <style:paragraph-properties style:vertical-align="baseline"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768" style:parent-style-name="Normalny" style:family="paragraph">
      <style:paragraph-properties style:vertical-align="baseline"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769" style:parent-style-name="Normalny" style:family="paragraph">
      <style:paragraph-properties fo:text-align="justify" style:vertical-align="baseline" fo:margin-bottom="0in" fo:line-height="15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70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1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2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3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4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5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6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77" style:parent-style-name="Normalny" style:family="paragraph">
      <style:paragraph-properties fo:text-align="end" style:vertical-align="baseline" fo:margin-bottom="0in" fo:line-height="100%" fo:margin-left="2.4583in" fo:text-indent="0.4916in">
        <style:tab-stops/>
      </style:paragraph-properties>
      <style:text-properties fo:hyphenate="false"/>
    </style:style>
    <style:style style:name="T7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3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4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5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6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7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8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89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1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3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4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5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6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7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8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99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0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01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0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03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04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05" style:parent-style-name="Normalny" style:family="paragraph">
      <style:paragraph-properties fo:text-align="justify" style:vertical-align="baseline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06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07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08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09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0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1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2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3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4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1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17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18" style:parent-style-name="Normalny" style:family="paragraph">
      <style:paragraph-properties style:vertical-align="baseline" fo:margin-bottom="0in" fo:line-height="100%"/>
      <style:text-properties fo:hyphenate="false"/>
    </style:style>
    <style:style style:name="T81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2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21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2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23" style:parent-style-name="Normalny" style:family="paragraph">
      <style:paragraph-properties style:vertical-align="baseline" fo:margin-bottom="0in" fo:line-height="100%"/>
      <style:text-properties fo:hyphenate="false"/>
    </style:style>
    <style:style style:name="T8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25" style:parent-style-name="Normalny" style:family="paragraph">
      <style:paragraph-properties style:vertical-align="baseline" fo:margin-bottom="0in" fo:line-height="100%"/>
      <style:text-properties fo:hyphenate="false"/>
    </style:style>
    <style:style style:name="T82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2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3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31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83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833" style:parent-style-name="Normalny" style:family="paragraph">
      <style:paragraph-properties style:vertical-align="baseline"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834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8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37" style:parent-style-name="Normalny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838" style:parent-style-name="Normalny" style:family="paragraph">
      <style:paragraph-properties style:vertical-align="baseline" fo:margin-bottom="0in" fo:line-height="100%">
        <style:tab-stops>
          <style:tab-stop style:type="left" style:position="6.25in"/>
        </style:tab-stops>
      </style:paragraph-properties>
      <style:text-properties fo:hyphenate="false"/>
    </style:style>
    <style:style style:name="T8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8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843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84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8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8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4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8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8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52" style:parent-style-name="Normalny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3" style:parent-style-name="Normalny" style:family="paragraph">
      <style:paragraph-properties style:vertical-align="baseline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854" style:parent-style-name="Normalny" style:family="paragraph">
      <style:paragraph-properties fo:text-align="justify" style:vertical-align="baseline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5" style:parent-style-name="Normalny" style:family="paragraph">
      <style:paragraph-properties fo:text-align="justify" style:vertical-align="baseline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6" style:parent-style-name="Normalny" style:family="paragraph">
      <style:paragraph-properties fo:text-align="justify" style:vertical-align="baseline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7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858" style:parent-style-name="Normalny" style:family="paragraph">
      <style:paragraph-properties style:vertical-align="baseline" fo:margin-bottom="0.0833in" fo:line-height="100%"/>
      <style:text-properties fo:hyphenate="false"/>
    </style:style>
    <style:style style:name="T85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6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862" style:parent-style-name="Normalny" style:family="paragraph">
      <style:paragraph-properties style:text-autospace="none" fo:text-align="justify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863" style:parent-style-name="Normalny" style:family="paragraph">
      <style:paragraph-properties style:text-autospace="none" fo:text-align="justify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864" style:parent-style-name="Normalny" style:family="paragraph">
      <style:paragraph-properties style:text-autospace="none"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65" style:parent-style-name="Normalny" style:family="paragraph">
      <style:paragraph-properties style:text-autospace="none" fo:text-align="justify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66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67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68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69" style:parent-style-name="Normalny" style:family="paragraph">
      <style:paragraph-properties fo:text-align="justify" style:vertical-align="baseline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70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  <style:text-properties fo:hyphenate="false"/>
    </style:style>
    <style:style style:name="T8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76" style:parent-style-name="Normalny" style:family="paragraph">
      <style:paragraph-properties style:text-autospace="none" style:vertical-align="baseline" fo:margin-bottom="0in" fo:line-height="10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77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78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79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80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81" style:parent-style-name="Normalny" style:family="paragraph">
      <style:paragraph-properties fo:widows="0" fo:orphans="0" style:text-autospace="none" style:vertical-align="baseline" fo:margin-bottom="0in" fo:line-height="100%"/>
      <style:text-properties fo:hyphenate="false"/>
    </style:style>
    <style:style style:name="T8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84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85" style:parent-style-name="Normalny" style:family="paragraph">
      <style:paragraph-properties style:vertical-align="baseline" fo:margin-bottom="0in" fo:line-height="100%"/>
      <style:text-properties fo:hyphenate="false"/>
    </style:style>
    <style:style style:name="T88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87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88" style:parent-style-name="Normalny" style:family="paragraph">
      <style:paragraph-properties style:vertical-align="baseline" fo:margin-bottom="0in" fo:line-height="100%"/>
      <style:text-properties fo:hyphenate="false"/>
    </style:style>
    <style:style style:name="T8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0" style:parent-style-name="Normalny" style:family="paragraph">
      <style:paragraph-properties style:vertical-align="baseline" fo:margin-bottom="0in" fo:line-height="100%"/>
      <style:text-properties fo:hyphenate="false"/>
    </style:style>
    <style:style style:name="T89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5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96" style:parent-style-name="Normalny" style:family="paragraph">
      <style:paragraph-properties fo:text-align="center" style:vertical-align="baseline" fo:margin-bottom="0.0833in" fo:line-height="100%"/>
      <style:text-properties fo:hyphenate="false"/>
    </style:style>
    <style:style style:name="T8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99" style:parent-style-name="Normalny" style:family="paragraph">
      <style:paragraph-properties style:vertical-align="baseline" fo:margin-bottom="0.0833in" fo:line-height="100%"/>
      <style:text-properties fo:hyphenate="false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01" style:parent-style-name="Normalny" style:family="paragraph">
      <style:paragraph-properties style:vertical-align="baseline" fo:margin-bottom="0.0833in" fo:line-height="100%"/>
      <style:text-properties fo:hyphenate="false"/>
    </style:style>
    <style:style style:name="T9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15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916" style:parent-style-name="Normalny" style:family="paragraph">
      <style:paragraph-properties style:vertical-align="baseline" fo:margin-bottom="0.0833in" fo:line-height="100%"/>
      <style:text-properties fo:hyphenate="false"/>
    </style:style>
    <style:style style:name="T9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9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20" style:parent-style-name="Normalny" style:family="paragraph">
      <style:paragraph-properties style:vertical-align="baseline" fo:margin-bottom="0.0833in" fo:line-height="100%"/>
      <style:text-properties fo:hyphenate="false"/>
    </style:style>
    <style:style style:name="T921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923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widows="0" fo:orphans="0" style:text-autospace="none" style:vertical-align="baseline"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30" style:parent-style-name="Normalny" style:family="paragraph">
      <style:paragraph-properties fo:widows="0" fo:orphans="0" style:text-autospace="none" style:vertical-align="baseline"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31" style:parent-style-name="Normalny" style:family="paragraph">
      <style:paragraph-properties fo:widows="0" fo:orphans="0" style:text-autospace="none" style:vertical-align="baseline"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32" style:parent-style-name="Normalny" style:family="paragraph">
      <style:paragraph-properties fo:widows="0" fo:orphans="0" style:text-autospace="none" style:vertical-align="baseline" fo:margin-bottom="0.0833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9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8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39" style:parent-style-name="Normalny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40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41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42" style:parent-style-name="Normalny" style:family="paragraph">
      <style:paragraph-properties fo:text-align="end" style:vertical-align="baselin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43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944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94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4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47" style:parent-style-name="Normalny" style:family="paragraph">
      <style:paragraph-properties fo:keep-with-next="always" fo:widows="0" fo:orphans="0" style:text-autospace="none" fo:text-align="center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pl" style:country-asian="PL" fo:hyphenate="false"/>
    </style:style>
    <style:style style:name="P948" style:parent-style-name="Normalny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9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5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54" style:parent-style-name="Normalny" style:family="paragraph">
      <style:paragraph-properties fo:widows="0" fo:orphans="0" style:text-autospace="none" style:vertical-align="baseline" fo:margin-bottom="0in" fo:line-height="100%"/>
      <style:text-properties fo:hyphenate="false"/>
    </style:style>
    <style:style style:name="T955" style:parent-style-name="Domyślnaczcionkaakapitu" style:family="text"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10pt" style:font-size-asian="10pt" style:font-size-complex="10pt" style:language-asian="pl" style:country-asian="PL"/>
    </style:style>
    <style:style style:name="TableColumn960" style:family="table-column">
      <style:table-column-properties style:column-width="0.302in" style:use-optimal-column-width="false"/>
    </style:style>
    <style:style style:name="TableColumn961" style:family="table-column">
      <style:table-column-properties style:column-width="1.8472in" style:use-optimal-column-width="false"/>
    </style:style>
    <style:style style:name="TableColumn962" style:family="table-column">
      <style:table-column-properties style:column-width="1.7638in" style:use-optimal-column-width="false"/>
    </style:style>
    <style:style style:name="TableColumn963" style:family="table-column">
      <style:table-column-properties style:column-width="1.2638in" style:use-optimal-column-width="false"/>
    </style:style>
    <style:style style:name="TableColumn964" style:family="table-column">
      <style:table-column-properties style:column-width="1.2951in" style:use-optimal-column-width="false"/>
    </style:style>
    <style:style style:name="Table959" style:family="table">
      <style:table-properties style:width="6.4722in" fo:margin-left="-0.0152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6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6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72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7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74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7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78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79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fo:hyphenate="false"/>
    </style:style>
    <style:style style:name="T98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fo:hyphenate="false"/>
    </style:style>
    <style:style style:name="T9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85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86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fo:hyphenate="false"/>
    </style:style>
    <style:style style:name="T9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8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9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keep-with-next="always" fo:widows="0" fo:orphans="0" style:text-autospace="none" style:snap-to-layout-grid="false" fo:text-align="center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993" style:parent-style-name="Normalny" style:family="paragraph">
      <style:paragraph-properties fo:keep-with-next="always" fo:widows="0" fo:orphans="0" style:text-autospace="none" fo:text-align="center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994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95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fo:hyphenate="false"/>
    </style:style>
    <style:style style:name="T9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97" style:family="table-row">
      <style:table-row-properties style:min-row-height="0.0972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1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1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1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1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1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2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3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3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3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3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4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5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5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5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5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5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5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6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6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6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6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6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7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7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7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7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7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7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8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widows="0" fo:orphans="0" style:text-autospace="none" style:snap-to-layout-grid="fals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8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8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8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86" style:parent-style-name="Normalny" style:family="paragraph">
      <style:paragraph-properties fo:widows="0" fo:orphans="0" style:text-autospace="none" style:vertical-align="baseline" fo:margin-bottom="0in" fo:line-height="100%"/>
      <style:text-properties fo:hyphenate="false"/>
    </style:style>
    <style:style style:name="T10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88" style:parent-style-name="Normalny" style:family="paragraph">
      <style:paragraph-properties fo:widows="0" fo:orphans="0" style:text-autospace="none" fo:text-align="justify" style:vertical-align="baseline" fo:margin-bottom="0in" fo:line-height="100%"/>
      <style:text-properties style:font-name="Arial" style:font-name-asian="EUAlbertina-Regular-Identity-H" style:font-name-complex="Arial" style:font-weight-complex="bold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P1089" style:parent-style-name="Normalny" style:family="paragraph">
      <style:paragraph-properties fo:text-align="justify" style:vertical-align="baseline" fo:margin-bottom="0in" fo:line-height="100%" fo:margin-right="0.195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090" style:parent-style-name="Normalny" style:family="paragraph">
      <style:paragraph-properties fo:text-align="justify" style:vertical-align="baseline" fo:margin-bottom="0in" fo:line-height="100%" fo:margin-right="0.1958in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P1091" style:parent-style-name="Normalny" style:family="paragraph">
      <style:paragraph-properties fo:text-align="justify" style:vertical-align="baseline"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109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109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09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109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109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109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1098" style:parent-style-name="Normalny" style:family="paragraph">
      <style:paragraph-properties fo:text-align="justify" style:vertical-align="baseline" fo:margin-bottom="0in" fo:line-height="100%" fo:margin-right="0.195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099" style:parent-style-name="Normalny" style:family="paragraph">
      <style:paragraph-properties fo:text-align="justify" style:vertical-align="baseline" fo:margin-bottom="0in" fo:line-height="100%" fo:margin-right="0.195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100" style:parent-style-name="Normalny" style:family="paragraph">
      <style:paragraph-properties fo:text-align="justify" style:vertical-align="baseline" fo:margin-bottom="0in" fo:line-height="100%" fo:margin-right="0.1958in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P110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02" style:parent-style-name="Normalny" style:family="paragraph">
      <style:paragraph-properties fo:widows="0" fo:orphans="0" style:text-autospace="none" fo:text-align="center" style:vertical-align="baseline" fo:margin-bottom="0in" fo:line-height="200%">
        <style:tab-stops>
          <style:tab-stop style:type="left" style:position="4.382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1" style:family="section">
      <style:section-properties fo:margin-left="0.3833in" fo:margin-right="0.6236in" style:writing-mode="lr-tb">
        <style:columns fo:column-count="2">
          <style:column style:rel-width="4080*" fo:start-indent="0in" fo:end-indent="1.0868in"/>
          <style:column style:rel-width="4823*" fo:start-indent="1.0868in" fo:end-indent="0in"/>
        </style:columns>
      </style:section-properties>
    </style:style>
    <style:style style:name="P1103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 fo:hyphenate="false"/>
    </style:style>
    <style:style style:name="P1104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05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06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2.19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07" style:parent-style-name="Normalny" style:family="paragraph">
      <style:paragraph-properties fo:widows="0" fo:orphans="0" fo:break-before="column" style:text-autospace="none" style:vertical-align="baseline" fo:margin-bottom="0in" fo:line-height="100%" fo:background-color="#FFFFFF">
        <style:tab-stops>
          <style:tab-stop style:type="left" style:leader-style="dotted" style:leader-text="." style:position="2.19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08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2.1902in"/>
        </style:tab-stops>
      </style:paragraph-properties>
      <style:text-properties fo:hyphenate="false"/>
    </style:style>
    <style:style style:name="T1109" style:parent-style-name="Domyślnaczcionkaakapitu" style:family="text">
      <style:text-properties style:font-name="Arial" style:font-name-asian="Times New Roman" style:font-name-complex="Arial" fo:letter-spacing="-0.0034in" fo:font-size="10pt" style:font-size-asian="10pt" style:font-size-complex="10pt" style:language-asian="pl" style:country-asian="PL"/>
    </style:style>
    <style:style style:name="P1110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11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12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2" style:family="section">
      <style:section-properties fo:margin-left="0in" fo:margin-right="0in" style:writing-mode="lr-tb"/>
    </style:style>
    <style:style style:name="P1113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14" style:parent-style-name="Normalny" style:master-page-name="MP3" style:family="paragraph">
      <style:paragraph-properties fo:widows="0" fo:orphans="0" fo:break-before="page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17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111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11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2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21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122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lumn1124" style:family="table-column">
      <style:table-column-properties style:column-width="0.3583in"/>
    </style:style>
    <style:style style:name="TableColumn1125" style:family="table-column">
      <style:table-column-properties style:column-width="2.7604in"/>
    </style:style>
    <style:style style:name="TableColumn1126" style:family="table-column">
      <style:table-column-properties style:column-width="1.5611in"/>
    </style:style>
    <style:style style:name="TableColumn1127" style:family="table-column">
      <style:table-column-properties style:column-width="1.8298in"/>
    </style:style>
    <style:style style:name="Table1123" style:family="table">
      <style:table-properties style:width="6.5097in" fo:margin-left="0in" table:align="left"/>
    </style:style>
    <style:style style:name="TableRow1128" style:family="table-row">
      <style:table-row-properties style:min-row-height="0.7944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 style:vertical-align="baseline" fo:margin-top="0.0694in" fo:margin-bottom="0.0694in" fo:line-height="100%"/>
      <style:text-properties fo:hyphenate="false"/>
    </style:style>
    <style:style style:name="T1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138" style:family="table-row">
      <style:table-row-properties style:min-row-height="0.6333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147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148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 fo:hyphenate="false"/>
    </style:style>
    <style:style style:name="P1149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0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1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2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4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5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olumn1158" style:family="table-column">
      <style:table-column-properties style:column-width="0.3583in"/>
    </style:style>
    <style:style style:name="TableColumn1159" style:family="table-column">
      <style:table-column-properties style:column-width="2.2784in"/>
    </style:style>
    <style:style style:name="TableColumn1160" style:family="table-column">
      <style:table-column-properties style:column-width="1.293in"/>
    </style:style>
    <style:style style:name="TableColumn1161" style:family="table-column">
      <style:table-column-properties style:column-width="0.477in"/>
    </style:style>
    <style:style style:name="TableColumn1162" style:family="table-column">
      <style:table-column-properties style:column-width="2.1027in"/>
    </style:style>
    <style:style style:name="Table1157" style:family="table">
      <style:table-properties style:width="6.5097in" fo:margin-left="0in" table:align="left"/>
    </style:style>
    <style:style style:name="TableRow1163" style:family="table-row">
      <style:table-row-properties style:min-row-height="0.318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1174" style:family="table-row">
      <style:table-row-properties style:min-row-height="0.2923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185" style:family="table-row">
      <style:table-row-properties style:min-row-height="0.3756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196" style:family="table-row">
      <style:table-row-properties style:min-row-height="0.2923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207" style:family="table-row">
      <style:table-row-properties style:min-row-height="0.3854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218" style:family="table-row">
      <style:table-row-properties style:min-row-height="0.2923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229" style:family="table-row">
      <style:table-row-properties style:min-row-height="0.3854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0" style:parent-style-name="Normalny" style:family="paragraph">
      <style:paragraph-properties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241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 fo:hyphenate="false"/>
    </style:style>
    <style:style style:name="P1242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3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4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6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7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48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1249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1250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1251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1252" style:parent-style-name="Normalny" style:family="paragraph">
      <style:paragraph-properties fo:text-align="end" style:vertical-align="baseline" fo:margin-top="0.0694in" fo:margin-bottom="0.0694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false"/>
    </style:style>
    <style:style style:name="P125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25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5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56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57" style:parent-style-name="Normalny" style:family="paragraph">
      <style:paragraph-properties fo:keep-with-next="always" fo:text-align="center" style:vertical-align="baseline" fo:margin-bottom="0in" fo:line-height="100%"/>
      <style:text-properties fo:hyphenate="false"/>
    </style:style>
    <style:style style:name="T1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9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60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6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62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63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olumn1265" style:family="table-column">
      <style:table-column-properties style:column-width="0.3673in"/>
    </style:style>
    <style:style style:name="TableColumn1266" style:family="table-column">
      <style:table-column-properties style:column-width="2.0541in"/>
    </style:style>
    <style:style style:name="TableColumn1267" style:family="table-column">
      <style:table-column-properties style:column-width="1.2888in"/>
    </style:style>
    <style:style style:name="TableColumn1268" style:family="table-column">
      <style:table-column-properties style:column-width="1.5166in"/>
    </style:style>
    <style:style style:name="TableColumn1269" style:family="table-column">
      <style:table-column-properties style:column-width="1.2826in"/>
    </style:style>
    <style:style style:name="Table1264" style:family="table">
      <style:table-properties style:width="6.5097in" fo:margin-left="0in" table:align="center"/>
    </style:style>
    <style:style style:name="TableRow1270" style:family="table-row">
      <style:table-row-properties style:min-row-height="1.0604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75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76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81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84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285" style:family="table-row">
      <style:table-row-properties style:min-row-height="0.396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296" style:family="table-row">
      <style:table-row-properties style:min-row-height="0.3826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307" style:family="table-row">
      <style:table-row-properties style:min-row-height="0.3784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318" style:family="table-row">
      <style:table-row-properties style:min-row-height="0.2854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329" style:family="table-row">
      <style:table-row-properties style:min-row-height="0.3881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340" style:family="table-row">
      <style:table-row-properties style:min-row-height="0.384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1351" style:family="table-row">
      <style:table-row-properties style:min-row-height="0.3993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6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63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6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6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66" style:parent-style-name="Normalny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367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letter-spacing="-0.002in" fo:font-size="10pt" style:font-size-asian="10pt" style:font-size-complex="10pt" style:language-asian="pl" style:country-asian="PL" fo:hyphenate="false"/>
    </style:style>
    <style:style style:name="P1368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69" style:parent-style-name="Normalny" style:family="paragraph">
      <style:paragraph-properties fo:widows="0" fo:orphans="0" style:text-autospace="none" style:vertical-align="baseline" fo:margin-bottom="0in" fo:line-height="100%" fo:background-color="#FFFFFF">
        <style:tab-stops>
          <style:tab-stop style:type="left" style:leader-style="dotted" style:leader-text="." style:position="1.7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0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1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2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3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5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6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7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8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79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80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81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82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8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84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8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38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38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388" style:parent-style-name="Normalny" style:family="paragraph">
      <style:paragraph-properties fo:widows="0" fo:orphans="0" style:text-autospace="none" fo:text-align="center" style:vertical-align="baseline" fo:margin-bottom="0in" fo:line-height="100%">
        <style:tab-stops>
          <style:tab-stop style:type="left" style:position="2.1145in"/>
          <style:tab-stop style:type="center" style:position="3.258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389" style:parent-style-name="Normalny" style:family="paragraph">
      <style:paragraph-properties fo:widows="0" fo:orphans="0" style:text-autospace="none" fo:text-align="center" style:vertical-align="baseline" fo:margin-bottom="0in" fo:line-height="100%">
        <style:tab-stops>
          <style:tab-stop style:type="left" style:position="2.1145in"/>
          <style:tab-stop style:type="center" style:position="3.258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39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39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392" style:parent-style-name="Normalny" style:family="paragraph">
      <style:paragraph-properties fo:widows="0" fo:orphans="0" style:text-autospace="none" style:vertical-align="baseline" fo:margin-bottom="0in" fo:line-height="150%" fo:text-indent="0.4923in"/>
      <style:text-properties fo:hyphenate="false"/>
    </style:style>
    <style:style style:name="T1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8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399" style:parent-style-name="Normalny" style:family="paragraph">
      <style:paragraph-properties fo:widows="0" fo:orphans="0" style:text-autospace="none" style:vertical-align="baseline" fo:margin-bottom="0in" fo:line-height="150%"/>
      <style:text-properties fo:hyphenate="false"/>
    </style:style>
    <style:style style:name="T140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2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03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04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05" style:parent-style-name="Normalny" style:family="paragraph">
      <style:paragraph-properties fo:widows="0" fo:orphans="0" style:text-autospace="none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06" style:parent-style-name="Normalny" style:family="paragraph">
      <style:paragraph-properties fo:widows="0" fo:orphans="0" style:text-autospace="none" fo:text-align="end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07" style:parent-style-name="Normalny" style:family="paragraph">
      <style:paragraph-properties fo:widows="0" fo:orphans="0" style:text-autospace="none" fo:text-align="end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08" style:parent-style-name="Normalny" style:family="paragraph">
      <style:paragraph-properties fo:widows="0" fo:orphans="0" style:text-autospace="none" fo:text-align="end" style:vertical-align="baseline" fo:margin-bottom="0in" fo:line-height="150%"/>
      <style:text-properties fo:hyphenate="false"/>
    </style:style>
    <style:style style:name="T14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1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2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4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8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3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0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1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2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3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4" style:parent-style-name="Normalny" style:family="paragraph">
      <style:paragraph-properties fo:widows="0" fo:orphans="0" style:text-autospace="none" fo:text-align="end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45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6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7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48" style:parent-style-name="Normalny" style:family="paragraph">
      <style:paragraph-properties fo:widows="0" fo:orphans="0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449" style:parent-style-name="Normalny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50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51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52" style:parent-style-name="Normalny" style:family="paragraph">
      <style:paragraph-properties fo:widows="0" fo:orphans="0" style:text-autospace="none" style:vertical-align="baseline" fo:margin-bottom="0in" fo:line-height="150%" fo:text-indent="0.4916in"/>
      <style:text-properties fo:hyphenate="false"/>
    </style:style>
    <style:style style:name="T14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5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463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64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65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66" style:parent-style-name="Normalny" style:family="paragraph">
      <style:paragraph-properties fo:widows="0" fo:orphans="0" style:text-autospace="none" fo:text-align="justify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67" style:parent-style-name="Normalny" style:family="paragraph">
      <style:paragraph-properties fo:widows="0" fo:orphans="0" style:text-autospace="none" fo:text-align="justify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68" style:parent-style-name="Normalny" style:family="paragraph">
      <style:paragraph-properties fo:widows="0" fo:orphans="0" style:text-autospace="none" fo:text-align="justify" style:vertical-align="baseline" fo:margin-bottom="0in" fo:line-height="150%"/>
      <style:text-properties fo:hyphenate="false"/>
    </style:style>
    <style:style style:name="T14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4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2" style:parent-style-name="Normalny" style:family="paragraph">
      <style:paragraph-properties fo:widows="0" fo:orphans="0" style:text-autospace="none" fo:text-align="justify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73" style:parent-style-name="Normalny" style:family="paragraph">
      <style:paragraph-properties fo:widows="0" fo:orphans="0" style:text-autospace="none" fo:text-align="justify" style:vertical-align="baseline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74" style:parent-style-name="Normalny" style:family="paragraph">
      <style:paragraph-properties fo:widows="0" fo:orphans="0" style:text-autospace="none" fo:text-align="justify" style:vertical-align="baseline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1475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76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77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78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79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0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1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2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3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4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6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7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8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89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0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1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2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3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4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6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7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8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99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0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1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2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3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4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06" style:parent-style-name="Normalny" style:family="paragraph">
      <style:paragraph-properties style:vertical-align="baseline" fo:margin-bottom="0in" fo:line-height="100%"/>
      <style:text-properties fo:hyphenate="false"/>
    </style:style>
    <style:style style:name="T150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16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17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18" style:parent-style-name="Normalny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19" style:parent-style-name="Normalny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520" style:parent-style-name="Normalny" style:family="paragraph">
      <style:paragraph-properties style:vertical-align="baseline" fo:margin-bottom="0in" fo:line-height="100%"/>
      <style:text-properties fo:hyphenate="false"/>
    </style:style>
    <style:style style:name="T15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2" style:parent-style-name="Normalny" style:family="paragraph">
      <style:paragraph-properties style:vertical-align="baseline" fo:margin-bottom="0in" fo:line-height="100%"/>
      <style:text-properties fo:hyphenate="false"/>
    </style:style>
    <style:style style:name="T15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526" style:parent-style-name="Normalny" style:family="paragraph">
      <style:paragraph-properties style:vertical-align="baseline" fo:margin-bottom="0in" fo:line-height="100%"/>
      <style:text-properties fo:hyphenate="false"/>
    </style:style>
    <style:style style:name="T152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5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530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531" style:parent-style-name="Normalny" style:family="paragraph">
      <style:paragraph-properties style:vertical-align="baseline" fo:margin-bottom="0in" fo:line-height="100%"/>
      <style:text-properties fo:hyphenate="false"/>
    </style:style>
    <style:style style:name="T15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3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536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537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38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39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40" style:parent-style-name="Normalny" style:family="paragraph">
      <style:paragraph-properties style:vertical-align="baseline" fo:margin-bottom="0in" fo:line-height="100%"/>
      <style:text-properties fo:hyphenate="false"/>
    </style:style>
    <style:style style:name="T1541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542" style:parent-style-name="Normalny" style:family="paragraph">
      <style:paragraph-properties style:vertical-align="baseline" fo:margin-bottom="0in" fo:line-height="100%"/>
      <style:text-properties fo:hyphenate="false"/>
    </style:style>
    <style:style style:name="T154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4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4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5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5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3" style:parent-style-name="Normalny" style:family="paragraph">
      <style:paragraph-properties style:vertical-align="baseline" fo:margin-bottom="0in" fo:line-height="100%"/>
      <style:text-properties fo:hyphenate="false"/>
    </style:style>
    <style:style style:name="T15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5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56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57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58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59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560" style:parent-style-name="Norma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>Załącznik Nr 1 do SIWZ</text:p>
      <text:p text:style-name="P4"/>
      <text:p text:style-name="P5">ZPF.271.9.2019</text:p>
      <text:p text:style-name="P6"/>
      <text:p text:style-name="P7">F O R M U L A R Z <text:s text:c="2"/>O F E R T Y</text:p>
      <text:p text:style-name="P8"><text:span text:style-name="T9">Nazwa zadania:<text:s/></text:span><text:span text:style-name="T10">„</text:span><text:bookmark-start text:name="_Hlk529358168"/><text:span text:style-name="T11">O</text:span><text:span text:style-name="T12">dbieranie i zagospodarowanie odpadów komunalnych<text:s/></text:span><text:span text:style-name="T13">od właścicieli nieruchomości zamieszkałych z terenu Gminy Bądkowo</text:span><text:bookmark-end text:name="_Hlk529358168"/><text:span text:style-name="T14">”</text:span></text:p>
      <text:h text:style-name="P15" text:outline-level="2"><text:span text:style-name="T16"><text:line-break/></text:span><text:span text:style-name="T17">Nr referencyjny nadany sprawie przez Zamawiającego:<text:s/></text:span><text:span text:style-name="T18">ZPF.271.9.2019 <text:s text:c="9"/></text:span></text:h>
      <text:h text:style-name="P19" text:outline-level="2"><text:span text:style-name="T20">Zamawiający:</text:span><text:span text:style-name="T21"><text:s text:c="2"/>Gmina Bądkowo<text:s/></text:span><text:span text:style-name="T22">ul. Włocławska 82 87-704 Bądkowo</text:span></text:h>
      <text:p text:style-name="P23"/>
      <text:h text:style-name="P24" text:outline-level="2"><text:span text:style-name="T25">WYKONAWCA / WYKONAWCY WSPÓLNIE UBIEGAJĄCY SIĘ O UDZIELENIE <text:s/>ZAMÓWIENIA <text:s text:c="5"/></text:span><text:span text:style-name="T26"><text:line-break/></text:span><text:span text:style-name="T27">W przypadku Wykonawców wspólnie ubiegających się o udzielenie zamówienia należy wypisać wszystkich Wykonawców wspólnie ubiegających się o udzielenie zamówienia.</text:span></text:h>
      <text:p text:style-name="P28"/>
      <text:p text:style-name="P29">Nazwa: ………………………..………………………………………………………………………….…….</text:p>
      <text:p text:style-name="P30">NIP: ……………………………………...……………………………………………………………….…..…</text:p>
      <text:p text:style-name="P31">Województwo: ……………………………………..…………………………………………………….….…</text:p>
      <text:p text:style-name="P32">Miejscowość: …………………………………….. Kod pocztowy: ………………………………….….….</text:p>
      <text:p text:style-name="P33">Adres (ulica, nr domu i lokalu): …………………………..……………………………………………..…...</text:p>
      <text:p text:style-name="P34">E-mail: …………………………………… Nr telefonu: …………..……………...………………………….</text:p>
      <text:p text:style-name="P35">Adres strony internetowej: ……………………………..……… Nr faksu: …………………………….…..</text:p>
      <text:p text:style-name="P36"/>
      <text:p text:style-name="P37"><text:span text:style-name="T38">1. Nawiązując do ogłoszenia Wójta Gminy Bądkowo <text:s/>z dnia …………….r. o przetargu nieograniczonym na usługę pn.: „</text:span><text:span text:style-name="T39">O</text:span><text:span text:style-name="T40">dbieranie i zagospodarowanie odpadów komunalnych<text:s/></text:span><text:span text:style-name="T41">od właścicieli nieruchomości zamieszkałych z terenu Gminy Bądkowo</text:span><text:span text:style-name="T42">”, znak sprawy:<text:s/></text:span><text:span text:style-name="T43">ZPF.271.9.2019</text:span><text:span text:style-name="T44">, oferujemy wykonanie przedmiotu zamówienia, zgodnie z zawartymi wymogami w SIWZ, wyjaśnieniami i <text:s/>modyfikacjami na następujących warunkach:</text:span></text:p>
      <text:p text:style-name="P45">za wykonanie przedmiotu zamówienia oferuję/my:</text:p>
      <text:p text:style-name="P46">Cenę brutto: ……………………………… zł</text:p>
      <text:p text:style-name="P47"/>
      <text:p text:style-name="P48">(słownie: ……………………………………………………………………...………….………………………),</text:p>
      <text:p text:style-name="P49"/>
      <text:p text:style-name="P50">Cenę netto: <text:s text:c="2"/>……………………………… zł</text:p>
      <text:p text:style-name="P51"/>
      <text:p text:style-name="P52">obliczoną wg poniższego zestawienia tabelarycznego: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p.</text:p>
          </table:table-cell>
          <table:table-cell table:style-name="TableCell67">
            <text:p text:style-name="P68">Rodzaj odpadu</text:p>
          </table:table-cell>
          <table:table-cell table:style-name="TableCell69">
            <text:p text:style-name="P70"><text:span text:style-name="T71">Kod odpadu</text:span></text:p>
          </table:table-cell>
          <table:table-cell table:style-name="TableCell72">
            <text:p text:style-name="P73">Ilość</text:p>
            <text:p text:style-name="P74">[Mg]</text:p>
          </table:table-cell>
          <table:table-cell table:style-name="TableCell75">
            <text:p text:style-name="P76">Cena jednostkowa netto</text:p>
            <text:p text:style-name="P77">[zł/1Mg]</text:p>
          </table:table-cell>
          <table:table-cell table:style-name="TableCell78">
            <text:p text:style-name="P79">Wartość netto</text:p>
            <text:p text:style-name="P80">[zł]</text:p>
          </table:table-cell>
          <table:table-cell table:style-name="TableCell81">
            <text:p text:style-name="P82">Podatek VAT</text:p>
            <text:p text:style-name="P83"/>
          </table:table-cell>
          <table:table-cell table:style-name="TableCell84">
            <text:p text:style-name="P85">Wartość brutto</text:p>
            <text:p text:style-name="P86">[zł]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 table:number-columns-spanned="2">
            <text:p text:style-name="P106"> </text:p>
          </table:table-cell>
          <table:covered-table-cell/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[4x5]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[6+7]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Opakowania z papieru i tektury</text:p>
          </table:table-cell>
          <table:table-cell table:style-name="TableCell124">
            <text:p text:style-name="P125">15 01 01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Opakowania z tworzyw sztucznych</text:p>
          </table:table-cell>
          <table:table-cell table:style-name="TableCell141">
            <text:p text:style-name="P142">15 01 02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Opakowania z metali</text:p>
          </table:table-cell>
          <table:table-cell table:style-name="TableCell158">
            <text:p text:style-name="P159">15 01 04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Zmieszane odpady opakowaniowe</text:p>
          </table:table-cell>
          <table:table-cell table:style-name="TableCell175">
            <text:p text:style-name="P176">15 01 06</text:p>
          </table:table-cell>
          <table:table-cell table:style-name="TableCell177">
            <text:p text:style-name="P178">18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Opakowania ze szkła</text:p>
          </table:table-cell>
          <table:table-cell table:style-name="TableCell192">
            <text:p text:style-name="P193">15 01 07</text:p>
          </table:table-cell>
          <table:table-cell table:style-name="TableCell194">
            <text:p text:style-name="P195">6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Zużyte opony</text:p>
          </table:table-cell>
          <table:table-cell table:style-name="TableCell209">
            <text:p text:style-name="P210">16 01 03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Odpady betonu oraz gruz betonowy</text:p>
          </table:table-cell>
          <table:table-cell table:style-name="TableCell226">
            <text:p text:style-name="P227">17 01 01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Zmieszane odpady z betonu, gruzu ceglanego, odpadowych materiałów ceramicznych i elementów wyposażenia inne niż wymienione w 17 01 06</text:p>
          </table:table-cell>
          <table:table-cell table:style-name="TableCell243">
            <text:p text:style-name="P244">17 01 07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Zmieszane odpady z budowy, remontów i demontażu inne niż wymienione w 17 09 01, 17 09 02 i 17 09 03</text:p>
          </table:table-cell>
          <table:table-cell table:style-name="TableCell260">
            <text:p text:style-name="P261">17 09 0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Odpady kuchenne ulegające biodegradacji</text:p>
          </table:table-cell>
          <table:table-cell table:style-name="TableCell277">
            <text:p text:style-name="P278">20 01 08</text:p>
          </table:table-cell>
          <table:table-cell table:style-name="TableCell279">
            <text:p text:style-name="P280">8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Zużyte urządzenia elektryczne i elektroniczne inne niż wymienione w 20 01 21 i 20 01 23 zawierające niebezpieczne składniki</text:p>
          </table:table-cell>
          <table:table-cell table:style-name="TableCell294">
            <text:p text:style-name="P295">20 01 35*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Zużyte urządzenia elektryczne i elektroniczne inne niż wymienione w 20 01 21, 20 01 23 i 20 01 35</text:p>
          </table:table-cell>
          <table:table-cell table:style-name="TableCell311">
            <text:p text:style-name="P312">20 01 36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</text:p>
          </table:table-cell>
          <table:table-cell table:style-name="TableCell326">
            <text:p text:style-name="P327">Inne niewymienione frakcje zbierane w sposób selektywny</text:p>
          </table:table-cell>
          <table:table-cell table:style-name="TableCell328">
            <text:p text:style-name="P329">20 01 99</text:p>
          </table:table-cell>
          <table:table-cell table:style-name="TableCell330">
            <text:p text:style-name="P331">11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Odpady ulegające biodegradacji</text:p>
          </table:table-cell>
          <table:table-cell table:style-name="TableCell345">
            <text:p text:style-name="P346">20 02 01</text:p>
          </table:table-cell>
          <table:table-cell table:style-name="TableCell347">
            <text:p text:style-name="P348">7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Inne odpady nieulegające biodegradacji<text:s/></text:p>
          </table:table-cell>
          <table:table-cell table:style-name="TableCell362">
            <text:p text:style-name="P363">20 02 03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>Niesegregowane (zmieszane) odpady komunalne</text:p>
          </table:table-cell>
          <table:table-cell table:style-name="TableCell379">
            <text:p text:style-name="P380">20 03 01</text:p>
          </table:table-cell>
          <table:table-cell table:style-name="TableCell381">
            <text:p text:style-name="P382">38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>Odpady wielkogabarytowe</text:p>
          </table:table-cell>
          <table:table-cell table:style-name="TableCell396">
            <text:p text:style-name="P397">20 03 07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Odpady komunalne niewymienione w innych podgrupach</text:p>
          </table:table-cell>
          <table:table-cell table:style-name="TableCell413">
            <text:p text:style-name="P414">20 03 99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Łączna szacunkowa wartość przedmiotu zamówienia w roku 2020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Termin płatności faktury ……..dni</text:p>
      <text:p text:style-name="P437"/>
      <text:list text:style-name="LFO1" text:continue-numbering="true">
        <text:list-item>
          <text:p text:style-name="P438"><text:span text:style-name="T439">Termin realizacji przedmiotu zamówienia - <text:s/>od dnia 01.01.2020 r. <text:s/>do dnia 31.12.2020 r.</text:span></text:p>
        </text:list-item>
      </text:list>
      <text:p text:style-name="P440"/>
      <text:list text:style-name="LFO1" text:continue-numbering="true">
        <text:list-item>
          <text:p text:style-name="P441">Oświadczamy, że zapoznaliśmy się ze specyfikacją istotnych warunków zamówienia i nie wnosimy do niej zastrzeżeń oraz przyjmujemy warunki w niej zawarte.</text:p>
        </text:list-item>
        <text:list-item>
          <text:p text:style-name="P442">Uważamy się za związanych niniejszą ofertą na czas wskazany w SIWZ. tj. 30 dni od upływu terminu <text:s text:c="2"/>do składania ofert.</text:p>
        </text:list-item>
        <text:list-item>
          <text:p text:style-name="P443"><text:span text:style-name="T444">Pozyskaliśmy wszystkie informacje pozwalające na sporządzenie oferty oraz wykonanie w/w zamówienia.</text:span></text:p>
        </text:list-item>
        <text:list-item>
          <text:p text:style-name="P445"><text:span text:style-name="T446">Oświadczamy, że zawarty w specyfikacji wzór umowy został przez nas zaakceptowany</text:span></text:p>
        </text:list-item>
      </text:list>
      <text:p text:style-name="P447"><text:span text:style-name="T448"><text:s/>i zobowiązujemy się w przypadku wybrania naszej oferty do zawarcia umowy na wyżej wymienionych warunkach w miejscu i terminie wyznaczonym przez Zamawiającego.</text:span></text:p>
      <text:list text:style-name="LFO1" text:continue-numbering="true">
        <text:list-item>
          <text:p text:style-name="P449"><text:span text:style-name="T450">Oferta została złożona na…………………………stronach podpisanych i kolejno ponumerowanych od nr</text:span><text:span text:style-name="T451"><text:tab/>do nr……………. .<text:s/></text:span></text:p>
        </text:list-item>
        <text:list-item>
          <text:p text:style-name="P452">W przypadku wybrania naszej oferty, deklarujemy wniesienie zabezpieczenia należytego wykonania umowy, przed podpisaniem umowy, w formie ..................................................<text:s/></text:p>
        </text:list-item>
      </text:list>
      <text:p text:style-name="P453"><text:s/>i wysokości żądanej przez Zamawiającego.</text:p>
      <text:list text:style-name="LFO1" text:continue-numbering="true">
        <text:list-item>
          <text:p text:style-name="P454"><text:span text:style-name="T455">Następujące części niniejszego zamówienia zamierzam/-y powierzyć podwykonawcom</text:span><text:span text:style-name="T456"><text:s/></text:span></text:p>
        </text:list-item>
      </text:list>
      <text:p text:style-name="P457"><text:span text:style-name="T458">(jeśli dotyczy)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p.</text:p>
          </table:table-cell>
          <table:table-cell table:style-name="TableCell466">
            <text:p text:style-name="P467">Nazwa części zamówienia</text:p>
          </table:table-cell>
          <table:table-cell table:style-name="TableCell468">
            <text:p text:style-name="P469">Podwykonawca (nazwa i adres firmy)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list text:style-name="LFO1" text:continue-numbering="true">
        <text:list-item>
          <text:p text:style-name="P485">Oświadczam/-y, że w celu wykazania spełniania warunków udziału w postępowaniu, o których mowa w art. 22 ust. 1 ustawy Pzp, powołujemy się na zdolności lub sytuację innych podmiotów:</text:p>
        </text:list-item>
      </text:list>
      <text:p text:style-name="P486"><text:span text:style-name="T487"><text:s text:c="3"/></text:span><text:span text:style-name="T488"><text:tab/></text:span><text:span text:style-name="T489"><text:tab/>□ TAK</text:span></text:p>
      <text:p text:style-name="P490"><text:span text:style-name="T491"><text:s text:c="5"/></text:span><text:span text:style-name="T492"><text:tab/></text:span><text:span text:style-name="T493"><text:tab/>□ NIE</text:span></text:p>
      <text:list text:style-name="LFO1" text:continue-numbering="true">
        <text:list-item>
          <text:p text:style-name="P494"><text:span text:style-name="T495">Oświadczam/-y, że wybór niniejszej oferty</text:span><text:span text:style-name="T496">:</text:span><text:span text:style-name="T497"><text:s/></text:span><text:span text:style-name="T498"><text:line-break/>(wstawić X we właściwe pole):<text:s/></text:span><text:span text:style-name="T499"><text:line-break/>□<text:s/></text:span><text:span text:style-name="T500">nie będzie</text:span><text:span text:style-name="T501"><text:s/>prowadzić do powstania obowiązku podatkowego po stronie Zamawiającego<text:s/></text:span><text:span text:style-name="T502"><text:line-break/></text:span><text:span text:style-name="T503">□</text:span><text:span text:style-name="T504"><text:s/></text:span><text:span text:style-name="T505">będzie<text:s/></text:span><text:span text:style-name="T506">prowadzić do powstania obowiązku podatkowego u Zamawiającego, który<text:s/></text:span><text:span text:style-name="T507"><text:line-break/><text:s text:c="5"/>będzie miał obowiązek rozliczyć podatek w zakresie następujących towarów/usług, <text:s text:c="2"/></text:span></text:p>
        </text:list-item>
      </text:list>
      <text:p text:style-name="P508"><text:span text:style-name="T509"><text:s text:c="5"/>będących</text:span><text:span text:style-name="T510"><text:s/>przedmiotem oferty:</text:span><text:span text:style-name="T511"><text:line-break/></text:span><text:span text:style-name="T512"><text:line-break/></text:span><text:span text:style-name="T513">1. ………………………………………………………………………..………………………….</text:span><text:span text:style-name="T514"><text:line-break/></text:span><text:span text:style-name="T515"><text:line-break/>2. ……………………………………………………………………………………………….…..</text:span><text:span text:style-name="T516"><text:line-break/></text:span><text:span text:style-name="T517"><text:line-break/>3. …………………………………………………………………………………………………...</text:span><text:span text:style-name="T518"><text:line-break/></text:span><text:span text:style-name="T519"><text:line-break/>ł</text:span><text:span text:style-name="T520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521"><text:line-break/></text:span></text:p>
      <text:list text:style-name="LFO1" text:continue-numbering="true">
        <text:list-item>
          <text:p text:style-name="P522"><text:span text:style-name="T523">Rodzaj przedsiębiorstwa Wykonawcy<text:s/></text:span><text:span text:style-name="T524">(wstawić X we właściwe pole):</text:span></text:p>
        </text:list-item>
      </text:list>
      <text:p text:style-name="P525"><text:span text:style-name="T526"><text:s text:c="3"/></text:span><text:span text:style-name="T527"><text:tab/><text:s text:c="2"/></text:span><text:span text:style-name="T528"><text:s/>□<text:s/></text:span><text:span text:style-name="T529">małe przedsiębiorstwo <text:s text:c="3"/></text:span><text:span text:style-name="T530"><text:line-break/><text:s text:c="3"/></text:span><text:span text:style-name="T531"><text:tab/><text:s text:c="2"/></text:span><text:span text:style-name="T532"><text:s/>□<text:s/></text:span><text:span text:style-name="T533">średnie przedsiębiorstwo</text:span><text:span text:style-name="T534"><text:line-break/><text:s text:c="4"/></text:span><text:span text:style-name="T535"><text:tab/><text:s/></text:span><text:span text:style-name="T536"><text:s/>□<text:s/></text:span><text:span text:style-name="T537">duże przedsiębiorstwo</text:span></text:p>
      <text:p text:style-name="P538"/>
      <text:soft-page-break/>
      <text:list text:style-name="LFO1" text:continue-numbering="true">
        <text:list-item>
          <text:p text:style-name="P539"><text:span text:style-name="T540">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541"/>
      <text:list text:style-name="LFO1" text:continue-numbering="true">
        <text:list-item>
          <text:p text:style-name="P542">Posiadam/-y rachunek bankowy w banku …………………………...……………………<text:line-break/><text:line-break/>nr …………………………………………………………………………………………….…, który objęty jest mechanizmem podzielnej płatności ( split payment)<text:line-break/></text:p>
        </text:list-item>
        <text:list-item>
          <text:p text:style-name="P543"><text:span text:style-name="T544">Oświadczenia wykonawcy w zakresie wypełnienia obowiązków informacyjnych przewidzianych w art. 13 lub art. 14 RODO</text:span><text:span text:style-name="T545"><text:s/></text:span><text:span text:style-name="T546">Oświadczam, że wypełniłem/-am obowiązki informacyjne przewidziane w art. 13 lub art. 14 RODO</text:span><text:span text:style-name="T547">1)</text:span><text:span text:style-name="T548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549"/>
      <text:list text:style-name="LFO1" text:continue-numbering="true">
        <text:list-item>
          <text:p text:style-name="P550"><text:span text:style-name="T551">Pod groźbą odpowiedzialności karnej oświadczamy, że załączone do oferty dokumenty opisują stan faktyczny i prawny na dzień sporządzania oferty.</text:span></text:p>
        </text:list-item>
      </text:list>
      <text:p text:style-name="P552"/>
      <text:list text:style-name="LFO1" text:continue-numbering="true">
        <text:list-item>
          <text:p text:style-name="P553"><text:span text:style-name="T554">Załącznikami do niniejszej oferty są:<text:s/></text:span></text:p>
        </text:list-item>
      </text:list>
      <text:p text:style-name="P555">……………………………………………………………………………………………………………</text:p>
      <text:p text:style-name="P556">……………………………………………………………………………………………………………</text:p>
      <text:p text:style-name="P557">……………………………………………………………………………………………………………</text:p>
      <text:p text:style-name="P558">(należy wymienić zgodnie z SIWZ)</text:p>
      <text:p text:style-name="P559"/>
      <text:p text:style-name="P560"/>
      <text:p text:style-name="P561"/>
      <text:p text:style-name="P562">……………………………, dnia ……..... <text:s text:c="7"/></text:p>
      <text:p text:style-name="P563"/>
      <text:p text:style-name="P564"/>
      <text:p text:style-name="P565"><text:tab/>…………………...................................................................................</text:p>
      <text:p text:style-name="P566">Data, podpis, pieczęć<text:line-break/>podpis osoby/osób uprawnionych do reprezentowania Wykonawcy/<text:line-break/>Wykonawców wspólnie ubiegających się o udzielenie zamówienia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ZPF.271.9.2019</text:p>
      <text:p text:style-name="P576"><text:tab/><text:tab/><text:tab/><text:tab/><text:tab/><text:tab/><text:tab/>Załącznik nr 2 do SIWZ</text:p>
      <text:p text:style-name="P577"><text:line-break/></text:p>
      <text:p text:style-name="P578"><text:span text:style-name="T579">Zamawiający:</text:span><text:span text:style-name="T580"><text:line-break/></text:span><text:span text:style-name="T581">Gmina Bądkowo</text:span><text:span text:style-name="T582"><text:line-break/>ul. Włocławska 82</text:span><text:span text:style-name="T583"><text:line-break/>87-704 Bądkowo</text:span></text:p>
      <text:p text:style-name="P584"/>
      <text:p text:style-name="P585">Wykonawca:<text:tab/><text:tab/><text:tab/><text:tab/><text:tab/><text:tab/>Reprezentowany przez:</text:p>
      <text:p text:style-name="P586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587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588"/>
      <text:p text:style-name="P589"/>
      <text:p text:style-name="P590">Oświadczenie wykonawcy<text:s/></text:p>
      <text:p text:style-name="P591">składane na podstawie art. 25a ust. 1 ustawy z dnia 29 stycznia 2004 r.<text:s/></text:p>
      <text:p text:style-name="P592">Prawo zamówień publicznych (dalej jako: ustawa Pzp)</text:p>
      <text:p text:style-name="P593">DOTYCZĄCE SPEŁNIANIA WARUNKÓW UDZIAŁU W POSTĘPOWANIU<text:s/></text:p>
      <text:p text:style-name="P594"/>
      <text:p text:style-name="P595"><text:span text:style-name="T596">Na potrzeby postępowania o udzielenie zamówienia publicznego pn..<text:s/></text:span></text:p>
      <text:p text:style-name="P597"><text:span text:style-name="T598">O</text:span><text:span text:style-name="T599">dbieranie i zagospodarowanie odpadów komunalnych<text:s/></text:span><text:span text:style-name="T600">od właścicieli nieruchomości zamieszkałych z terenu Gminy Bądkowo</text:span><text:span text:style-name="T601">,<text:s/></text:span><text:span text:style-name="T602">prowadzonego przez<text:s/></text:span><text:span text:style-name="T603">Gminę Bądkowo</text:span><text:span text:style-name="T604">,<text:s/></text:span><text:span text:style-name="T605">oświadczam, co następuje:</text:span></text:p>
      <text:p text:style-name="P606"/>
      <text:p text:style-name="P607">INFORMACJA DOTYCZĄCA WYKONAWCY:</text:p>
      <text:p text:style-name="P608"><text:span text:style-name="T609"><text:line-break/>Oświadczam, że spełniam warunki udziału w postępowaniu określone przez Zamawiającego w Specyfikacji Istotnych Warunków Zamówienia.</text:span><text:span text:style-name="T610"><text:s/></text:span><text:span text:style-name="T611"><text:line-break/></text:span><text:span text:style-name="T612"><text:line-break/></text:span><text:span text:style-name="T613"><text:line-break/></text:span></text:p>
      <text:p text:style-name="P614">……………….……. dnia ………….……. r.<text:s/></text:p>
      <text:p text:style-name="P615"/>
      <text:p text:style-name="P616"/>
      <text:p text:style-name="P617"><text:tab/><text:tab/><text:tab/><text:tab/><text:tab/><text:tab/>……….…………………………………………</text:p>
      <text:p text:style-name="P618"><text:span text:style-name="T619"><text:s text:c="97"/>podpis, pieczątka osoby/osób uprawnionych do reprezentowania <text:s text:c="15"/></text:span><text:span text:style-name="T620"><text:line-break/><text:s text:c="97"/>Wykonawcy</text:span><text:span text:style-name="T621"><text:line-break/></text:span><text:span text:style-name="T622"><text:line-break/></text:span></text:p>
      <text:p text:style-name="P623"/>
      <text:p text:style-name="P624"/>
      <text:p text:style-name="P625"/>
      <text:p text:style-name="P626"/>
      <text:soft-page-break/>
      <text:p text:style-name="P627"><text:span text:style-name="T628">INFORMACJA W ZWIĄZKU Z POLEGANIEM NA ZASOBACH INNYCH PODMIOTÓW</text:span><text:span text:style-name="T629">:</text:span></text:p>
      <text:p text:style-name="P630"><text:span text:style-name="T631"><text:line-break/>Oświadczam, że w celu wykazania spełniania warunków udziału w postępowaniu, określonych przez zamawiającego w Specyfikacji Istotnych Warunków Zamówienia</text:span><text:span text:style-name="T632"><text:s/></text:span><text:span text:style-name="T633">polegam na zasobach następującego/ych podmiotu/ów: …………………………………………………………………………………………...…………………….</text:span><text:span text:style-name="T634"><text:line-break/></text:span></text:p>
      <text:p text:style-name="P635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636"><text:span text:style-name="T637">…………………………………………………………………………………………………………………</text:span><text:span text:style-name="T638">(wskazać podmiot – pełna nazwa / firma, adres, NIP <text:s/>i określić odpowiedni zakres dla wskazanego podmiotu).<text:s/></text:span></text:p>
      <text:p text:style-name="P639"/>
      <text:p text:style-name="P640"/>
      <text:p text:style-name="P641"/>
      <text:p text:style-name="P642"><text:span text:style-name="T643">…………….…….</text:span><text:span text:style-name="T644">,</text:span><text:span text:style-name="T645">dnia ………….……. r.<text:s/></text:span></text:p>
      <text:p text:style-name="P646"/>
      <text:p text:style-name="P647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648"><text:s text:c="97"/>podpis, pieczątka osoby/osób uprawnionych do reprezentowania <text:s text:c="15"/><text:line-break/><text:s text:c="97"/>Wykonawcy</text:p>
      <text:p text:style-name="P649"/>
      <text:p text:style-name="P650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651"/>
      <text:p text:style-name="P652">OŚWIADCZENIE DOTYCZĄCE PODANYCH INFORMACJI:</text:p>
      <text:p text:style-name="P653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54"/>
      <text:p text:style-name="P655"/>
      <text:p text:style-name="P656"/>
      <text:p text:style-name="P657"><text:span text:style-name="T658">…………….…….</text:span><text:span text:style-name="T659">,<text:s/></text:span><text:span text:style-name="T660">dnia ………….……. r.<text:s/></text:span></text:p>
      <text:p text:style-name="P661"/>
      <text:p text:style-name="P662"/>
      <text:p text:style-name="P663"/>
      <text:p text:style-name="P664"><text:tab/><text:tab/><text:tab/><text:tab/><text:tab/><text:s text:c="20"/>………………..…………………………………………</text:p>
      <text:p text:style-name="P665"><text:s text:c="98"/>podpis, pieczątka osoby/osób uprawnionych do reprezentowania <text:s text:c="96"/><text:line-break/><text:s text:c="98"/>Wykonawcy</text:p>
      <text:p text:style-name="P666"><text:s text:c="2"/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ZPF.271.9.2019</text:p>
      <text:p text:style-name="P677"><text:tab/><text:tab/><text:tab/><text:tab/><text:tab/><text:tab/><text:tab/>Załącznik nr 3 do SIWZ</text:p>
      <text:p text:style-name="P678"><text:line-break/></text:p>
      <text:p text:style-name="P679"><text:span text:style-name="T680">Zamawiający:</text:span><text:span text:style-name="T681"><text:line-break/></text:span><text:span text:style-name="T682">Gmina Bądkowo</text:span><text:span text:style-name="T683"><text:line-break/>ul. Włocławska 82</text:span><text:span text:style-name="T684"><text:line-break/>87-704 Bądkowo</text:span></text:p>
      <text:p text:style-name="P685"/>
      <text:p text:style-name="P686">Wykonawca:<text:tab/><text:tab/><text:tab/><text:tab/><text:tab/><text:tab/>Reprezentowany przez:</text:p>
      <text:p text:style-name="P687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688">(pełna nazwa / firma, adres) <text:s text:c="62"/>(imię, nazwisko, stanowisko / podstawa do reprezentacji) <text:s text:c="66"/><text:line-break/><text:s text:c="77"/></text:p>
      <text:p text:style-name="P689"/>
      <text:p text:style-name="P690"/>
      <text:p text:style-name="P691">Oświadczenie wykonawcy<text:s/></text:p>
      <text:p text:style-name="P692">składane na podstawie art. 25a ust. 1 ustawy z dnia 29 stycznia 2004 r.<text:s/></text:p>
      <text:p text:style-name="P693">Prawo zamówień publicznych (dalej jako: ustawa Pzp)</text:p>
      <text:p text:style-name="P694">DOTYCZĄCE PRZESŁANEK WYKLUCZENIA Z POSTĘPOWANIA</text:p>
      <text:p text:style-name="P695"/>
      <text:p text:style-name="P696"><text:span text:style-name="T697">Na potrzeby postępowania o udzielenie zamówienia publicznego pn..<text:s/></text:span></text:p>
      <text:p text:style-name="P698"><text:span text:style-name="T699">O</text:span><text:span text:style-name="T700">dbieranie i zagospodarowanie odpadów komunalnych<text:s/></text:span><text:span text:style-name="T701">od właścicieli nieruchomości zamieszkałych z terenu Gminy Bądkowo</text:span><text:span text:style-name="T702"><text:line-break/></text:span><text:span text:style-name="T703">prowadzonego przez<text:s/></text:span><text:span text:style-name="T704">Gminę Bądkowo</text:span><text:span text:style-name="T705">,<text:s/></text:span><text:span text:style-name="T706">oświadczam, co następuje:</text:span><text:span text:style-name="T707"><text:line-break/></text:span></text:p>
      <text:p text:style-name="P708">OŚWIADCZENIA DOTYCZĄCE WYKONAWCY:</text:p>
      <text:p text:style-name="P709">Oświadczam, że nie podlegam wykluczeniu z postępowania na podstawie:</text:p>
      <text:list text:style-name="LFO2" text:continue-numbering="true">
        <text:list-item>
          <text:p text:style-name="P710">art. 24 ust. 1 pkt 12-23 ustawy Pzp</text:p>
        </text:list-item>
        <text:list-item>
          <text:p text:style-name="P711">art. 24 ust. 5 pkt 1 ustawy Pzp</text:p>
        </text:list-item>
        <text:list-item>
          <text:p text:style-name="P712">art. 24 ust. 5 pkt 8 ustawy Pzp</text:p>
        </text:list-item>
        <text:list-item>
          <text:p text:style-name="P713"/>
        </text:list-item>
      </text:list>
      <text:p text:style-name="P714"/>
      <text:p text:style-name="P715"/>
      <text:p text:style-name="P716"/>
      <text:p text:style-name="P717">……………….……. dnia ………….……. r.<text:s/></text:p>
      <text:p text:style-name="P718"/>
      <text:p text:style-name="P719"/>
      <text:p text:style-name="P720"><text:tab/><text:tab/><text:tab/><text:tab/><text:tab/><text:tab/>……….…………………………………………</text:p>
      <text:p text:style-name="P721"><text:s text:c="97"/>podpis, pieczątka osoby/osób uprawnionych do reprezentowania <text:s text:c="15"/><text:line-break/><text:s text:c="97"/>Wykonawcy</text:p>
      <text:p text:style-name="P722"/>
      <text:p text:style-name="P723"/>
      <text:p text:style-name="P724">Oświadczam, że zachodzą w stosunku do mnie podstawy wykluczenia z postępowania na podstawie art. …………. ustawy 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725">…………………………………………………………………………………………..…………………...........…………………………………………………………………………………</text:p>
      <text:p text:style-name="P726"><text:span text:style-name="T727"><text:line-break/></text:span></text:p>
      <text:p text:style-name="P728">……………….……. dnia ………….……. r.<text:s/></text:p>
      <text:p text:style-name="P729"/>
      <text:p text:style-name="P730"><text:tab/><text:tab/><text:tab/><text:tab/><text:tab/><text:tab/>……….…………………………………………</text:p>
      <text:p text:style-name="P731"><text:span text:style-name="T732"><text:s text:c="97"/>podpis, pieczątka osoby/osób uprawnionych do reprezentowania <text:s text:c="15"/></text:span><text:span text:style-name="T733"><text:line-break/><text:s text:c="97"/>Wykonawcy</text:span><text:span text:style-name="T734"><text:line-break/></text:span></text:p>
      <text:p text:style-name="P735">OŚWIADCZENIE DOTYCZĄCE PODMIOTU, NA KTÓREGO ZASOBY POWOŁUJE SIĘ WYKONAWCA:</text:p>
      <text:p text:style-name="P736"><text:span text:style-name="T737"><text:line-break/>Oświadczam, że następujący/-e podmiot/-y, na którego/-ych zasoby powołuje się w niniejszym postępowaniu, tj.: ……………………………………………………………</text:span><text:span text:style-name="T738"><text:line-break/></text:span><text:span text:style-name="T739">(podać nazwę/firmę, adres, NIP)<text:s/></text:span><text:span text:style-name="T740">nie podlega/-ją wykluczeniu z postępowania o udzielenie zamówienia.</text:span></text:p>
      <text:p text:style-name="P741"><text:span text:style-name="T742"><text:line-break/></text:span></text:p>
      <text:p text:style-name="P743">……………….……. dnia ………….……. r.<text:s/></text:p>
      <text:p text:style-name="P744"/>
      <text:p text:style-name="P745"/>
      <text:p text:style-name="P746"/>
      <text:p text:style-name="P747"/>
      <text:p text:style-name="P748">……….………………………………………… <text:s text:c="90"/>podpis, pieczątka osoby/osób uprawnionych do reprezentowania Wykonawcy <text:s text:c="75"/><text:line-break/></text:p>
      <text:p text:style-name="P749">OŚWIADCZENIE DOTYCZĄCE PODWYKONAWCY NIEBĘDĄCEGO PODMIOTEM, NAKTÓREGO ZASOBY POWOŁUJE SIĘ WYKONAWCA:</text:p>
      <text:p text:style-name="P750"><text:span text:style-name="T751"><text:line-break/>Oświadczam, że w stosunku do następującego/-ych podmiotu/-tów, będącego/-ych podwykonawcą/-ami:</text:span><text:span text:style-name="T752"><text:line-break/>……………………………………………………………………..….……</text:span><text:span text:style-name="T753"><text:s/></text:span><text:span text:style-name="T754"><text:line-break/>(podać nazwę/firmę, adres, NIP))</text:span><text:span text:style-name="T755">,<text:s/></text:span><text:span text:style-name="T756"><text:line-break/>nie zachodzą podstawy wykluczenia z postępowania o udzielenie zamówienia.</text:span></text:p>
      <text:p text:style-name="P757"/>
      <text:p text:style-name="P758"/>
      <text:p text:style-name="P759"/>
      <text:p text:style-name="P760"/>
      <text:p text:style-name="P761">……………….……. dnia ………….……. r.<text:s/></text:p>
      <text:p text:style-name="P762"/>
      <text:p text:style-name="P763"/>
      <text:p text:style-name="P764">……….………………………………………… <text:s text:c="90"/>podpis, pieczątka osoby/osób uprawnionych do reprezentowania <text:s text:c="15"/></text:p>
      <text:p text:style-name="P765"/>
      <text:p text:style-name="P766"/>
      <text:p text:style-name="P767"/>
      <text:p text:style-name="P768"/>
      <text:p text:style-name="P769">OŚWIADCZENIE DOTYCZĄCE PODANYCH INFORMACJI:</text:p>
      <text:p text:style-name="P770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71"/>
      <text:p text:style-name="P772"/>
      <text:p text:style-name="P773"/>
      <text:p text:style-name="P774">……………….……. dnia ………….……. r.<text:s/></text:p>
      <text:p text:style-name="P775"/>
      <text:p text:style-name="P776"/>
      <text:p text:style-name="P777"><text:span text:style-name="T778">……….………………………………………… <text:s text:c="95"/></text:span><text:span text:style-name="T779"><text:line-break/><text:s text:c="16"/>podpis, pieczątka osoby/osób uprawnionych do reprezentowania <text:s text:c="15"/></text:span><text:span text:style-name="T780"><text:line-break/><text:s text:c="16"/>Wykonawcy</text:span><text:span text:style-name="T781"><text:line-break/></text:span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<text:line-break/></text:p>
      <text:p text:style-name="P805"/>
      <text:p text:style-name="P806"><text:line-break/><text:line-break/>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ZPF.271.9.2019</text:p>
      <text:p text:style-name="P817"><text:tab/><text:tab/><text:tab/><text:tab/><text:tab/><text:tab/><text:tab/>Załącznik nr 4 do SIWZ</text:p>
      <text:p text:style-name="P818"><text:span text:style-name="T819"><text:line-break/></text:span></text:p>
      <text:p text:style-name="P820"/>
      <text:p text:style-name="P821"/>
      <text:p text:style-name="P822"/>
      <text:p text:style-name="P823"><text:span text:style-name="T824">..............................................</text:span></text:p>
      <text:p text:style-name="P825"><text:span text:style-name="T826"><text:s text:c="10"/></text:span><text:span text:style-name="T827">pieczęć</text:span><text:span text:style-name="T828"><text:s text:c="2"/></text:span><text:span text:style-name="T829">Wykonawcy</text:span></text:p>
      <text:p text:style-name="P830"/>
      <text:p text:style-name="P831"/>
      <text:p text:style-name="P832"/>
      <text:p text:style-name="P833"/>
      <text:p text:style-name="P834"><text:span text:style-name="T835">Oświadczenie wykonawcy</text:span><text:span text:style-name="T836"><text:line-break/>o przynależności (lub braku przynależności) do grupy kapitałowej</text:span></text:p>
      <text:p text:style-name="P837"/>
      <text:p text:style-name="P838"><text:span text:style-name="T839">W związku ze złożeniem oferty w postępowaniu o udzielenie zamówienia publicznego prowadzonego w trybie przetargu nieograniczonego:</text:span><text:span text:style-name="T840"><text:line-break/></text:span><text:span text:style-name="T841">O</text:span><text:span text:style-name="T842">dbieranie i zagospodarowanie odpadów komunalnych<text:s/></text:span><text:span text:style-name="T843">od właścicieli nieruchomości zamieszkałych z terenu Gminy Bądkowo</text:span><text:span text:style-name="T844"><text:line-break/></text:span><text:span text:style-name="T845"><text:line-break/></text:span><text:span text:style-name="T846">oświadczam, że<text:s/></text:span><text:span text:style-name="T847">należę/ nie należę<text:s/></text:span><text:span text:style-name="T848">(niepotrzebne skreślić)<text:s/></text:span><text:span text:style-name="T849">do tej samej grupy kapitałowej<text:s/></text:span><text:span text:style-name="T850">z innymi Wykonawcami, którzy złożyli odrębne oferty w niniejszym postępowaniu.</text:span><text:span text:style-name="T851"><text:line-break/></text:span></text:p>
      <text:p text:style-name="P852"/>
      <text:p text:style-name="P853">Wykaz wykonawców należących do tej samej grupy kapitałowej, którzy złożyli oferty:</text:p>
      <text:p text:style-name="P854">1. ………………..……………………………………………………………………………</text:p>
      <text:p text:style-name="P855">2. . ……………………………………………………………………………………………</text:p>
      <text:p text:style-name="P856">3. …………………………………………………………………………………………..…</text:p>
      <text:p text:style-name="P857"/>
      <text:p text:style-name="P858"><text:span text:style-name="T859">UWAGA:</text:span><text:span text:style-name="T860"><text:line-break/></text:span><text:span text:style-name="T861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862"/>
      <text:p text:style-name="P863"/>
      <text:p text:style-name="P864"/>
      <text:p text:style-name="P865"/>
      <text:p text:style-name="P866"/>
      <text:p text:style-name="P867">……………….……. dnia ………….……. r.<text:s/></text:p>
      <text:p text:style-name="P868"/>
      <text:p text:style-name="P869"/>
      <text:p text:style-name="P870"><text:span text:style-name="T871">……….………………………………………… <text:s text:c="95"/></text:span><text:span text:style-name="T872"><text:line-break/><text:s text:c="16"/>podpis, pieczątka osoby/osób uprawnionych do <text:s text:c="2"/></text:span><text:span text:style-name="T873"><text:line-break/><text:s text:c="17"/>reprezentowania Wykonawcy <text:s text:c="10"/></text:span><text:span text:style-name="T874"><text:line-break/></text:span><text:span text:style-name="T875"><text:line-break/></text:span></text:p>
      <text:p text:style-name="P876"><text:line-break/><text:line-break/></text:p>
      <text:p text:style-name="P877"/>
      <text:p text:style-name="P878"/>
      <text:p text:style-name="P879"/>
      <text:p text:style-name="P880"><text:line-break/></text:p>
      <text:soft-page-break/>
      <text:p text:style-name="P881"><text:span text:style-name="T882"><text:line-break/></text:span><text:span text:style-name="T883">ZPF.271.9.2019</text:span></text:p>
      <text:p text:style-name="P884"><text:tab/><text:tab/><text:tab/><text:tab/><text:tab/><text:tab/><text:tab/>Załącznik nr 5 do SIWZ</text:p>
      <text:p text:style-name="P885"><text:span text:style-name="T886"><text:line-break/></text:span></text:p>
      <text:p text:style-name="P887"/>
      <text:p text:style-name="P888"><text:span text:style-name="T889">..............................................</text:span></text:p>
      <text:p text:style-name="P890"><text:span text:style-name="T891"><text:s text:c="10"/></text:span><text:span text:style-name="T892">pieczęć</text:span><text:span text:style-name="T893"><text:s text:c="2"/></text:span><text:span text:style-name="T894">Wykonawcy</text:span></text:p>
      <text:p text:style-name="P895"/>
      <text:p text:style-name="P896"><text:span text:style-name="T897"><text:line-break/></text:span><text:span text:style-name="T898">ZOBOWIĄZANIE PODMIOTU</text:span></text:p>
      <text:p text:style-name="P899"><text:span text:style-name="T900">do oddania Wykonawcy do dyspozycji niezbędnych zasobów na potrzeby realizacji zamówienia</text:span></text:p>
      <text:p text:style-name="P901"><text:span text:style-name="T902">Oświadczam, iż:</text:span><text:span text:style-name="T903"><text:line-break/></text:span><text:span text:style-name="T904"><text:line-break/>………………………………………………………………………………………………</text:span><text:span text:style-name="T905"><text:line-break/></text:span><text:span text:style-name="T906">(nazwa i adres podmiotu oddającego do dyspozycji zasoby)</text:span><text:span text:style-name="T907"><text:line-break/></text:span><text:span text:style-name="T908"><text:line-break/></text:span><text:span text:style-name="T909"><text:line-break/></text:span><text:span text:style-name="T910">oddaje do dyspozycji:</text:span><text:span text:style-name="T911"><text:line-break/></text:span><text:span text:style-name="T912"><text:line-break/>………………………………………………………………………………………………</text:span><text:span text:style-name="T913"><text:line-break/></text:span><text:span text:style-name="T914">(nazwa i adres Wykonawcy, któremu podmiot oddaje do dyspozycji <text:s/>zasoby)</text:span></text:p>
      <text:p text:style-name="P915"/>
      <text:p text:style-name="P916"><text:span text:style-name="T917">niezbędne zasoby tj. ……………………………………………………………………………………………</text:span><text:span text:style-name="T918"><text:line-break/></text:span></text:p>
      <text:p text:style-name="P919">na potrzeby realizacji zamówienia pn.</text:p>
      <text:p text:style-name="P920"><text:span text:style-name="T921">O</text:span><text:span text:style-name="T922">dbieranie i zagospodarowanie odpadów komunalnych<text:s/></text:span><text:span text:style-name="T923">od właścicieli nieruchomości zamieszkałych z terenu Gminy Bądkowo</text:span><text:span text:style-name="T924"><text:line-break/></text:span><text:span text:style-name="T925"><text:line-break/></text:span><text:span text:style-name="T926">prowadzonego przez:</text:span><text:span text:style-name="T927"><text:s/>Gminę Bądkowo</text:span><text:span text:style-name="T928"><text:line-break/></text:span></text:p>
      <text:list text:style-name="LFO3" text:continue-numbering="true">
        <text:list-item>
          <text:p text:style-name="P929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30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31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932"><text:span text:style-name="T933">Informacja, czy podmiot, na zdolnościach, którego Wykonawca polega w odniesieniu do<text:s/></text:span><text:span text:style-name="T934"><text:line-break/><text:s text:c="6"/>warunków udziału w postępowaniu dotyczących wykształcenia , kwalifikacji<text:s/></text:span><text:span text:style-name="T935"><text:line-break/><text:s text:c="6"/>zawodowych lub doświadczenia, zrealizuje roboty budowlane, których wskazane<text:s/></text:span><text:span text:style-name="T936"><text:line-break/><text:s text:c="6"/>zdolności dotyczą:</text:span><text:span text:style-name="T937"><text:line-break/><text:s text:c="3"/>□ TAK</text:span></text:p>
        </text:list-item>
      </text:list>
      <text:p text:style-name="P938"><text:s text:c="3"/>□ NIE</text:p>
      <text:p text:style-name="P939"/>
      <text:p text:style-name="P940"/>
      <text:p text:style-name="P941">……………….……. dnia ………….……. r.<text:s/></text:p>
      <text:p text:style-name="P942">……….………………………………………… <text:s text:c="95"/><text:line-break/><text:s text:c="26"/>podpis podmiotu oddającego do dyspozycji zasoby <text:s text:c="15"/><text:line-break/></text:p>
      <text:h text:style-name="P943" text:outline-level="2"/>
      <text:h text:style-name="P944" text:outline-level="2"><text:bookmark-start text:name="_Hlk529359487"/>Załącznik nr 6 do SIWZ</text:h>
      <text:p text:style-name="P945"><text:bookmark-start text:name="_Hlk529358287"/>ZPF.271.9.2019</text:p>
      <text:p text:style-name="P946"><text:bookmark-end text:name="_Hlk529358287"/></text:p>
      <text:h text:style-name="P947" text:outline-level="1"><text:bookmark-end text:name="_Hlk529359487"/>WYKAZ <text:s/>USŁUG</text:h>
      <text:p text:style-name="P948"><text:span text:style-name="T949">(</text:span><text:span text:style-name="T950">w zakresie niezbędnym do wykazania spełniania warunku zdolności technicznej, wykonanych<text:s/></text:span><text:span text:style-name="T951">w okresie ostatnich trzech lat przed upływem terminu składania ofert, a jeżeli okres prowadzenia działalności jest krótszy – w tym okresie, wraz z podaniem ich, wartości, przedmiotu, dat wykonania, miejsca wykonania i podmiotów na rzecz których zostały wykonane</text:span><text:span text:style-name="T952">)</text:span></text:p>
      <text:p text:style-name="P953"/>
      <text:p text:style-name="P954"><text:span text:style-name="T955">dot. przetargu nieograniczonego, na „</text:span><text:span text:style-name="T956">O</text:span><text:span text:style-name="T957">dbieranie i zagospodarowanie odpadów komunalnych<text:s/></text:span><text:span text:style-name="T958">od właścicieli nieruchomości zamieszkałych z terenu Gminy Bądkowo”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/>
            <text:p text:style-name="P969">Lp.</text:p>
          </table:table-cell>
          <table:table-cell table:style-name="TableCell970">
            <text:p text:style-name="P971"/>
            <text:p text:style-name="P972">Rodzaj wykonanych usług<text:s/></text:p>
            <text:p text:style-name="P973">/nazwa zadania</text:p>
            <text:p text:style-name="P974">i miejsce realizacji/</text:p>
            <text:p text:style-name="P975"/>
          </table:table-cell>
          <table:table-cell table:style-name="TableCell976">
            <text:p text:style-name="P977"/>
            <text:p text:style-name="P978">Nazwa</text:p>
            <text:p text:style-name="P979"><text:span text:style-name="T980">zamawiającego</text:span></text:p>
            <text:p text:style-name="P981"><text:span text:style-name="T982">/adres, telefon/</text:span></text:p>
          </table:table-cell>
          <table:table-cell table:style-name="TableCell983">
            <text:p text:style-name="P984"><text:s/></text:p>
            <text:p text:style-name="P985">Data wykonania</text:p>
            <text:p text:style-name="P986"><text:span text:style-name="T987">/dzień, miesiąc, rok</text:span><text:span text:style-name="T988">/</text:span></text:p>
            <text:p text:style-name="P989"/>
            <text:p text:style-name="P990"/>
          </table:table-cell>
          <table:table-cell table:style-name="TableCell991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992"/>
                      </text:list-item>
                      <text:list-item>
                        <text:p text:style-name="P993">Wwartość umowy</text:p>
                      </text:list-item>
                    </text:list>
                  </text:list-item>
                </text:list>
              </text:list-item>
            </text:list>
            <text:p text:style-name="P994">brutto</text:p>
            <text:p text:style-name="P995"><text:span text:style-name="T996">/w zł/</text:span></text:p>
          </table:table-cell>
        </table:table-row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>2.</text:p>
          </table:table-cell>
          <table:table-cell table:style-name="TableCell1002">
            <text:p text:style-name="P1003">3.</text:p>
          </table:table-cell>
          <table:table-cell table:style-name="TableCell1004">
            <text:p text:style-name="P1005">4.</text:p>
          </table:table-cell>
          <table:table-cell table:style-name="TableCell1006">
            <text:p text:style-name="P1007">5.</text:p>
          </table:table-cell>
        </table:table-row>
        <table:table-row table:style-name="TableRow1008">
          <table:table-cell table:style-name="TableCell1009">
            <text:p text:style-name="P1010"/>
            <text:p text:style-name="P1011">1.</text:p>
          </table:table-cell>
          <table:table-cell table:style-name="TableCell1012">
            <text:p text:style-name="P1013">..........................................</text:p>
            <text:p text:style-name="P1014">..........................................</text:p>
            <text:p text:style-name="P1015">..........................................</text:p>
            <text:p text:style-name="P1016">..........................................</text:p>
            <text:p text:style-name="P1017"/>
          </table:table-cell>
          <table:table-cell table:style-name="TableCell1018">
            <text:p text:style-name="P1019">........................................</text:p>
            <text:p text:style-name="P1020">........................................</text:p>
            <text:p text:style-name="P1021">........................................</text:p>
            <text:p text:style-name="P1022">........................................</text:p>
            <text:p text:style-name="P1023"/>
          </table:table-cell>
          <table:table-cell table:style-name="TableCell1024">
            <text:p text:style-name="P1025">............................</text:p>
            <text:p text:style-name="P1026">............................</text:p>
            <text:p text:style-name="P1027">............................</text:p>
            <text:p text:style-name="P1028">............................</text:p>
          </table:table-cell>
          <table:table-cell table:style-name="TableCell1029">
            <text:p text:style-name="P1030">............................</text:p>
            <text:p text:style-name="P1031">............................</text:p>
            <text:p text:style-name="P1032">............................</text:p>
            <text:p text:style-name="P1033">............................</text:p>
          </table:table-cell>
        </table:table-row>
        <table:table-row table:style-name="TableRow1034">
          <table:table-cell table:style-name="TableCell1035">
            <text:p text:style-name="P1036"/>
            <text:p text:style-name="P1037">2.</text:p>
          </table:table-cell>
          <table:table-cell table:style-name="TableCell1038">
            <text:p text:style-name="P1039">..........................................</text:p>
            <text:p text:style-name="P1040">..........................................</text:p>
            <text:p text:style-name="P1041">..........................................</text:p>
            <text:p text:style-name="P1042">..........................................</text:p>
            <text:p text:style-name="P1043"/>
          </table:table-cell>
          <table:table-cell table:style-name="TableCell1044">
            <text:p text:style-name="P1045">........................................</text:p>
            <text:p text:style-name="P1046">........................................</text:p>
            <text:p text:style-name="P1047">........................................</text:p>
            <text:p text:style-name="P1048">........................................</text:p>
            <text:p text:style-name="P1049"/>
          </table:table-cell>
          <table:table-cell table:style-name="TableCell1050">
            <text:p text:style-name="P1051">............................</text:p>
            <text:p text:style-name="P1052">............................</text:p>
            <text:p text:style-name="P1053">............................</text:p>
            <text:p text:style-name="P1054">............................</text:p>
          </table:table-cell>
          <table:table-cell table:style-name="TableCell1055">
            <text:p text:style-name="P1056">............................</text:p>
            <text:p text:style-name="P1057">............................</text:p>
            <text:p text:style-name="P1058">............................</text:p>
            <text:p text:style-name="P1059">............................</text:p>
          </table:table-cell>
        </table:table-row>
        <table:table-row table:style-name="TableRow1060">
          <table:table-cell table:style-name="TableCell1061">
            <text:p text:style-name="P1062"/>
            <text:p text:style-name="P1063">3.</text:p>
          </table:table-cell>
          <table:table-cell table:style-name="TableCell1064">
            <text:p text:style-name="P1065">..........................................</text:p>
            <text:p text:style-name="P1066">..........................................</text:p>
            <text:p text:style-name="P1067">..........................................</text:p>
            <text:p text:style-name="P1068">..........................................</text:p>
            <text:p text:style-name="P1069"/>
          </table:table-cell>
          <table:table-cell table:style-name="TableCell1070">
            <text:p text:style-name="P1071">........................................</text:p>
            <text:p text:style-name="P1072">........................................</text:p>
            <text:p text:style-name="P1073">........................................</text:p>
            <text:p text:style-name="P1074">........................................</text:p>
            <text:p text:style-name="P1075"/>
          </table:table-cell>
          <table:table-cell table:style-name="TableCell1076">
            <text:p text:style-name="P1077">............................</text:p>
            <text:p text:style-name="P1078">............................</text:p>
            <text:p text:style-name="P1079">............................</text:p>
            <text:p text:style-name="P1080">............................</text:p>
          </table:table-cell>
          <table:table-cell table:style-name="TableCell1081">
            <text:p text:style-name="P1082">............................</text:p>
            <text:p text:style-name="P1083">............................</text:p>
            <text:p text:style-name="P1084">............................</text:p>
            <text:p text:style-name="P1085">............................</text:p>
          </table:table-cell>
        </table:table-row>
      </table:table>
      <text:p text:style-name="P1086"><text:span text:style-name="T1087">itd.</text:span></text:p>
      <text:p text:style-name="P1088">Wykonawca może polegać na wiedzy i doświadczeniu, potencjale technicznym, osobach zdolnych do wykonania zamówienia, zdolnościach finansowych lub ekonomicznych innych podmiotów, niezależ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ania zamówienia (art. 22a ustawy).</text:p>
      <text:p text:style-name="P1089"/>
      <text:p text:style-name="P1090">UWAGA!</text:p>
      <text:p text:style-name="P1091"><text:span text:style-name="T1092">Do wykazu należy załączyć<text:s/></text:span><text:span text:style-name="T1093">dowody</text:span><text:span text:style-name="T1094"><text:s/></text:span><text:span text:style-name="T1095">dotyczące najważniejszych usług określających, czy usługi te zostały wykonane w sposób należyty</text:span><text:span text:style-name="T1096">.</text:span><text:span text:style-name="T1097"><text:line-break/>Przy czym dowodami, o których mowa są referencje bądź inne dokumenty wystawione przez podmiot, na rzecz którego usługi były wykonywane, a jeżeli z uzasadnionej przyczyny o obiektywnym charakterze wykonawca nie jest w stanie uzyskać tych dokumentów – inne dokumenty.</text:span></text:p>
      <text:p text:style-name="P1098"/>
      <text:p text:style-name="P1099"/>
      <text:p text:style-name="P1100">Pieczęć i podpisy osób upoważnionych <text:s/>do składania oświadczeń woli w imieniu Wykonawcy:</text:p>
      <text:p text:style-name="P1101"/>
      <text:p text:style-name="P1102"><text:s text:c="90"/></text:p>
      <text:section text:name="Sect1" text:style-name="S1">
        <text:p text:style-name="P1103"><text:bookmark-start text:name="_Hlk529359449"/>Miejscowość, data</text:p>
        <text:p text:style-name="P1104"/>
        <text:p text:style-name="P1105">………………………………</text:p>
        <text:p text:style-name="P1106"><text:bookmark-end text:name="_Hlk529359449"/></text:p>
        <text:p text:style-name="P1107"/>
        <text:p text:style-name="P1108"><text:span text:style-name="T1109">pieczątka i podpis Wykonawcy</text:span></text:p>
        <text:p text:style-name="P1110"/>
        <text:p text:style-name="P1111"/>
        <text:p text:style-name="P1112">………………………………………</text:p>
      </text:section>
      <text:section text:name="Sect2" text:style-name="S2">
        <text:p text:style-name="P1113"/>
      </text:section>
      <text:p text:style-name="P1114"><text:bookmark-start text:name="_Hlk529359976"/></text:p>
      <text:h text:style-name="P1117" text:outline-level="2">Załącznik nr 7 do SIWZ</text:h>
      <text:p text:style-name="P1118">ZPF.271.9.2019</text:p>
      <text:p text:style-name="P1119"/>
      <text:p text:style-name="P1120"><text:bookmark-end text:name="_Hlk529359976"/></text:p>
      <text:h text:style-name="P1121" text:outline-level="2">Wykaz narzędzi, wyposażenia zakładu lub urządzeń technicznych dostępnych Wykonawcy w celu wykonania zamówienia publicznego wraz z informacją o podstawie do dysponowania tymi zasobami.<text:s/></text:h>
      <text:h text:style-name="P1122" text:outline-level="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h text:style-name="P1130" text:outline-level="2"><text:span text:style-name="T1131">Lp.</text:span></text:h>
          </table:table-cell>
          <table:table-cell table:style-name="TableCell1132">
            <text:h text:style-name="P1133" text:outline-level="2">Lokalizacja bazy magazynowo-transportowej</text:h>
          </table:table-cell>
          <table:table-cell table:style-name="TableCell1134">
            <text:h text:style-name="P1135" text:outline-level="2">Odległość od Granicy Gminy Bądkowo ( w kilometrach)</text:h>
          </table:table-cell>
          <table:table-cell table:style-name="TableCell1136">
            <text:h text:style-name="P1137" text:outline-level="2">Tytuł prawny do nieruchomości, na której zlokalizowana jest baza magazynowo-transportowa</text:h>
          </table:table-cell>
        </table:table-row>
        <table:table-row table:style-name="TableRow1138">
          <table:table-cell table:style-name="TableCell1139">
            <text:h text:style-name="P1140" text:outline-level="2">1.</text:h>
          </table:table-cell>
          <table:table-cell table:style-name="TableCell1141">
            <text:h text:style-name="P1142" text:outline-level="2"/>
          </table:table-cell>
          <table:table-cell table:style-name="TableCell1143">
            <text:h text:style-name="P1144" text:outline-level="2"/>
          </table:table-cell>
          <table:table-cell table:style-name="TableCell1145">
            <text:h text:style-name="P1146" text:outline-level="2"/>
          </table:table-cell>
        </table:table-row>
      </table:table>
      <text:h text:style-name="P1147" text:outline-level="2"><text:bookmark-start text:name="_Hlk529359457"/></text:h>
      <text:p text:style-name="P1148">Miejscowość, data</text:p>
      <text:p text:style-name="P1149"/>
      <text:p text:style-name="P1150">………………………………</text:p>
      <text:p text:style-name="P1151">…………………………………………………….</text:p>
      <text:p text:style-name="P1152"/>
      <text:p text:style-name="P1153"><text:s text:c="105"/>Podpis i pieczęć Wykonawcy<text:bookmark-end text:name="_Hlk529359457"/></text:p>
      <text:p text:style-name="P1154"/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Lp.</text:p>
          </table:table-cell>
          <table:table-cell table:style-name="TableCell1166">
            <text:p text:style-name="P1167">Rodzaj pojazdu lub urządzenia</text:p>
          </table:table-cell>
          <table:table-cell table:style-name="TableCell1168">
            <text:p text:style-name="P1169">Producent pojazdu</text:p>
          </table:table-cell>
          <table:table-cell table:style-name="TableCell1170">
            <text:p text:style-name="P1171">Ilość</text:p>
          </table:table-cell>
          <table:table-cell table:style-name="TableCell1172">
            <text:p text:style-name="P1173">Podstawa dysponowania</text:p>
          </table: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.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h text:style-name="P1240" text:outline-level="2"><text:bookmark-start text:name="_Hlk529360162"/></text:h>
      <text:p text:style-name="P1241">Miejscowość, data</text:p>
      <text:p text:style-name="P1242"/>
      <text:p text:style-name="P1243">………………………………</text:p>
      <text:p text:style-name="P1244">…………………………………………………….</text:p>
      <text:p text:style-name="P1245"/>
      <text:p text:style-name="P1246"><text:s text:c="105"/>Podpis i pieczęć Wykonawcy</text:p>
      <text:p text:style-name="P1247"><text:bookmark-end text:name="_Hlk529360162"/></text:p>
      <text:h text:style-name="P1248" text:outline-level="2"/>
      <text:h text:style-name="P1249" text:outline-level="2"/>
      <text:h text:style-name="P1250" text:outline-level="2"/>
      <text:h text:style-name="P1251" text:outline-level="2"/>
      <text:h text:style-name="P1252" text:outline-level="2">Załącznik nr 8 do SWIZ</text:h>
      <text:p text:style-name="P1253">ZPF.271.9.2019</text:p>
      <text:p text:style-name="P1254"/>
      <text:p text:style-name="P1255"/>
      <text:p text:style-name="P1256"/>
      <text:h text:style-name="P1257" text:outline-level="2"><text:span text:style-name="T1258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h>
      <text:p text:style-name="P1259"/>
      <text:p text:style-name="P1260"/>
      <text:p text:style-name="P1261"/>
      <text:p text:style-name="P1262"/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Lp.</text:p>
          </table:table-cell>
          <table:table-cell table:style-name="TableCell1273">
            <text:p text:style-name="P1274"/>
            <text:p text:style-name="P1275"/>
            <text:p text:style-name="P1276">Imię i nazwisko</text:p>
          </table:table-cell>
          <table:table-cell table:style-name="TableCell1277">
            <text:p text:style-name="P1278">Stanowisko przewidziane podczas realizacji zamówienia / zakres wykonywanych czynności</text:p>
          </table:table-cell>
          <table:table-cell table:style-name="TableCell1279">
            <text:p text:style-name="P1280"/>
            <text:p text:style-name="P1281">Kategoria prawa jazdy/doświadczenie zawodowe/wymagane uprawnienia</text:p>
          </table:table-cell>
          <table:table-cell table:style-name="TableCell1282">
            <text:p text:style-name="P1283"/>
            <text:p text:style-name="P1284">Podstawa dysponowania osobą</text:p>
          </table:table-cell>
        </table:table-row>
        <table:table-row table:style-name="TableRow1285">
          <table:table-cell table:style-name="TableCell1286">
            <text:p text:style-name="P1287">1.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3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4.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5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7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/>
      <text:p text:style-name="P1364"/>
      <text:p text:style-name="P1365"/>
      <text:h text:style-name="P1366" text:outline-level="2"/>
      <text:p text:style-name="P1367">Miejscowość, data</text:p>
      <text:p text:style-name="P1368"/>
      <text:p text:style-name="P1369">………………………………</text:p>
      <text:p text:style-name="P1370">…………………………………………………….</text:p>
      <text:p text:style-name="P1371"/>
      <text:p text:style-name="P1372"><text:s text:c="105"/>Podpis i pieczęć Wykonawcy</text:p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>Załącznik nr 9 do SIWZ</text:p>
      <text:p text:style-name="P1385"><text:line-break/>ZPF.271.9.2019</text:p>
      <text:p text:style-name="P1386"/>
      <text:p text:style-name="P1387"/>
      <text:p text:style-name="P1388">Oświadczenie wykonawcy</text:p>
      <text:p text:style-name="P1389"/>
      <text:p text:style-name="P1390">o braku wydania prawomocnego wyroku sądu lub ostatecznej decyzji administracyjnej.</text:p>
      <text:p text:style-name="P1391"/>
      <text:p text:style-name="P1392"><text:span text:style-name="T1393">Na potrzeby postępowania o udzielenie zamówienia publicznego pn.<text:s/></text:span><text:span text:style-name="T1394">Odbieranie i zagospodarowanie odpadów komunalnych od właścicieli nieruchomości zamieszkałych z terenu Gminy Bądkowo</text:span><text:span text:style-name="T1395">, prowadzonego przez<text:s/></text:span><text:span text:style-name="T1396">Gminę Bądkowo</text:span><text:span text:style-name="T1397"><text:s/>oświadczam, że:<text:s/></text:span></text:p>
      <text:p text:style-name="P1398"/>
      <text:p text:style-name="P1399"><text:span text:style-name="T1400">- nie wydano wobec mnie prawomocnego wyroku sądu lub ostatecznej decyzji administracyjnej o zaleganiu z uiszczaniem podatków, opłat lub składek na ubezpieczenie społeczne lub zdrowotne.</text:span><text:span text:style-name="T1401"><text:s/></text:span></text:p>
      <text:p text:style-name="P1402"/>
      <text:p text:style-name="P1403"/>
      <text:p text:style-name="P1404"/>
      <text:p text:style-name="P1405">…………….……. (miejscowość),dnia …………………. r.</text:p>
      <text:p text:style-name="P1406"/>
      <text:p text:style-name="P1407"/>
      <text:p text:style-name="P1408"><text:span text:style-name="T1409"><text:s/>………………………………………… (podpis)</text:span>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Załącznik nr 10 do SIWZ</text:p>
      <text:p text:style-name="P1445"><text:line-break/>ZPF.271.9.2019</text:p>
      <text:p text:style-name="P1446"/>
      <text:p text:style-name="P1447"/>
      <text:p text:style-name="P1448">Oświadczenie wykonawcy</text:p>
      <text:p text:style-name="P1449"><text:line-break/>o braku orzeczenia wobec niego tytułem środka zapobiegawczego zakazu ubiegania się o zamówienie publiczne</text:p>
      <text:p text:style-name="P1450"/>
      <text:p text:style-name="P1451"/>
      <text:p text:style-name="P1452"><text:span text:style-name="T1453">Na potrzeby postępowania o udzielenie zamówienia publicznego</text:span><text:span text:style-name="T1454"><text:line-break/>pn.<text:s/></text:span><text:bookmark-start text:name="_Hlk23762320"/><text:span text:style-name="T1455">Odbieranie i zagospodarowanie odpadów komunalnych od właścicieli nieruchomości zamieszkałych z terenu Gminy Bądkowo</text:span><text:bookmark-end text:name="_Hlk23762320"/><text:span text:style-name="T1456">, prowadzonego przez<text:s/></text:span><text:span text:style-name="T1457">Gminę Bądkowo</text:span><text:span text:style-name="T1458"><text:s/>,</text:span><text:span text:style-name="T1459">oświadczam, że</text:span><text:span text:style-name="T1460"><text:line-break/></text:span><text:span text:style-name="T1461"><text:line-break/></text:span><text:span text:style-name="T1462">- nie orzeczono wobec mnie tytułem środka zapobiegawczego zakazu ubiegania się o zamówienie publiczne.</text:span></text:p>
      <text:p text:style-name="P1463"><text:tab/></text:p>
      <text:p text:style-name="P1464"/>
      <text:p text:style-name="P1465"/>
      <text:p text:style-name="P1466"/>
      <text:p text:style-name="P1467"/>
      <text:p text:style-name="P1468"><text:span text:style-name="T1469">…………….…….<text:s/></text:span><text:span text:style-name="T1470">(miejscowość),</text:span><text:span text:style-name="T1471">dnia …………………. r.</text:span></text:p>
      <text:p text:style-name="P1472"/>
      <text:p text:style-name="P1473"><text:tab/><text:tab/><text:tab/><text:tab/><text:tab/><text:tab/><text:tab/><text:s text:c="20"/>…………………………………………</text:p>
      <text:p text:style-name="P1474"><text:s text:c="18"/>(podpis)</text:p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><text:span text:style-name="T1507">ZPF.271.9.2019</text:span><text:span text:style-name="T1508"><text:tab/></text:span><text:span text:style-name="T1509"><text:tab/></text:span><text:span text:style-name="T1510"><text:tab/></text:span><text:span text:style-name="T1511"><text:tab/></text:span><text:span text:style-name="T1512"><text:tab/></text:span><text:span text:style-name="T1513"><text:tab/></text:span><text:span text:style-name="T1514"><text:tab/>Załącznik nr 11 do SIWZ</text:span></text:p>
      <text:p text:style-name="P1515"/>
      <text:p text:style-name="P1516"/>
      <text:p text:style-name="P1517"/>
      <text:p text:style-name="P1518"/>
      <text:p text:style-name="P1519">Oświadczenie wykonawcy<text:line-break/></text:p>
      <text:p text:style-name="P1520"><text:span text:style-name="T1521">składane, na potrzeby postępowania o udzielenie zamówienia publicznego pn.:</text:span></text:p>
      <text:p text:style-name="P1522"><text:span text:style-name="T1523">Odbieranie i zagospodarowanie odpadów komunalnych od właścicieli nieruchomości zamieszkałych z terenu Gminy Bądkowo</text:span><text:span text:style-name="T1524">,<text:s/></text:span><text:span text:style-name="T1525">prowadzonego przez Gminę Bądkowo,</text:span></text:p>
      <text:p text:style-name="P1526"><text:span text:style-name="T1527"><text:line-break/></text:span><text:span text:style-name="T1528">w celu potwierdzenia braku podstaw wykluczenia na podstawie art. 24 ust. 5 pkt 8 ustawy Pzp</text:span><text:span text:style-name="T1529"><text:line-break/></text:span></text:p>
      <text:p text:style-name="P1530">oświadczam, że:</text:p>
      <text:p text:style-name="P1531"><text:span text:style-name="T1532"><text:line-break/></text:span><text:span text:style-name="T1533">nie zalegam z opłacaniem podatków i opłat lokalnych, o których mowa w ustawie z dnia</text:span><text:span text:style-name="T1534"><text:line-break/>12 stycznia 1991 r. o podatkach i opłatach lokalnych (Dz. U. z 2019, poz. 1170).</text:span></text:p>
      <text:p text:style-name="P1535"/>
      <text:p text:style-name="P1536"/>
      <text:p text:style-name="P1537"/>
      <text:p text:style-name="P1538"/>
      <text:p text:style-name="P1539"><text:tab/></text:p>
      <text:p text:style-name="P1540"><text:span text:style-name="T1541">.......................................................</text:span></text:p>
      <text:p text:style-name="P1542"><text:span text:style-name="T1543"><text:s text:c="11"/></text:span><text:span text:style-name="T1544">miejscowość</text:span><text:span text:style-name="T1545">,<text:s/></text:span><text:span text:style-name="T1546">data</text:span><text:span text:style-name="T1547"><text:s text:c="3"/></text:span><text:span text:style-name="T1548"><text:tab/></text:span><text:span text:style-name="T1549"><text:tab/></text:span><text:span text:style-name="T1550"><text:tab/></text:span><text:span text:style-name="T1551"><text:tab/></text:span><text:span text:style-name="T1552">…………………………………………</text:span></text:p>
      <text:p text:style-name="P1553"><text:span text:style-name="T1554"><text:s text:c="118"/>podpis</text:span></text:p>
      <text:p text:style-name="P1555"/>
      <text:p text:style-name="P1556"/>
      <text:p text:style-name="P1557"/>
      <text:p text:style-name="P1558"/>
      <text:p text:style-name="P1559"/>
      <text:p text:style-name="P15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ły tekst)" svg:font-family="(zwykły tekst)" style:font-family-generic="roman"/>
    <style:font-face style:name="EUAlbertina-Regular-Identity-H" svg:font-family="EUAlbertina-Regular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baseli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style:vertical-align="baseline" fo:margin-top="0.1666in" fo:margin-bottom="0.0416in" fo:line-height="100%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widows="0" fo:orphans="0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vertical-align="baseline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baseline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1" style:display-name="Tekst treści1" style:family="paragraph" style:parent-style-name="Normalny">
      <style:paragraph-properties fo:text-align="justify" style:vertical-align="baseline" fo:margin-top="0.3333in" fo:margin-bottom="0.0416in" fo:line-height="0.1673in" fo:text-indent="0.2361in" fo:background-color="#FFFFFF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Teksttreści_" style:display-name="Tekst treści_" style:family="text">
      <style:text-properties fo:font-size="11.5pt" style:font-size-asian="11.5pt" style:font-size-complex="11.5pt" fo:background-color="#FFFFFF"/>
    </style:style>
    <style:style style:name="Teksttreści" style:display-name="Tekst treści" style:family="paragraph" style:parent-style-name="Normalny">
      <style:paragraph-properties fo:text-align="justify" style:vertical-align="baseline" fo:margin-top="0.2083in" fo:margin-bottom="0.2083in" fo:line-height="0.1909in" fo:text-indent="-0.4583in" fo:background-color="#FFFFFF"/>
      <style:text-properties style:font-name="Calibri" style:font-name-asian="Calibri" style:font-name-complex="Times New Roman" fo:font-size="11.5pt" style:font-size-asian="11.5pt" style:font-size-complex="11.5pt" fo:background-color="#FFFFFF" fo:hyphenate="false"/>
    </style:style>
    <style:style style:name="Bezodstępów" style:display-name="Bez odstępów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podstawowywcięty31" style:display-name="Tekst podstawowy wcięty 31" style:family="paragraph" style:parent-style-name="Normalny">
      <style:paragraph-properties fo:widows="0" fo:orphans="0" fo:text-align="justify" style:vertical-align="baseline" fo:margin-top="0.1666in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0pt" style:language-asian="ar" style:country-asian="SA" fo:hyphenate="false"/>
    </style:style>
    <style:style style:name="Tekstblokowy1" style:display-name="Tekst blokowy1" style:family="paragraph" style:parent-style-name="Normalny">
      <style:paragraph-properties fo:text-align="center" style:vertical-align="baseline" fo:margin-bottom="0in" fo:line-height="100%" fo:margin-left="4.4298in" fo:margin-right="0.1958in" fo:text-indent="-4.1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ListParagraph1" style:display-name="List Paragraph1" style:family="paragraph" style:parent-style-name="Normalny">
      <style:paragraph-properties style:vertical-align="baseli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>
      <style:text-properties style:font-name="Times New Roman" style:font-name-complex="Times New Roman"/>
    </style:style>
    <style:style style:name="WW8Num4z3" style:display-name="WW8Num4z3" style:family="text"/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 fo:widows="0" fo:orphans="0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paragraph-properties fo:widows="0" fo:orphans="0" style:text-autospace="none"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pple-converted-space" style:display-name="apple-converted-space" style:family="text"/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577in" fo:margin-bottom="0.4916in" fo:margin-right="0.5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241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Stopka" style:family="paragraph">
      <style:paragraph-properties fo:text-align="center"/>
    </style:style>
    <style:style style:name="P1116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P3"/>
      </style:footer>
    </style:master-page>
    <style:master-page style:name="MP3" style:page-layout-name="PL3">
      <style:footer>
        <text:p text:style-name="P1115"><text:page-number text:fixed="false">21</text:page-number></text:p>
        <text:p text:style-name="P1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11-08T12:07:00Z</meta:creation-date>
    <dc:date>2019-11-08T12:08:00Z</dc:date>
    <meta:template xlink:href="Normal" xlink:type="simple"/>
    <meta:editing-cycles>1</meta:editing-cycles>
    <meta:editing-duration>PT60S</meta:editing-duration>
    <meta:document-statistic meta:page-count="17" meta:paragraph-count="50" meta:word-count="3629" meta:character-count="25353" meta:row-count="181" meta:non-whitespace-character-count="21774"/>
  </office:meta>
</office:document-meta>
</file>