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" style:parent-style-name="Normalny" style:list-style-name="LFO1" style:family="paragraph">
      <style:paragraph-properties fo:keep-with-next="always" fo:text-align="center" fo:margin-bottom="0in" fo:line-height="100%">
        <style:tab-stops>
          <style:tab-stop style:type="left" style:position="-0.4in"/>
          <style:tab-stop style:type="left" style:position="1.35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4" style:parent-style-name="Normalny" style:list-style-name="LFO1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5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" style:parent-style-name="Normalny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keep-with-next="always" fo:margin-bottom="0in" fo:line-height="100%">
        <style:tab-stops>
          <style:tab-stop style:type="left" style:position="1.7569in"/>
        </style:tab-stops>
      </style:paragraph-properties>
      <style:text-properties fo:hyphenate="false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keep-with-next="always" fo:text-align="center" fo:margin-bottom="0in" fo:line-height="100%" fo:margin-left="0.25in" fo:text-indent="-0.25in">
        <style:tab-stops>
          <style:tab-stop style:type="left" style:position="1.5069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keep-with-next="always" fo:margin-bottom="0in" fo:line-height="100%">
        <style:tab-stops>
          <style:tab-stop style:type="left" style:position="0in"/>
          <style:tab-stop style:type="left" style:position="1.7569in"/>
        </style:tab-stops>
      </style:paragraph-properties>
      <style:text-properties fo:hyphenate="fals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8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29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2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-2.7111in"/>
          <style:tab-stop style:type="left" style:position="0.25in"/>
        </style:tab-stops>
      </style:paragraph-properties>
      <style:text-properties fo:hyphenate="false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2.6583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 fo:text-indent="0.1972in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5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0" style:parent-style-name="Normalny" style:family="paragraph">
      <style:paragraph-properties fo:text-align="justify"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 fo:hyphenate="false"/>
    </style:style>
    <style:style style:name="P71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8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left" style:position="-2.5597in"/>
        </style:tab-stops>
      </style:paragraph-properties>
      <style:text-properties fo:hyphenate="false"/>
    </style:style>
    <style:style style:name="T8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83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92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-2.8097in"/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4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5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7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  <style:tab-stop style:type="left" style:position="6.00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list-style-name="LFO2" style:family="paragraph">
      <style:paragraph-properties fo:margin-bottom="0in" fo:line-height="150%" fo:margin-left="0.2479in" fo:text-indent="-0.2479in">
        <style:tab-stops>
          <style:tab-stop style:type="left" style:position="-2.8076in"/>
          <style:tab-stop style:type="left" style:position="0.252in"/>
        </style:tab-stops>
      </style:paragraph-properties>
      <style:text-properties fo:hyphenate="false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ableColumn107" style:family="table-column">
      <style:table-column-properties style:column-width="0.4479in"/>
    </style:style>
    <style:style style:name="TableColumn108" style:family="table-column">
      <style:table-column-properties style:column-width="2.5798in"/>
    </style:style>
    <style:style style:name="TableColumn109" style:family="table-column">
      <style:table-column-properties style:column-width="3.2652in"/>
    </style:style>
    <style:style style:name="Table106" style:family="table">
      <style:table-properties style:width="6.2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50%">
        <style:tab-stops>
          <style:tab-stop style:type="left" style:position="-2.5597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fo:text-align="justify" fo:margin-bottom="0in" fo:line-height="100%"/>
      <style:text-properties fo:hyphenate="false"/>
    </style:style>
    <style:style style:name="T140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bottom="0in" fo:line-height="100%"/>
      <style:text-properties fo:hyphenate="false"/>
    </style:style>
    <style:style style:name="T14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4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47" style:parent-style-name="Normalny" style:list-style-name="LFO2" style:family="paragraph">
      <style:paragraph-properties fo:margin-bottom="0in" fo:line-height="10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375in"/>
        </style:tab-stops>
      </style:paragraph-properties>
      <style:text-properties fo:hyphenate="false"/>
    </style:style>
    <style:style style:name="T1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5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1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0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background-color="#FFFFFF" style:language-asian="pl" style:country-asian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4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background-color="#FFFFFF" style:language-asian="pl" style:country-asian="PL"/>
    </style:style>
    <style:style style:name="T16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67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8" style:parent-style-name="Domyślnaczcionkaakapitu" style:family="text">
      <style:text-properties style:font-name="Arial" style:font-name-asian="Calibri" style:font-name-complex="Arial" fo:color="#1A4B54" fo:font-size="10pt" style:font-size-asian="10pt" style:font-size-complex="10pt" fo:background-color="#FFFFFF" style:language-asian="pl" style:country-asian="PL"/>
    </style:style>
    <style:style style:name="T16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FFFFF" style:language-asian="pl" style:country-asian="PL"/>
    </style:style>
    <style:style style:name="T1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T17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fo:background-color="#F9F9F9" style:language-asian="pl" style:country-asian="PL"/>
    </style:style>
    <style:style style:name="P178" style:parent-style-name="Normalny" style:list-style-name="LFO2" style:family="paragraph">
      <style:paragraph-properties fo:margin-bottom="0in" fo:line-height="100%" fo:text-indent="-0.5in"/>
      <style:text-properties fo:hyphenate="false"/>
    </style:style>
    <style:style style:name="T1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fo:hyphenate="false"/>
    </style:style>
    <style:style style:name="T182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3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88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8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Calibri" style:font-name-complex="Arial" fo:font-size="18pt" style:font-size-asian="18pt" style:font-size-complex="18pt" style:language-asian="pl" style:country-asian="PL"/>
    </style:style>
    <style:style style:name="T193" style:parent-style-name="Domyślnaczcionkaakapitu" style:family="text">
      <style:text-properties style:font-name="Arial" style:font-name-asian="Calibri" style:font-name-complex="Arial" fo:color="#000000" fo:font-size="18pt" style:font-size-asian="18pt" style:font-size-complex="18pt" style:language-asian="pl" style:country-asian="PL"/>
    </style:style>
    <style:style style:name="T19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197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0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1" style:parent-style-name="Normalny" style:list-style-name="LFO2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202" style:parent-style-name="Normalny" style:list-style-name="LFO2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22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4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35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6" style:parent-style-name="Normalny" style:family="paragraph">
      <style:paragraph-properties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37" style:parent-style-name="Normalny" style:family="paragraph">
      <style:paragraph-properties fo:margin-bottom="0in" fo:line-height="2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39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0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4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margin-bottom="0in" fo:line-height="150%"/>
    </style:style>
    <style:style style:name="T2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2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3" style:parent-style-name="Normalny" style:family="paragraph">
      <style:paragraph-properties fo:text-align="justify" fo:margin-bottom="0in" fo:line-height="150%" fo:text-indent="0.4923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54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fo:text-align="end" fo:margin-bottom="0in" fo:line-height="100%"/>
    </style:style>
    <style:style style:name="T26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7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76" style:parent-style-name="Normalny" style:family="paragraph">
      <style:paragraph-properties fo:text-align="justify" fo:margin-bottom="0in" fo:line-height="100%" fo:background-color="#BFBFBF"/>
    </style:style>
    <style:style style:name="T2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01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0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text-align="justify" fo:margin-bottom="0in" fo:line-height="150%"/>
    </style:style>
    <style:style style:name="T3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text-align="end" fo:margin-bottom="0in" fo:line-height="150%"/>
    </style:style>
    <style:style style:name="T3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20" style:parent-style-name="Normalny" style:family="paragraph">
      <style:paragraph-properties fo:text-align="end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 fo:margin-left="4.425in">
        <style:tab-stops/>
      </style:paragraph-properties>
    </style:style>
    <style:style style:name="T3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3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2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200%" fo:margin-right="0.05in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text-align="end" fo:margin-bottom="0in" fo:line-height="100%" fo:margin-right="0.05in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48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text-align="center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top="0.0833in" fo:margin-bottom="0in" fo:line-height="15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margin-bottom="0in" fo:line-height="150%"/>
    </style:style>
    <style:style style:name="T3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50%">
        <style:tab-stops>
          <style:tab-stop style:type="left" style:position="6.125in"/>
        </style:tab-stops>
      </style:paragraph-properties>
    </style:style>
    <style:style style:name="T35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3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4" style:parent-style-name="Normalny" style:family="paragraph">
      <style:paragraph-properties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5" style:parent-style-name="Normalny" style:family="paragraph">
      <style:paragraph-properties fo:margin-top="0.0694in" fo:margin-bottom="0.0694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6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7" style:parent-style-name="Normalny" style:list-style-name="LFO3" style:family="paragraph">
      <style:paragraph-properties fo:margin-top="0.0694in" fo:margin-bottom="0.0694in" fo:line-height="100%" fo:margin-left="0.25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6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2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73" style:parent-style-name="Normalny" style:family="paragraph">
      <style:paragraph-properties fo:text-align="end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4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5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7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8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79" style:parent-style-name="Normalny" style:family="paragraph">
      <style:paragraph-properties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80" style:parent-style-name="Normalny" style:family="paragraph">
      <style:paragraph-properties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38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386" style:parent-style-name="Normalny" style:family="paragraph">
      <style:paragraph-properties fo:text-align="end" fo:margin-bottom="0in" fo:line-height="100%"/>
    </style:style>
    <style:style style:name="T3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8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3" style:parent-style-name="Normalny" style:family="paragraph">
      <style:paragraph-properties fo:text-align="end" fo:margin-bottom="0in" fo:line-height="100%"/>
    </style:style>
    <style:style style:name="T3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397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3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0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08" style:parent-style-name="Normalny" style:family="paragraph">
      <style:paragraph-properties fo:margin-bottom="0in" fo:line-height="100%" fo:margin-left="2.9493in">
        <style:tab-stops/>
      </style:paragraph-properties>
    </style:style>
    <style:style style:name="T4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12" style:parent-style-name="Normalny" style:family="paragraph">
      <style:paragraph-properties fo:text-align="justify" fo:margin-bottom="0in" fo:line-height="10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bottom="0in" fo:line-height="100%">
        <style:tab-stops>
          <style:tab-stop style:type="left" style:position="4.25in"/>
          <style:tab-stop style:type="left" style:position="6.25in"/>
        </style:tab-stops>
      </style:paragraph-properties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1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2" style:parent-style-name="Normalny" style:family="paragraph">
      <style:paragraph-properties fo:margin-bottom="0in" fo:line-height="150%" fo:margin-left="2.95in">
        <style:tab-stops/>
      </style:paragraph-properties>
    </style:style>
    <style:style style:name="T4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2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26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27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28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29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0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1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2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3" style:parent-style-name="Normalny" style:family="paragraph">
      <style:paragraph-properties fo:margin-bottom="0in" fo:line-height="150%" fo:margin-left="2.95in">
        <style:tab-stops/>
      </style:paragraph-properties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434" style:parent-style-name="Normalny" style:family="paragraph">
      <style:paragraph-properties fo:text-align="justify" fo:margin-bottom="0in" fo:line-height="150%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39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42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4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4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4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47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2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margin-bottom="0in" fo:line-height="100%"/>
    </style:style>
    <style:style style:name="T483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48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48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49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491" style:parent-style-name="Normalny" style:family="paragraph">
      <style:paragraph-properties fo:margin-bottom="0in" fo:line-height="100%"/>
    </style:style>
    <style:style style:name="T49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6" style:parent-style-name="Normalny" style:family="paragraph">
      <style:paragraph-properties fo:margin-bottom="0in" fo:line-height="100%"/>
    </style:style>
    <style:style style:name="T49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500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0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0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03" style:parent-style-name="Normalny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04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05" style:parent-style-name="Normalny" style:family="paragraph">
      <style:paragraph-properties fo:text-align="center" fo:margin-bottom="0in" fo:line-height="100%"/>
    </style:style>
    <style:style style:name="T50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0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margin-bottom="0in" fo:line-height="100%">
        <style:tab-stops>
          <style:tab-stop style:type="left" style:position="6.25in"/>
        </style:tab-stops>
      </style:paragraph-properties>
    </style:style>
    <style:style style:name="T5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5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 fo:hyphenate="false"/>
    </style:style>
    <style:style style:name="P524" style:parent-style-name="Normalny" style:family="paragraph">
      <style:paragraph-properties fo:margin-bottom="0.0833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525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6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text-align="justify" fo:margin-bottom="0in" fo:line-height="2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28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29" style:parent-style-name="Normalny" style:family="paragraph">
      <style:paragraph-properties fo:margin-bottom="0.0833in" fo:line-height="100%"/>
    </style:style>
    <style:style style:name="T530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31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36" style:parent-style-name="Normalny" style:family="paragraph">
      <style:paragraph-properties style:text-autospace="none" fo:text-align="justify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5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54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58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2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4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56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66" style:parent-style-name="Normalny" style:family="paragraph">
      <style:paragraph-properties fo:margin-bottom="0in" fo:line-height="100%"/>
    </style:style>
    <style:style style:name="T567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68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69" style:parent-style-name="Normalny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7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57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57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576" style:parent-style-name="Normalny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text-align="center" fo:margin-bottom="0.0833in" fo:line-height="100%"/>
    </style:style>
    <style:style style:name="T5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0" style:parent-style-name="Normalny" style:family="paragraph">
      <style:paragraph-properties fo:margin-bottom="0.0833in" fo:line-height="100%"/>
    </style:style>
    <style:style style:name="T58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82" style:parent-style-name="Normalny" style:family="paragraph">
      <style:paragraph-properties fo:margin-bottom="0.0833in" fo:line-height="100%"/>
    </style:style>
    <style:style style:name="T5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59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597" style:parent-style-name="Normalny" style:family="paragraph">
      <style:paragraph-properties fo:margin-bottom="0.0833in" fo:line-height="100%"/>
    </style:style>
    <style:style style:name="T5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1" style:parent-style-name="Normalny" style:family="paragraph">
      <style:paragraph-properties fo:margin-bottom="0.0833in" fo:line-height="100%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9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0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1" style:parent-style-name="Normalny" style:list-style-name="LFO4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2" style:parent-style-name="Normalny" style:list-style-name="LFO4" style:family="paragraph">
      <style:paragraph-properties fo:margin-bottom="0.0833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0" style:parent-style-name="Normalny" style:family="paragraph">
      <style:paragraph-properties fo:margin-bottom="0.0833in" fo:line-height="100%"/>
    </style:style>
    <style:style style:name="T621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2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25" style:parent-style-name="Normalny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6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T629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 style:language-asian="pl" style:country-asian="PL"/>
    </style:style>
    <style:style style:name="P630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1" style:parent-style-name="Normalny" style:family="paragraph">
      <style:paragraph-properties fo:margin-bottom="0.0833in" fo:line-height="100%"/>
    </style:style>
    <style:style style:name="T6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1" style:parent-style-name="Normalny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643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44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4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646" style:parent-style-name="Normalny" style:family="paragraph">
      <style:paragraph-properties fo:margin-bottom="0in" fo:line-height="100%"/>
    </style:style>
    <style:style style:name="T647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4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5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651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652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65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656" style:parent-style-name="Normalny" style:family="paragraph">
      <style:paragraph-properties fo:text-align="justify" fo:margin-bottom="0in" fo:line-height="100%"/>
    </style:style>
    <style:style style:name="T657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658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pl" style:country-asian="PL"/>
    </style:style>
    <style:style style:name="P65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60" style:parent-style-name="Normalny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66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66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66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666" style:family="table-column">
      <style:table-column-properties style:column-width="0.3138in" style:use-optimal-column-width="false"/>
    </style:style>
    <style:style style:name="TableColumn667" style:family="table-column">
      <style:table-column-properties style:column-width="1.8354in" style:use-optimal-column-width="false"/>
    </style:style>
    <style:style style:name="TableColumn668" style:family="table-column">
      <style:table-column-properties style:column-width="1.7638in" style:use-optimal-column-width="false"/>
    </style:style>
    <style:style style:name="TableColumn669" style:family="table-column">
      <style:table-column-properties style:column-width="1.2638in" style:use-optimal-column-width="false"/>
    </style:style>
    <style:style style:name="TableColumn670" style:family="table-column">
      <style:table-column-properties style:column-width="1.2951in" style:use-optimal-column-width="false"/>
    </style:style>
    <style:style style:name="Table665" style:family="table">
      <style:table-properties style:width="6.4722in" fo:margin-left="-0.0152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7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75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7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7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8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86" style:parent-style-name="Normalny" style:family="paragraph">
      <style:paragraph-properties fo:text-align="center" fo:margin-bottom="0in" fo:line-height="100%"/>
    </style:style>
    <style:style style:name="T6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style:snap-to-layout-grid="false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1" style:parent-style-name="Normalny" style:family="paragraph">
      <style:paragraph-properties fo:text-align="center" fo:margin-bottom="0in" fo:line-height="100%"/>
    </style:style>
    <style:style style:name="T6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69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69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69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list-style-name="LFO5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98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9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0" style:parent-style-name="Normalny" style:family="paragraph">
      <style:paragraph-properties fo:text-align="center" fo:margin-bottom="0in" fo:line-height="100%"/>
    </style:style>
    <style:style style:name="T7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0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31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32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33" style:parent-style-name="Normalny" style:family="paragraph">
      <style:paragraph-properties fo:margin-bottom="0in" fo:line-height="100%" fo:margin-right="-0.0006in">
        <style:tab-stops>
          <style:tab-stop style:type="left" style:position="6.2993in"/>
        </style:tab-stops>
      </style:paragraph-properties>
      <style:text-properties fo:hyphenate="false"/>
    </style:style>
    <style:style style:name="T734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35" style:parent-style-name="Domyślnaczcionkaakapitu" style:family="text">
      <style:text-properties style:font-name="Arial" style:font-name-asian="Calibri" style:font-name-complex="Arial" style:font-weight-complex="bold" fo:font-size="8pt" style:font-size-asian="8pt" style:font-size-complex="8pt" style:language-asian="ar" style:country-asian="SA"/>
    </style:style>
    <style:style style:name="T736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T737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ar" style:country-asian="SA"/>
    </style:style>
    <style:style style:name="P738" style:parent-style-name="Normalny" style:family="paragraph">
      <style:paragraph-properties fo:text-align="justify" fo:margin-bottom="0in" fo:line-height="100%" fo:margin-right="0.1958in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 fo:hyphenate="false"/>
    </style:style>
    <style:style style:name="P739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40" style:parent-style-name="Normalny" style:family="paragraph">
      <style:paragraph-properties fo:margin-bottom="0in" fo:line-height="100%" fo:margin-left="0.0784in" fo:text-indent="0.4923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746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747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48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49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750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P751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2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3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4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5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756" style:parent-style-name="Normalny" style:family="paragraph">
      <style:paragraph-properties fo:margin-bottom="0.0833in" fo:line-height="100%"/>
    </style:style>
    <style:style style:name="T7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5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6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7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8" style:parent-style-name="Normalny" style:family="paragraph">
      <style:paragraph-properties fo:margin-bottom="0in" fo:line-height="100%"/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P769" style:parent-style-name="Normalny" style:family="paragraph">
      <style:paragraph-properties fo:margin-bottom="0in" fo:line-height="100%"/>
    </style:style>
    <style:style style:name="T77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73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77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9pt" style:font-size-asian="9pt" style:font-size-complex="9pt" style:language-asian="pl" style:country-asian="PL"/>
    </style:style>
    <style:style style:name="T775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T776" style:parent-style-name="Domyślnaczcionkaakapitu" style:family="text">
      <style:text-properties style:font-name="Arial" style:font-name-asian="Calibri" style:font-name-complex="Arial" fo:color="#000000" fo:font-size="9pt" style:font-size-asian="9pt" style:font-size-complex="9pt" style:language-asian="pl" style:country-asian="PL"/>
    </style:style>
    <style:style style:name="P77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8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7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0" style:parent-style-name="Normalny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pl" style:country-asian="PL"/>
    </style:style>
    <style:style style:name="T782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783" style:parent-style-name="Normalny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78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olumn788" style:family="table-column">
      <style:table-column-properties style:column-width="0.3895in" style:use-optimal-column-width="false"/>
    </style:style>
    <style:style style:name="TableColumn789" style:family="table-column">
      <style:table-column-properties style:column-width="1.0465in" style:use-optimal-column-width="false"/>
    </style:style>
    <style:style style:name="TableColumn790" style:family="table-column">
      <style:table-column-properties style:column-width="1in" style:use-optimal-column-width="false"/>
    </style:style>
    <style:style style:name="TableColumn791" style:family="table-column">
      <style:table-column-properties style:column-width="1.25in" style:use-optimal-column-width="false"/>
    </style:style>
    <style:style style:name="TableColumn792" style:family="table-column">
      <style:table-column-properties style:column-width="1in" style:use-optimal-column-width="false"/>
    </style:style>
    <style:style style:name="TableColumn793" style:family="table-column">
      <style:table-column-properties style:column-width="0.9909in" style:use-optimal-column-width="false"/>
    </style:style>
    <style:style style:name="TableColumn794" style:family="table-column">
      <style:table-column-properties style:column-width="0.9708in" style:use-optimal-column-width="false"/>
    </style:style>
    <style:style style:name="Table787" style:family="table">
      <style:table-properties style:width="6.6479in" fo:margin-left="-0.2625in" table:align="left"/>
    </style:style>
    <style:style style:name="TableRow795" style:family="table-row">
      <style:table-row-properties style:min-row-height="0.6645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79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0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0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07" style:parent-style-name="Normalny" style:family="paragraph">
      <style:paragraph-properties fo:text-align="center" fo:margin-bottom="0in" fo:line-height="100%"/>
    </style:style>
    <style:style style:name="T808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09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10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1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14" style:parent-style-name="Normalny" style:family="paragraph">
      <style:paragraph-properties fo:margin-bottom="0in" fo:line-height="100%"/>
    </style:style>
    <style:style style:name="T81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1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817" style:parent-style-name="Domyślnaczcionkaakapitu" style:family="text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2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P82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2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82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pl" style:country-asian="PL"/>
    </style:style>
    <style:style style:name="TableRow826" style:family="table-row">
      <style:table-row-properties style:min-row-height="0.6861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2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42" style:family="table-row">
      <style:table-row-properties style:min-row-height="0.7118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4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Row858" style:family="table-row">
      <style:table-row-properties style:min-row-height="0.8006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style:snap-to-layout-grid="false"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861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74" style:parent-style-name="Normalny" style:family="paragraph">
      <style:paragraph-properties fo:margin-bottom="0in" fo:line-height="100%"/>
    </style:style>
    <style:style style:name="T87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pl" style:country-asian="PL"/>
    </style:style>
    <style:style style:name="P88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2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3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5" style:parent-style-name="Normalny" style:family="paragraph">
      <style:paragraph-properties fo:text-align="justify" fo:margin-bottom="0in" fo:line-height="150%">
        <style:tab-stops>
          <style:tab-stop style:type="left" style:position="1.37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86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7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8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9" style:parent-style-name="Normalny" style:family="paragraph">
      <style:paragraph-properties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0" style:parent-style-name="Normalny" style:family="paragraph">
      <style:paragraph-properties fo:margin-bottom="0in" fo:line-height="100%" fo:margin-left="1.9666in">
        <style:tab-stops/>
      </style:paragraph-properties>
    </style:style>
    <style:style style:name="T8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94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T896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897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8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899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0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1" style:parent-style-name="Normalny" style:family="paragraph">
      <style:paragraph-properties fo:text-align="end"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02" style:parent-style-name="Normalny" style:family="paragraph">
      <style:paragraph-properties fo:margin-bottom="0.0833in" fo:line-height="100%"/>
    </style:style>
    <style:style style:name="T903" style:parent-style-name="Domyślnaczcionkaakapitu" style:family="text">
      <style:text-properties style:font-name="Arial" style:font-name-asian="Times New Roman" style:font-name-complex="Arial" fo:font-style="italic" style:font-style-asian="italic" fo:color="#FF0000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13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14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15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1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17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18" style:parent-style-name="Normalny" style:family="paragraph">
      <style:paragraph-properties fo:margin-bottom="0in" fo:line-height="125%"/>
    </style:style>
    <style:style style:name="T9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3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2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3" style:parent-style-name="Normalny" style:family="paragraph">
      <style:paragraph-properties fo:margin-bottom="0in" fo:line-height="125%"/>
    </style:style>
    <style:style style:name="T93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3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6" style:parent-style-name="Normalny" style:family="paragraph">
      <style:paragraph-properties fo:margin-bottom="0in" fo:line-height="125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7" style:parent-style-name="Normalny" style:family="paragraph">
      <style:paragraph-properties fo:margin-bottom="0in" fo:line-height="125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3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3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41" style:parent-style-name="Normalny" style:family="paragraph">
      <style:paragraph-properties fo:margin-bottom="0.0833in" fo:line-height="100%"/>
    </style:style>
    <style:style style:name="T94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943" style:parent-style-name="Normalny" style:family="paragraph">
      <style:paragraph-properties fo:margin-bottom="0in" fo:line-height="100%" fo:margin-right="0.1958in"/>
      <style:text-properties fo:hyphenate="false"/>
    </style:style>
    <style:style style:name="T94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4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4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94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94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949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50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52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953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5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6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76" style:parent-style-name="Normalny" style:family="paragraph">
      <style:paragraph-properties fo:margin-bottom="0.0833in" fo:line-height="100%"/>
    </style:style>
    <style:style style:name="T9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9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988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89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990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1" style:parent-style-name="Normalny" style:family="paragraph">
      <style:paragraph-properties fo:margin-bottom="0in" fo:line-height="125%"/>
    </style:style>
    <style:style style:name="T9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99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99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7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998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999" style:parent-style-name="Normalny" style:family="paragraph">
      <style:paragraph-properties fo:margin-bottom="0in" fo:line-height="100%"/>
    </style:style>
    <style:style style:name="T1000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0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0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3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04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05" style:parent-style-name="Normalny" style:family="paragraph">
      <style:paragraph-properties fo:margin-bottom="0in" fo:line-height="15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06" style:parent-style-name="Normalny" style:family="paragraph">
      <style:paragraph-properties fo:margin-bottom="0in" fo:line-height="100%"/>
    </style:style>
    <style:style style:name="T100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0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0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1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11" style:parent-style-name="Normalny" style:family="paragraph">
      <style:paragraph-properties fo:margin-bottom="0.0833in" fo:line-height="100%"/>
    </style:style>
    <style:style style:name="T101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margin-bottom="0in" fo:line-height="100%" fo:margin-right="0.1958in"/>
      <style:text-properties fo:hyphenate="false"/>
    </style:style>
    <style:style style:name="T101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1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1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1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1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P101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1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2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3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2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026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3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53" style:parent-style-name="Normalny" style:family="paragraph">
      <style:paragraph-properties fo:margin-bottom="0.0833in" fo:line-height="100%"/>
    </style:style>
    <style:style style:name="T10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64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65" style:parent-style-name="Normalny" style:family="paragraph">
      <style:paragraph-properties fo:margin-bottom="0in" fo:line-height="100%"/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6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67" style:parent-style-name="Normalny" style:family="paragraph">
      <style:paragraph-properties fo:margin-bottom="0in" fo:line-height="125%"/>
    </style:style>
    <style:style style:name="T10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7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73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074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pl" style:country-asian="PL"/>
    </style:style>
    <style:style style:name="T1075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P1076" style:parent-style-name="Normalny" style:family="paragraph">
      <style:paragraph-properties fo:margin-bottom="0in" fo:line-height="100%"/>
    </style:style>
    <style:style style:name="T107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 style:language-asian="pl" style:country-asian="PL"/>
    </style:style>
    <style:style style:name="T107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7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0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1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2" style:parent-style-name="Normalny" style:family="paragraph">
      <style:paragraph-properties fo:margin-bottom="0in" fo:line-height="125%"/>
    </style:style>
    <style:style style:name="T10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0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0pt" style:font-size-asian="10pt" style:font-size-complex="10pt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8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89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color="#FF0000" fo:font-size="10pt" style:font-size-asian="10pt" style:font-size-complex="10pt" style:language-asian="pl" style:country-asian="PL"/>
    </style:style>
    <style:style style:name="P1090" style:parent-style-name="Normalny" style:family="paragraph">
      <style:paragraph-properties fo:margin-bottom="0in" fo:line-height="100%">
        <style:tab-stops>
          <style:tab-stop style:type="left" style:position="4.1145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091" style:parent-style-name="Normalny" style:family="paragraph">
      <style:paragraph-properties fo:margin-bottom="0.0833in" fo:line-height="100%"/>
    </style:style>
    <style:style style:name="T1092" style:parent-style-name="Domyślnaczcionkaakapitu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P1093" style:parent-style-name="Normalny" style:family="paragraph">
      <style:paragraph-properties fo:margin-bottom="0in" fo:line-height="100%" fo:margin-right="0.1958in"/>
      <style:text-properties fo:hyphenate="false"/>
    </style:style>
    <style:style style:name="T109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9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9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97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ar" style:country-asian="SA"/>
    </style:style>
    <style:style style:name="T1098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099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0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1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2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ar" style:country-asian="SA"/>
    </style:style>
    <style:style style:name="T110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ar" style:country-asian="SA"/>
    </style:style>
    <style:style style:name="P110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05" style:parent-style-name="Domyślnaczcionkaakapitu" style:family="text">
      <style:text-properties style:font-name="Arial" style:font-name-asian="Calibri" style:font-name-complex="Arial" fo:font-size="9pt" style:font-size-asian="9pt" style:font-size-complex="9pt" style:language-asian="pl" style:country-asian="PL"/>
    </style:style>
    <style:style style:name="P110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0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0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0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5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6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7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8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19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0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1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2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3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T11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505684685"/>Załącznik nr 1 do SIWZ</text:p>
      <text:list text:style-name="LFO1" text:continue-numbering="true">
        <text:list-item>
          <text:list>
            <text:list-item>
              <text:p text:style-name="P2"><text:s text:c="31"/></text:p>
              <text:list text:continue-numbering="true">
                <text:list-item>
                  <text:list>
                    <text:list-item>
                      <text:p text:style-name="P3"><text:s/></text:p>
                    </text:list-item>
                    <text:list-item>
                      <text:p text:style-name="P4">FORMULARZ <text:s/>OFERTY<text:s/></text:p>
                    </text:list-item>
                  </text:list>
                </text:list-item>
              </text:list>
            </text:list-item>
          </text:list>
        </text:list-item>
      </text:list>
      <text:h text:style-name="P5" text:outline-level="2"/>
      <text:p text:style-name="P6"><text:span text:style-name="T7">Nazwa zadania:<text:s/></text:span><text:span text:style-name="T8">Przebudowa</text:span><text:span text:style-name="T9"><text:s/>drogi gminnej nr 160725C w m. Łowiczek-Tomaszewo o dł. 0,998 km.</text:span></text:p>
      <text:h text:style-name="P10" text:outline-level="2"><text:span text:style-name="T11"><text:line-break/></text:span><text:span text:style-name="T12">Nr referencyjny nadany sprawie przez Zamawiającego:<text:s/></text:span><text:span text:style-name="T13">BiFZ.271.11.2018 <text:s text:c="9"/></text:span></text:h>
      <text:h text:style-name="P14" text:outline-level="2"><text:span text:style-name="T15">Zamawiający:</text:span><text:span text:style-name="T16"><text:s text:c="2"/>Gmina Bądkowo<text:s/></text:span><text:span text:style-name="T17">ul. Włocławska 82 87-704 Bądkowo</text:span></text:h>
      <text:p text:style-name="P18"/>
      <text:h text:style-name="P19" text:outline-level="2"/>
      <text:p text:style-name="P20"/>
      <text:h text:style-name="P21" text:outline-level="2"><text:span text:style-name="T22">WYKONAWCA / WYKONAWCY WSPÓLNIE UBIEGAJĄCY SIĘ O UDZIELENIE <text:s/>ZAMÓWIENIA <text:s text:c="5"/></text:span><text:span text:style-name="T23"><text:line-break/></text:span><text:span text:style-name="T24">W przypadku Wykonawców wspólnie ubiegających się o udzielenie zamówienia należy wypisać wszystkich Wykonawców wspólnie ubiegających się o udzielenie zamówienia.</text:span></text:h>
      <text:p text:style-name="P25"/>
      <text:p text:style-name="P26">Nazwa: ………………………..………………………………………………………………………….</text:p>
      <text:p text:style-name="P27">NIP: ……………………………………...…………………………………………………………….…</text:p>
      <text:p text:style-name="P28">Województwo: ……………………………………..………………………………………………….…</text:p>
      <text:p text:style-name="P29">Miejscowość: …………………………………….. Kod pocztowy: …………………………………….</text:p>
      <text:p text:style-name="P30">Adres (ulica, nr domu i lokalu): …………………………..……………………………………………...</text:p>
      <text:p text:style-name="P31">E-mail: …………………………………… Nr telefonu: …………..……………...…………………….</text:p>
      <text:p text:style-name="P32">Adres strony internetowej: ……………………………..……… Nr faksu: ……………………………..</text:p>
      <text:p text:style-name="P33"/>
      <text:list text:style-name="LFO2" text:continue-numbering="true">
        <text:list-item>
          <text:p text:style-name="P34"><text:span text:style-name="T35">Oferuję/-emy wykonanie przedmiotu zamówienia w pełnym rzeczowym zakresie objętym Specyfikacją Istotnych Warunków Zamówienia za łączną kwotę:</text:span><text:span text:style-name="T36"><text:s/></text:span></text:p>
        </text:list-item>
      </text:list>
      <text:p text:style-name="P37"/>
      <text:p text:style-name="P38"><text:span text:style-name="T39">brutto:<text:s/></text:span><text:span text:style-name="T40">................................................................................................................................................................</text:span><text:span text:style-name="T41">zł</text:span><text:span text:style-name="T42"><text:s/></text:span><text:span text:style-name="T43"><text:line-break/></text:span><text:span text:style-name="T44"><text:line-break/></text:span><text:span text:style-name="T45">(słownie:</text:span><text:span text:style-name="T46"><text:s text:c="2"/>....................................................................................................................................</text:span><text:span text:style-name="T47">złotych)</text:span><text:span text:style-name="T48"><text:s/></text:span><text:span text:style-name="T49"><text:line-break/></text:span></text:p>
      <text:p text:style-name="P50">w tym:</text:p>
      <text:p text:style-name="P51"><text:span text:style-name="T52">netto:</text:span><text:span text:style-name="T53"><text:s/>................................................................................................................................................................</text:span><text:span text:style-name="T54"><text:s/>zł</text:span><text:span text:style-name="T55"><text:line-break/></text:span></text:p>
      <text:p text:style-name="P56"><text:span text:style-name="T57">(słownie: ................................................................................................................................................... złotych)<text:s/></text:span><text:span text:style-name="T58"><text:line-break/></text:span></text:p>
      <text:p text:style-name="P59"><text:span text:style-name="T60">VAT (</text:span><text:span text:style-name="T61">.......<text:s/></text:span><text:span text:style-name="T62">%)</text:span><text:span text:style-name="T63"><text:s/>…………......................................................................................................................</text:span><text:span text:style-name="T64">zł</text:span><text:span text:style-name="T65"><text:line-break/></text:span><text:span text:style-name="T66"><text:line-break/></text:span><text:span text:style-name="T67">(</text:span><text:span text:style-name="T68">słownie: ................................................................................................................................................... złotych)</text:span></text:p>
      <text:p text:style-name="P69"/>
      <text:p text:style-name="P70"/>
      <text:list text:style-name="LFO2" text:continue-numbering="true">
        <text:list-item>
          <text:p text:style-name="P71"><text:span text:style-name="T72">Oświadczam/-y, że podana wyżej cena ryczałtowa zawiera wszelkie</text:span><text:span text:style-name="T73"><text:s/>koszty niezbędne do zrealizowania zamówienia wynikające wprost z dokumentacji projektowo-kosztorysowej,</text:span><text:span text:style-name="T74"><text:line-break/>jak również w niej nie ujęte, a bez których nie można wykonać zamówienia, tj. wszelkie roboty przygotowawcze, porządkowe, zagospodarowanie placu budowy, koszty utrzymania zaplecza budowy (naprawy, woda, energia elektryczna, telefon), dozorowania budowy, oznakowanie i utrzymanie robót na czas budowy oraz inne czynności niezbędne do wykonania przedmiotu zamówienia.</text:span><text:span text:style-name="T75"><text:line-break/>Cena musi uwzględniać wszystkie wymagania SIWZ oraz obejmować wszelkie koszty, jakie<text:s/></text:span><text:soft-page-break/><text:span text:style-name="T76">poniesie Wykonawca z tytułu należytej oraz zgodnej z obowiązującymi przepisami realizacji przedmiotu zamówienia.<text:s/></text:span><text:span text:style-name="T77"><text:line-break/></text:span></text:p>
        </text:list-item>
        <text:list-item>
          <text:p text:style-name="P78">Zobowiązuję/-emy się zrealizować przedmiot umowy w terminie od dnia zawarcia<text:s/><text:line-break/>umowy do dnia …………………………………………………………………………….………..</text:p>
        </text:list-item>
      </text:list>
      <text:p text:style-name="P79"><text:span text:style-name="T80">( Należy wpisać: 28.09.2018 lub 12.10.2018 r.)</text:span><text:span text:style-name="T81"><text:line-break/></text:span></text:p>
      <text:p text:style-name="P82"/>
      <text:list text:style-name="LFO2" text:continue-numbering="true">
        <text:list-item>
          <text:p text:style-name="P83"><text:span text:style-name="T84">Oferuję/-emy ……............................<text:s/></text:span><text:span text:style-name="T85">miesięcy/miesiące</text:span><text:span text:style-name="T86"><text:s/></text:span><text:span text:style-name="T87">gwarancji jakości <text:s/></text:span><text:span text:style-name="T88">na przedmiot umowy, licząc od dnia odebrania przez Zamawiającego przedmiotu zamówienia i podpisania bezusterkowego protokołu końcowego odbioru robót.</text:span><text:span text:style-name="T89"><text:line-break/></text:span><text:span text:style-name="T90">(Minimalny wymagany okres gwarancji 36 miesięcy)</text:span><text:span text:style-name="T91"><text:line-break/></text:span></text:p>
        </text:list-item>
        <text:list-item>
          <text:p text:style-name="P92">Zobowiązuję/-emy się do udzielenia rękojmi za wady fizyczne na roboty objęte niniejszą umową na okres 5 lat od daty odbioru końcowego.</text:p>
        </text:list-item>
      </text:list>
      <text:p text:style-name="P93"/>
      <text:list text:style-name="LFO2" text:continue-numbering="true">
        <text:list-item>
          <text:p text:style-name="P94">Oświadczam/-y, że podatek VAT naliczony został zgodnie z obowiązującymi przepisami.<text:line-break/></text:p>
        </text:list-item>
        <text:list-item>
          <text:p text:style-name="P95">Oświadczam/-y, że zapoznaliśmy się z treścią Specyfikacji Istotnych Warunków Zamówienia (wraz z załącznikami), akceptujemy jej postanowienia <text:s/>i nie wnosimy do niej zastrzeżeń oraz zdobyliśmy konieczne informacje do przygotowania oferty.<text:s/></text:p>
        </text:list-item>
      </text:list>
      <text:p text:style-name="P96"/>
      <text:list text:style-name="LFO2" text:continue-numbering="true">
        <text:list-item>
          <text:p text:style-name="P97">Oświadczam/-y, że wzór umowy, stanowiący załącznik do Specyfikacji Istotnych Warunków Zamówienia został przez nas zaakceptowany i zobowiązujemy się w przypadku wybrania naszej oferty do zawarcia umowy na wyżej wymienionych warunkach w miejscu i terminie wskazanym przez Zamawiającego.</text:p>
        </text:list-item>
      </text:list>
      <text:p text:style-name="P98"/>
      <text:list text:style-name="LFO2" text:continue-numbering="true">
        <text:list-item>
          <text:p text:style-name="P99">W przypadku wybrania mojej/naszej oferty, deklaruję/-emy wniesienie zabezpieczenia należytego wykonania umowy, przed podpisaniem umowy, w formie ..................................................<text:s/><text:line-break/><text:s/>i wysokości żądanej przez Zamawiającego.</text:p>
        </text:list-item>
      </text:list>
      <text:p text:style-name="P100"/>
      <text:list text:style-name="LFO2" text:continue-numbering="true">
        <text:list-item>
          <text:p text:style-name="P101">Akceptuję/-emy uwzględniony we wzorze umowy sposób i termin płatności wynagrodzenia.<text:line-break/></text:p>
        </text:list-item>
        <text:list-item>
          <text:p text:style-name="P102"><text:span text:style-name="T103">Następujące części niniejszego zamówienia zamierzam/-y powierzyć podwykonawcom:<text:s/></text:span><text:span text:style-name="T104"><text:line-break/></text:span><text:span text:style-name="T105">(jeśli dotyczy):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Nazwa części zamówienia</text:p>
          </table:table-cell>
          <table:table-cell table:style-name="TableCell115">
            <text:p text:style-name="P116">Podwykonawca (nazwa i adres firmy)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list text:style-name="LFO2" text:continue-numbering="true">
        <text:list-item>
          <text:p text:style-name="P138">Oświadczam/-y, że w celu wykazania spełniania warunków udziału w postępowaniu, o których mowa w art. 22 ust. 1 ustawy Pzp, powołujemy się na zdolności lub sytuację innych podmiotów:<text:line-break/></text:p>
        </text:list-item>
      </text:list>
      <text:p text:style-name="P139"><text:span text:style-name="T140"><text:s text:c="3"/>□<text:s/></text:span><text:span text:style-name="T141">TAK</text:span></text:p>
      <text:p text:style-name="P142"><text:span text:style-name="T143"><text:s text:c="4"/></text:span><text:span text:style-name="T144"><text:s/>□</text:span><text:span text:style-name="T145"><text:s/>NIE</text:span><text:span text:style-name="T146"><text:line-break/></text:span></text:p>
      <text:list text:style-name="LFO2" text:continue-numbering="true">
        <text:list-item>
          <text:p text:style-name="P147"><text:span text:style-name="T148">Oświadczam/-y, że wybór niniejszej oferty</text:span><text:span text:style-name="T149">:</text:span><text:span text:style-name="T150"><text:s/></text:span><text:span text:style-name="T151"><text:line-break/></text:span><text:span text:style-name="T152"><text:s text:c="4"/>(wstawić X we właściwe pole):</text:span><text:span text:style-name="T153"><text:line-break/></text:span><text:span text:style-name="T154">□</text:span><text:span text:style-name="T155"><text:s/></text:span><text:span text:style-name="T156">nie będzie</text:span><text:span text:style-name="T157"><text:s/>prowadzić do powstania obowiązku podatkowego po stronie <text:s text:c="2"/></text:span><text:span text:style-name="T158"><text:line-break/><text:s text:c="5"/>Zamawiającego<text:s/></text:span><text:span text:style-name="T159"><text:line-break/></text:span><text:span text:style-name="T160">□</text:span><text:span text:style-name="T161"><text:s/></text:span><text:span text:style-name="T162">będzie<text:s/></text:span><text:span text:style-name="T163">prowadzić do powstania obowiązku podatkowego u Zamawiającego, który<text:s/></text:span><text:span text:style-name="T164"><text:line-break/><text:s text:c="5"/>będzie miał obowiązek rozliczyć podatek w zakresie następujących towarów/usług, będących<text:s/></text:span><text:span text:style-name="T165"><text:line-break/></text:span><text:span text:style-name="T166"><text:s text:c="5"/>przedmiotem oferty:</text:span><text:span text:style-name="T167"><text:line-break/></text:span><text:span text:style-name="T168"><text:line-break/></text:span><text:span text:style-name="T169">1. ………………………………………………………………………..………………………….</text:span><text:span text:style-name="T170"><text:line-break/></text:span><text:span text:style-name="T171"><text:line-break/>2. ……………………………………………………………………………………………….…..</text:span><text:span text:style-name="T172"><text:line-break/></text:span><text:span text:style-name="T173"><text:line-break/>3. …………………………………………………………………………………………………...</text:span><text:span text:style-name="T174"><text:line-break/></text:span><text:span text:style-name="T175"><text:line-break/>ł</text:span><text:span text:style-name="T176">ączna wartość ww. towarów/usług, będących przedmiotem oferty i prowadzących do powstania u Zamawiającego obowiązku podatkowego wynosi: …………………………………………………………………………………….………….. (netto) .</text:span><text:span text:style-name="T177"><text:line-break/></text:span></text:p>
        </text:list-item>
        <text:list-item>
          <text:p text:style-name="P178"><text:span text:style-name="T179">Rodzaj przedsiębiorstwa Wykonawcy<text:s/></text:span><text:span text:style-name="T180">(wstawić X we właściwe pole):</text:span></text:p>
        </text:list-item>
      </text:list>
      <text:p text:style-name="P181"><text:span text:style-name="T182"><text:s text:c="5"/></text:span><text:span text:style-name="T183"><text:s/>□</text:span><text:span text:style-name="T184"><text:s/></text:span><text:span text:style-name="T185">małe przedsiębiorstwo <text:s text:c="3"/></text:span><text:span text:style-name="T186"><text:line-break/></text:span><text:span text:style-name="T187"><text:s text:c="5"/></text:span><text:span text:style-name="T188"><text:s/>□</text:span><text:span text:style-name="T189"><text:s/></text:span><text:span text:style-name="T190">średnie przedsiębiorstwo</text:span><text:span text:style-name="T191"><text:line-break/></text:span><text:span text:style-name="T192"><text:s text:c="5"/></text:span><text:span text:style-name="T193"><text:s/>□</text:span><text:span text:style-name="T194"><text:s/></text:span><text:span text:style-name="T195">duże przedsiębiorstwo</text:span></text:p>
      <text:p text:style-name="P196"/>
      <text:list text:style-name="LFO2" text:continue-numbering="true">
        <text:list-item>
          <text:p text:style-name="P197"><text:span text:style-name="T198">Oświadczam/-y, że za wyjątkiem informacji i dokumentów zawartych w ofercie na stronach ..................................*, które zostały umieszczone w oddzielnej kopercie, niniejsza oferta oraz wszelkie załączniki do niej są jawne i nie zawierają informacji stanowiących tajemnicę przedsiębiorstwa w rozumieniu przepisów o zwalczaniu nieuczciwej konkurencji.</text:span></text:p>
        </text:list-item>
      </text:list>
      <text:p text:style-name="P199"/>
      <text:list text:style-name="LFO2" text:continue-numbering="true">
        <text:list-item>
          <text:p text:style-name="P200">Posiadam/-y rachunek bankowy w banku …………………………...……………………<text:line-break/><text:line-break/>nr ……………………………………………………………………………………….…<text:line-break/></text:p>
        </text:list-item>
        <text:list-item>
          <text:p text:style-name="P201">Niniejsza oferta wraz z załącznikami zawiera łącznie ……….. stron.<text:line-break/></text:p>
        </text:list-item>
        <text:list-item>
          <text:p text:style-name="P202"><text:span text:style-name="T203"><text:s/>Załącznikami do niniejszej oferty są:<text:s/></text:span></text:p>
        </text:list-item>
      </text:list>
      <text:p text:style-name="P204"><text:s text:c="7"/>(należy wymienić zgodnie z SIWZ)</text:p>
      <text:p text:style-name="P205"/>
      <text:p text:style-name="P206"/>
      <text:p text:style-name="P207"/>
      <text:p text:style-name="P208">……………………………, dnia ……..... <text:s text:c="7"/></text:p>
      <text:p text:style-name="P209"/>
      <text:p text:style-name="P210"/>
      <text:p text:style-name="P211"/>
      <text:p text:style-name="P212"/>
      <text:p text:style-name="P213"><text:tab/>…………………...................................................................................</text:p>
      <text:p text:style-name="P214">Data, podpis, pieczęć<text:line-break/>podpis osoby/osób uprawnionych do reprezentowania Wykonawcy/<text:line-break/>Wykonawców wspólnie ubiegających się o udzielenie zamówienia</text:p>
      <text:p text:style-name="P215"/>
      <text:soft-page-break/>
      <text:p text:style-name="P216"><text:span text:style-name="T217">BiFZ.271.11.2018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Załącznik nr 2 do SIWZ</text:span></text:p>
      <text:p text:style-name="P226"><text:line-break/></text:p>
      <text:p text:style-name="P227"><text:span text:style-name="T228">Zamawiający:</text:span><text:span text:style-name="T229"><text:line-break/></text:span><text:span text:style-name="T230">Gmina Bądkowo</text:span><text:span text:style-name="T231"><text:line-break/>ul. Włocławska 82</text:span><text:span text:style-name="T232"><text:line-break/>87-704 Bądkowo</text:span></text:p>
      <text:p text:style-name="P233"/>
      <text:p text:style-name="P234">Wykonawca:<text:tab/><text:tab/><text:tab/><text:tab/><text:tab/><text:tab/>Reprezentowany przez:</text:p>
      <text:p text:style-name="P235">………………………………………… <text:s text:c="29"/>………………………………………………<text:line-break/>………………………………………… <text:s text:c="28"/>………………………………………………</text:p>
      <text:p text:style-name="P236"><text:s text:c="4"/>(pełna nazwa / firma, adres) <text:s text:c="48"/>(imię, nazwisko, stanowisko / podstawa do <text:s text:c="18"/><text:line-break/><text:s text:c="99"/>reprezentacji) <text:s text:c="66"/><text:line-break/><text:s text:c="77"/></text:p>
      <text:p text:style-name="P237"/>
      <text:p text:style-name="P238"/>
      <text:p text:style-name="P239">Oświadczenie wykonawcy<text:s/></text:p>
      <text:p text:style-name="P240">składane na podstawie art. 25a ust. 1 ustawy z dnia 29 stycznia 2004 r.<text:s/></text:p>
      <text:p text:style-name="P241">Prawo zamówień publicznych (dalej jako: ustawa Pzp)</text:p>
      <text:p text:style-name="P242">DOTYCZĄCE SPEŁNIANIA WARUNKÓW UDZIAŁU W POSTĘPOWANIU<text:s/></text:p>
      <text:p text:style-name="P243"/>
      <text:p text:style-name="P244"><text:span text:style-name="T245">Na potrzeby postępowania o udzielenie zamówienia publicznego pn..<text:s/></text:span></text:p>
      <text:p text:style-name="P246"><text:span text:style-name="T247">Przebudowa</text:span><text:span text:style-name="T248"><text:s/>drogi gminnej nr 160725C w m. Łowiczek-Tomaszewo o dł. 0,998 km,<text:s/></text:span><text:span text:style-name="T249">prowadzonego przez<text:s/></text:span><text:span text:style-name="T250">Gminę Bądkowo</text:span><text:span text:style-name="T251">,<text:s/></text:span><text:span text:style-name="T252">oświadczam, co następuje:</text:span></text:p>
      <text:p text:style-name="P253"/>
      <text:p text:style-name="P254">INFORMACJA DOTYCZĄCA WYKONAWCY:</text:p>
      <text:p text:style-name="P255"><text:span text:style-name="T256"><text:line-break/>Oświadczam, że spełniam warunki udziału w postępowaniu określone przez Zamawiającego w Specyfikacji Istotnych Warunków Zamówienia.</text:span><text:span text:style-name="T257"><text:s/></text:span><text:span text:style-name="T258"><text:line-break/></text:span><text:span text:style-name="T259"><text:line-break/></text:span><text:span text:style-name="T260"><text:line-break/></text:span></text:p>
      <text:p text:style-name="P261">……………….……. dnia ………….……. r.<text:s/></text:p>
      <text:p text:style-name="P262"/>
      <text:p text:style-name="P263"/>
      <text:p text:style-name="P264"><text:tab/><text:tab/><text:tab/><text:tab/><text:tab/><text:tab/>……….…………………………………………</text:p>
      <text:p text:style-name="P265"><text:span text:style-name="T266"><text:s text:c="97"/>podpis, pieczątka osoby/osób uprawnionych do reprezentowania <text:s text:c="15"/></text:span><text:span text:style-name="T267"><text:line-break/><text:s text:c="97"/>Wykonawcy</text:span><text:span text:style-name="T268"><text:line-break/></text:span><text:span text:style-name="T269"><text:line-break/></text:span></text:p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INFORMACJA W ZWIĄZKU Z POLEGANIEM NA ZASOBACH INNYCH PODMIOTÓW</text:span><text:span text:style-name="T278">:</text:span></text:p>
      <text:p text:style-name="P279"><text:span text:style-name="T280"><text:line-break/>Oświadczam, że w celu wykazania spełniania warunków udziału w postępowaniu, określonych przez zamawiającego w Specyfikacji Istotnych Warunków Zamówienia</text:span><text:span text:style-name="T281"><text:s/></text:span><text:span text:style-name="T282">polegam na zasobach następującego/ych podmiotu/ów: …………………………………………………………………………………………...…………………….</text:span><text:span text:style-name="T283"><text:line-break/></text:span></text:p>
      <text:p text:style-name="P284">..……………………………………………………………………………………………………………… ,<text:line-break/><text:line-break/>w następującym zakresie: …………………………………………………………………………………..…<text:line-break/></text:p>
      <text:p text:style-name="P285"><text:span text:style-name="T286">…………………………………………………………………………………………………………………</text:span><text:span text:style-name="T287">(wskazać podmiot – pełna nazwa / firma, adres, NIP <text:s/>i określić odpowiedni zakres dla wskazanego podmiotu).<text:s/></text:span></text:p>
      <text:p text:style-name="P288"/>
      <text:p text:style-name="P289"/>
      <text:p text:style-name="P290"/>
      <text:p text:style-name="P291"><text:span text:style-name="T292">…………….…….</text:span><text:span text:style-name="T293">,</text:span><text:span text:style-name="T294">dnia ………….……. r.<text:s/></text:span></text:p>
      <text:p text:style-name="P295"/>
      <text:p text:style-name="P296"><text:tab/><text:tab/><text:tab/><text:tab/><text:tab/><text:tab/><text:tab/><text:tab/><text:tab/><text:tab/><text:tab/><text:tab/><text:tab/><text:tab/><text:tab/><text:tab/><text:tab/><text:tab/>…………..…………………………………………</text:p>
      <text:p text:style-name="P297"><text:s text:c="97"/>podpis, pieczątka osoby/osób uprawnionych do reprezentowania <text:s text:c="15"/><text:line-break/><text:s text:c="97"/>Wykonawcy</text:p>
      <text:p text:style-name="P298"/>
      <text:p text:style-name="P299">W przypadku polegania na zdolnościach lub sytuacji innych podmiotów - zgodnie z art. 22a ustawy Pzp,<text:line-break/>do oferty należy dołączyć pisemne zobowiązanie tych podmiotów do oddania Wykonawcy do dyspozycji niezbędnych zasobów na potrzeby realizacji zamówienia</text:p>
      <text:p text:style-name="P300"/>
      <text:p text:style-name="P301">OŚWIADCZENIE DOTYCZĄCE PODANYCH INFORMACJI:</text:p>
      <text:p text:style-name="P302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3"/>
      <text:p text:style-name="P304"/>
      <text:p text:style-name="P305"/>
      <text:p text:style-name="P306"><text:span text:style-name="T307">…………….…….</text:span><text:span text:style-name="T308">,<text:s/></text:span><text:span text:style-name="T309">dnia ………….……. r.<text:s/></text:span></text:p>
      <text:p text:style-name="P310"/>
      <text:p text:style-name="P311"/>
      <text:p text:style-name="P312"/>
      <text:p text:style-name="P313"><text:span text:style-name="T314"><text:tab/></text:span><text:span text:style-name="T315"><text:tab/></text:span><text:span text:style-name="T316"><text:tab/></text:span><text:span text:style-name="T317"><text:tab/></text:span><text:span text:style-name="T318"><text:tab/><text:s text:c="20"/>………………..…………………………………………</text:span></text:p>
      <text:p text:style-name="P319"><text:s text:c="98"/>podpis, pieczątka osoby/osób uprawnionych do reprezentowania <text:s text:c="96"/><text:line-break/><text:s text:c="98"/>Wykonawcy</text:p>
      <text:p text:style-name="P320"><text:s text:c="2"/></text:p>
      <text:p text:style-name="P321"/>
      <text:p text:style-name="P322"/>
      <text:p text:style-name="P323"/>
      <text:p text:style-name="P324"/>
      <text:soft-page-break/>
      <text:p text:style-name="P325"><text:span text:style-name="T326">BiFZ.271.11.2018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Załącznik nr 3 do SIWZ</text:span></text:p>
      <text:p text:style-name="P334"><text:line-break/></text:p>
      <text:p text:style-name="P335"><text:span text:style-name="T336">Zamawiający:</text:span><text:span text:style-name="T337"><text:line-break/></text:span><text:span text:style-name="T338">Gmina Bądkowo</text:span><text:span text:style-name="T339"><text:line-break/>ul. Włocławska 82</text:span><text:span text:style-name="T340"><text:line-break/>87-704 Bądkowo</text:span></text:p>
      <text:p text:style-name="P341"/>
      <text:p text:style-name="P342">Wykonawca:<text:tab/><text:tab/><text:tab/><text:tab/><text:tab/><text:tab/>Reprezentowany przez:</text:p>
      <text:p text:style-name="P343">………………………………………… <text:s text:c="29"/>………………………………………………<text:line-break/>………………………………………… <text:s text:c="29"/>………………………………………………</text:p>
      <text:p text:style-name="P344">(pełna nazwa / firma, adres) <text:s text:c="62"/>(imię, nazwisko, stanowisko / podstawa do reprezentacji) <text:s text:c="66"/><text:line-break/><text:s text:c="77"/></text:p>
      <text:p text:style-name="P345"/>
      <text:p text:style-name="P346"/>
      <text:p text:style-name="P347">Oświadczenie wykonawcy<text:s/></text:p>
      <text:p text:style-name="P348">składane na podstawie art. 25a ust. 1 ustawy z dnia 29 stycznia 2004 r.<text:s/></text:p>
      <text:p text:style-name="P349">Prawo zamówień publicznych (dalej jako: ustawa Pzp)</text:p>
      <text:p text:style-name="P350">DOTYCZĄCE PRZESŁANEK WYKLUCZENIA Z POSTĘPOWANIA</text:p>
      <text:p text:style-name="P351"/>
      <text:p text:style-name="P352"><text:span text:style-name="T353">Na potrzeby postępowania o udzielenie zamówienia publicznego pn..<text:s/></text:span></text:p>
      <text:p text:style-name="P354"><text:span text:style-name="T355">Przebudowa</text:span><text:span text:style-name="T356"><text:s/>drogi gminnej nr<text:s/></text:span><text:span text:style-name="T357">160725C w m. Łowiczek -Tomaszewo o dł. 0,998 km</text:span><text:span text:style-name="T358"><text:line-break/></text:span><text:span text:style-name="T359">prowadzonego przez<text:s/></text:span><text:span text:style-name="T360">Gminę Bądkowo</text:span><text:span text:style-name="T361">,<text:s/></text:span><text:span text:style-name="T362">oświadczam, co następuje:</text:span><text:span text:style-name="T363"><text:line-break/></text:span></text:p>
      <text:p text:style-name="P364">OŚWIADCZENIA DOTYCZĄCE WYKONAWCY:</text:p>
      <text:p text:style-name="P365">Oświadczam, że nie podlegam wykluczeniu z postępowania na podstawie:</text:p>
      <text:list text:style-name="LFO3" text:continue-numbering="true">
        <text:list-item>
          <text:p text:style-name="P366">art. 24 ust. 1 pkt 12-23 ustawy Pzp</text:p>
        </text:list-item>
        <text:list-item>
          <text:p text:style-name="P367">art. 24 ust. 5 pkt 1 i 8 ustawy Pzp</text:p>
        </text:list-item>
      </text:list>
      <text:p text:style-name="P368"/>
      <text:p text:style-name="P369">……………….……. dnia ………….……. r.<text:s/></text:p>
      <text:p text:style-name="P370"/>
      <text:p text:style-name="P371"/>
      <text:p text:style-name="P372"><text:tab/><text:tab/><text:tab/><text:tab/><text:tab/><text:tab/>……….…………………………………………</text:p>
      <text:p text:style-name="P373"><text:s text:c="97"/>podpis, pieczątka osoby/osób uprawnionych do reprezentowania <text:s text:c="15"/><text:line-break/><text:s text:c="97"/>Wykonawcy</text:p>
      <text:p text:style-name="P374"><text:line-break/></text:p>
      <text:p text:style-name="P375"/>
      <text:p text:style-name="P376"/>
      <text:p text:style-name="P377"/>
      <text:p text:style-name="P378"/>
      <text:p text:style-name="P379"/>
      <text:p text:style-name="P380">Oświadczam, że zachodzą w stosunku do mnie podstawy wykluczenia z postępowania na podstawie art. …………. ustawy Pzp.<text:line-break/><text:soft-page-break/>Jednocześnie oświadczam, że w związku z ww. okolicznością, na podstawie art. 24 ust. 8 ustawy Pzp podjąłem następujące środki naprawcze: …………………………………………………………………………………………………</text:p>
      <text:p text:style-name="P381">…………………………………………………………………………………………..…………………...........…………………………………………………………………………………</text:p>
      <text:p text:style-name="P382"><text:span text:style-name="T383"><text:line-break/></text:span></text:p>
      <text:p text:style-name="P384">……………….……. dnia ………….……. r.<text:s/></text:p>
      <text:p text:style-name="P385"/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……….…………………………………………</text:span></text:p>
      <text:p text:style-name="P393"><text:span text:style-name="T394"><text:s text:c="97"/>podpis, pieczątka osoby/osób uprawnionych do reprezentowania <text:s text:c="15"/></text:span><text:span text:style-name="T395"><text:line-break/><text:s text:c="97"/>Wykonawcy</text:span><text:span text:style-name="T396"><text:line-break/></text:span></text:p>
      <text:p text:style-name="P397">OŚWIADCZENIE DOTYCZĄCE PODMIOTU, NA KTÓREGO ZASOBY POWOŁUJE SIĘ WYKONAWCA:</text:p>
      <text:p text:style-name="P398"><text:span text:style-name="T399"><text:line-break/>Oświadczam, że następujący/-e podmiot/-y, na którego/-ych zasoby powołuje się w niniejszym postępowaniu, tj.: ……………………………………………………………</text:span><text:span text:style-name="T400"><text:line-break/></text:span><text:span text:style-name="T401">(podać nazwę/firmę, adres, NIP)<text:s/></text:span><text:span text:style-name="T402">nie podlega/-ją wykluczeniu z postępowania o udzielenie zamówienia.</text:span></text:p>
      <text:p text:style-name="P403"><text:span text:style-name="T404"><text:line-break/></text:span></text:p>
      <text:p text:style-name="P405">……………….……. dnia ………….……. r.<text:s/></text:p>
      <text:p text:style-name="P406"/>
      <text:p text:style-name="P407"/>
      <text:p text:style-name="P408"><text:span text:style-name="T409">……….………………………………………… <text:s text:c="90"/></text:span><text:span text:style-name="T410">podpis, pieczątka osoby/osób uprawnionych do reprezentowania Wykonawcy <text:s text:c="75"/></text:span><text:span text:style-name="T411"><text:line-break/></text:span></text:p>
      <text:p text:style-name="P412">OŚWIADCZENIE DOTYCZĄCE PODWYKONAWCY NIEBĘDĄCEGO PODMIOTEM, NAKTÓREGO ZASOBY POWOŁUJE SIĘ WYKONAWCA:</text:p>
      <text:p text:style-name="P413"><text:span text:style-name="T414"><text:line-break/>Oświadczam, że w stosunku do następującego/-ych podmiotu/-tów, będącego/-ych podwykonawcą/-ami:</text:span><text:span text:style-name="T415"><text:line-break/>……………………………………………………………………..….……</text:span><text:span text:style-name="T416"><text:s/></text:span><text:span text:style-name="T417"><text:line-break/>(podać nazwę/firmę, adres, NIP))</text:span><text:span text:style-name="T418">,<text:s/></text:span><text:span text:style-name="T419"><text:line-break/>nie zachodzą podstawy wykluczenia z postępowania o udzielenie zamówienia.</text:span></text:p>
      <text:p text:style-name="P420"/>
      <text:p text:style-name="P421">……………….……. dnia ………….……. r.<text:s/></text:p>
      <text:p text:style-name="P422"><text:span text:style-name="T423">……….………………………………………… <text:s text:c="90"/></text:span><text:span text:style-name="T424">podpis, pieczątka osoby/osób uprawnionych do reprezentowania</text:span><text:span text:style-name="T425"><text:s text:c="16"/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OŚWIADCZENIE DOTYCZĄCE PODANYCH INFORMACJI:</text:p>
      <text:p text:style-name="P435"><text:line-break/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6"/>
      <text:p text:style-name="P437"/>
      <text:p text:style-name="P438"/>
      <text:p text:style-name="P439">……………….……. dnia ………….……. r.<text:s/></text:p>
      <text:p text:style-name="P440"/>
      <text:p text:style-name="P441"/>
      <text:p text:style-name="P442"><text:span text:style-name="T443">……….………………………………………… <text:s text:c="95"/></text:span><text:span text:style-name="T444"><text:line-break/></text:span><text:span text:style-name="T445"><text:s text:c="16"/>podpis, pieczątka osoby/osób uprawnionych do reprezentowania <text:s text:c="15"/></text:span><text:span text:style-name="T446"><text:line-break/><text:s text:c="16"/>Wykonawcy</text:span><text:span text:style-name="T447"><text:line-break/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line-break/></text:p>
      <text:p text:style-name="P471"/>
      <text:p text:style-name="P472"><text:line-break/><text:line-break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<text:span text:style-name="T483">BiFZ.271.11.2018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Załącznik nr 4 do SIWZ</text:span></text:p>
      <text:p text:style-name="P491"><text:span text:style-name="T492"><text:line-break/></text:span></text:p>
      <text:p text:style-name="P493"/>
      <text:p text:style-name="P494"/>
      <text:p text:style-name="P495"/>
      <text:p text:style-name="P496"><text:span text:style-name="T497">..............................................</text:span></text:p>
      <text:p text:style-name="P498"><text:span text:style-name="T499"><text:s text:c="10"/></text:span><text:span text:style-name="T500">pieczęć</text:span><text:span text:style-name="T501"><text:s text:c="2"/></text:span><text:span text:style-name="T502">Wykonawcy</text:span></text:p>
      <text:p text:style-name="P503"/>
      <text:p text:style-name="P504"/>
      <text:p text:style-name="P505"><text:span text:style-name="T506">Oświadczenie wykonawcy</text:span><text:span text:style-name="T507"><text:line-break/>o przynależności (lub braku przynależności) do grupy kapitałowej</text:span></text:p>
      <text:p text:style-name="P508"/>
      <text:p text:style-name="P509"><text:span text:style-name="T510">W związku ze złożeniem oferty w postępowaniu o udzielenie zamówienia publicznego prowadzonego w trybie przetargu nieograniczonego:</text:span><text:span text:style-name="T511"><text:line-break/></text:span><text:span text:style-name="T512">Przebudowa</text:span><text:span text:style-name="T513"><text:s/>drogi gminnej nr 160725C w m. Łowiczek-Tomaszewo o dł. 0,998 km</text:span><text:span text:style-name="T514"><text:line-break/></text:span><text:span text:style-name="T515"><text:line-break/></text:span><text:span text:style-name="T516">oświadczam, że</text:span><text:span text:style-name="T517"><text:s/></text:span><text:span text:style-name="T518">należę/ nie należę<text:s/></text:span><text:span text:style-name="T519">(niepotrzebne skreślić)<text:s/></text:span><text:span text:style-name="T520">do tej samej grupy kapitałowej<text:s/></text:span><text:span text:style-name="T521">z innymi Wykonawcami, którzy złożyli odrębne oferty w niniejszym postępowaniu.</text:span><text:span text:style-name="T522"><text:line-break/></text:span></text:p>
      <text:p text:style-name="P523"/>
      <text:p text:style-name="P524">Wykaz wykonawców należących do tej samej grupy kapitałowej, którzy złożyli oferty:</text:p>
      <text:p text:style-name="P525">1. ………………..……………………………………………………………………………</text:p>
      <text:p text:style-name="P526">2. . ……………………………………………………………………………………………</text:p>
      <text:p text:style-name="P527">3. …………………………………………………………………………………………..…</text:p>
      <text:p text:style-name="P528"/>
      <text:p text:style-name="P529"><text:span text:style-name="T530">UWAGA:</text:span><text:span text:style-name="T531"><text:line-break/></text:span><text:span text:style-name="T532">W przypadku przynależności do tej samej grupy kapitałowej Wykonawca może złożyć wraz z oświadczeniem dokumenty bądź informacje potwierdzające, że powiązania z innym Wykonawcą nie prowadzą do zakłócenia konkurencji w postępowaniu.</text:span></text:p>
      <text:p text:style-name="P533"/>
      <text:p text:style-name="P534"/>
      <text:p text:style-name="P535"/>
      <text:p text:style-name="P536"/>
      <text:p text:style-name="P537"/>
      <text:p text:style-name="P538">……………….……. dnia ………….……. r.<text:s/></text:p>
      <text:p text:style-name="P539"/>
      <text:p text:style-name="P540"/>
      <text:p text:style-name="P541"><text:span text:style-name="T542">……….………………………………………… <text:s text:c="95"/></text:span><text:span text:style-name="T543"><text:line-break/></text:span><text:span text:style-name="T544"><text:s text:c="16"/>podpis, pieczątka osoby/osób uprawnionych do <text:s text:c="2"/></text:span><text:span text:style-name="T545"><text:line-break/><text:s text:c="17"/>reprezentowania Wykonawcy <text:s text:c="10"/></text:span><text:span text:style-name="T546"><text:line-break/></text:span><text:span text:style-name="T547"><text:line-break/></text:span></text:p>
      <text:p text:style-name="P548"><text:line-break/><text:line-break/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><text:line-break/></text:p>
      <text:soft-page-break/>
      <text:p text:style-name="P556"><text:span text:style-name="T557"><text:line-break/></text:span><text:span text:style-name="T558">BiFZ.271.11.2018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Załącznik nr 5 do SIWZ</text:span></text:p>
      <text:p text:style-name="P566"><text:span text:style-name="T567"><text:line-break/></text:span></text:p>
      <text:p text:style-name="P568"/>
      <text:p text:style-name="P569"><text:span text:style-name="T570">..............................................</text:span></text:p>
      <text:p text:style-name="P571"><text:span text:style-name="T572"><text:s text:c="10"/></text:span><text:span text:style-name="T573">pieczęć</text:span><text:span text:style-name="T574"><text:s text:c="2"/></text:span><text:span text:style-name="T575">Wykonawcy</text:span></text:p>
      <text:p text:style-name="P576"/>
      <text:p text:style-name="P577"><text:span text:style-name="T578"><text:line-break/></text:span><text:span text:style-name="T579">ZOBOWIĄZANIE PODMIOTU</text:span></text:p>
      <text:p text:style-name="P580"><text:span text:style-name="T581">do oddania Wykonawcy do dyspozycji niezbędnych zasobów na potrzeby realizacji zamówienia</text:span></text:p>
      <text:p text:style-name="P582"><text:span text:style-name="T583">Oświadczam, iż:</text:span><text:span text:style-name="T584"><text:line-break/></text:span><text:span text:style-name="T585"><text:line-break/>………………………………………………………………………………………………</text:span><text:span text:style-name="T586"><text:line-break/></text:span><text:span text:style-name="T587">(nazwa i adres podmiotu oddającego do dyspozycji zasoby)</text:span><text:span text:style-name="T588"><text:line-break/></text:span><text:span text:style-name="T589"><text:line-break/></text:span><text:span text:style-name="T590"><text:line-break/></text:span><text:span text:style-name="T591">oddaje do dyspozycji:</text:span><text:span text:style-name="T592"><text:line-break/></text:span><text:span text:style-name="T593"><text:line-break/>………………………………………………………………………………………………</text:span><text:span text:style-name="T594"><text:line-break/></text:span><text:span text:style-name="T595">(nazwa i adres Wykonawcy, któremu podmiot oddaje do dyspozycji <text:s/>zasoby)</text:span></text:p>
      <text:p text:style-name="P596"/>
      <text:p text:style-name="P597"><text:span text:style-name="T598">niezbędne zasoby tj. ……………………………………………………………………………………………</text:span><text:span text:style-name="T599"><text:line-break/></text:span></text:p>
      <text:p text:style-name="P600">na potrzeby realizacji zamówienia pn.</text:p>
      <text:p text:style-name="P601"><text:span text:style-name="T602">Przebudowa</text:span><text:span text:style-name="T603"><text:s/>drogi gminnej nr 160725C w m. Łowiczek-Tomaszewo o dł. 0,998 km</text:span><text:span text:style-name="T604"><text:line-break/></text:span><text:span text:style-name="T605"><text:line-break/></text:span><text:span text:style-name="T606">prowadzonego przez:</text:span><text:span text:style-name="T607"><text:s/>Gminę Bądkowo</text:span><text:span text:style-name="T608"><text:line-break/></text:span></text:p>
      <text:list text:style-name="LFO4" text:continue-numbering="true">
        <text:list-item>
          <text:p text:style-name="P609"><text:s text:c="4"/>Zakres dostępnych Wykonawcy zasobów innego podmiotu: 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10"><text:s text:c="3"/>Sposób wykorzystania zasobów innego podmiotu, przez Wykonawcę, przy wykonywaniu <text:s text:c="2"/><text:line-break/><text:s/>zamówienia publicznego:<text:line-break/>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11">Zakres i okres udziału podmiotu przy wykonywaniu zamówienia publicznego:<text:line-break/>………………………………………………………………………………………………………………………………………………………………………………………………<text:line-break/></text:p>
        </text:list-item>
        <text:list-item>
          <text:p text:style-name="P612"><text:span text:style-name="T613">Informacja, czy podmiot, na zdolnościach, którego Wykonawca polega w odniesieniu do<text:s/></text:span><text:span text:style-name="T614"><text:line-break/><text:s text:c="6"/>warunków udziału w postępowaniu dotyczących wykształcenia , kwalifikacji<text:s/></text:span><text:span text:style-name="T615"><text:line-break/><text:s text:c="6"/>zawodowych lub doświadczenia, zrealizuje roboty budowlane, których wskazane<text:s/></text:span><text:span text:style-name="T616"><text:line-break/><text:s text:c="6"/>zdolności dotyczą:</text:span><text:span text:style-name="T617"><text:line-break/></text:span><text:span text:style-name="T618"><text:s text:c="3"/>□</text:span><text:span text:style-name="T619"><text:s/>TAK</text:span></text:p>
        </text:list-item>
      </text:list>
      <text:p text:style-name="P620"><text:span text:style-name="T621"><text:s text:c="3"/>□</text:span><text:span text:style-name="T622"><text:s/>NIE</text:span></text:p>
      <text:p text:style-name="P623"/>
      <text:p text:style-name="P624">……………….……. dnia ………….……. r.<text:s/></text:p>
      <text:p text:style-name="P625"><text:span text:style-name="T626">……….………………………………………… <text:s text:c="95"/></text:span><text:span text:style-name="T627"><text:line-break/></text:span><text:span text:style-name="T628"><text:s text:c="26"/>podpis podmiotu oddającego do dyspozycji zasoby <text:s text:c="15"/></text:span><text:span text:style-name="T629"><text:line-break/></text:span></text:p>
      <text:p text:style-name="P630"/>
      <text:soft-page-break/>
      <text:p text:style-name="P631"><text:span text:style-name="T632">BiFZ.271.11.2018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</text:span><text:span text:style-name="T640">Załącznik nr 6 do SIWZ</text:span></text:p>
      <text:p text:style-name="P641"><text:span text:style-name="T642"><text:line-break/></text:span></text:p>
      <text:p text:style-name="P643"/>
      <text:p text:style-name="P644"/>
      <text:p text:style-name="P645"/>
      <text:p text:style-name="P646"><text:span text:style-name="T647">..........................................................</text:span><text:span text:style-name="T648"><text:line-break/><text:s/></text:span><text:span text:style-name="T649">pieczęć</text:span><text:span text:style-name="T650"><text:s text:c="2"/></text:span><text:span text:style-name="T651">Wykonawcy/Wykonawców wspólnie<text:s/></text:span><text:span text:style-name="T652"><text:line-break/>ubiegających się o udzielenie zamówienia</text:span></text:p>
      <text:p text:style-name="P653"/>
      <text:p text:style-name="P654"/>
      <text:h text:style-name="P655" text:outline-level="1">WYKAZ ROBÓT BUDOWLANYCH</text:h>
      <text:p text:style-name="P656"><text:span text:style-name="T657">w zakresie niezbędnym do wykazania spełniania warunku zdolności technicznej, wykonanych<text:s/></text:span><text:span text:style-name="T658">w okresie ostatnich pięciu lat przed upływem terminu składania ofert, a jeżeli okres prowadzenia działalności jest krótszy – w tym okresie.</text:span></text:p>
      <text:p text:style-name="P659"/>
      <text:p text:style-name="P660"><text:span text:style-name="T661">dotyczy postępowania pn.</text:span><text:span text:style-name="T662"><text:s text:c="2"/></text:span><text:span text:style-name="T663"><text:line-break/>Przebudowa</text:span><text:span text:style-name="T664"><text:s/>drogi gminnej nr 160725C w m. Łowiczek-Tomaszewo o dł. 0,998 km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/>
            <text:p text:style-name="P675">Lp.</text:p>
          </table:table-cell>
          <table:table-cell table:style-name="TableCell676">
            <text:p text:style-name="P677"/>
            <text:p text:style-name="P678">Rodzaj wykonanych robót budowlanych<text:s/></text:p>
            <text:p text:style-name="P679">(nazwa zadania)</text:p>
            <text:p text:style-name="P680">i miejsce realizacji</text:p>
            <text:p text:style-name="P681"/>
          </table:table-cell>
          <table:table-cell table:style-name="TableCell682">
            <text:p text:style-name="P683"/>
            <text:p text:style-name="P684">Nazwa</text:p>
            <text:p text:style-name="P685">zamawiającego</text:p>
            <text:p text:style-name="P686"><text:span text:style-name="T687">(adres, telefon)</text:span></text:p>
          </table:table-cell>
          <table:table-cell table:style-name="TableCell688">
            <text:p text:style-name="P689"><text:s/></text:p>
            <text:p text:style-name="P690">Data wykonania</text:p>
            <text:p text:style-name="P691"><text:span text:style-name="T692">(dzień, miesiąc, rok</text:span><text:span text:style-name="T693">)</text:span></text:p>
            <text:p text:style-name="P694"/>
            <text:p text:style-name="P695"/>
          </table:table-cell>
          <table:table-cell table:style-name="TableCell696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97"/>
                      </text:list-item>
                    </text:list>
                  </text:list-item>
                </text:list>
              </text:list-item>
            </text:list>
            <text:h text:style-name="P698" text:outline-level="3">Wartość umowy</text:h>
            <text:p text:style-name="P699">brutto</text:p>
            <text:p text:style-name="P700"><text:span text:style-name="T701">(w zł)</text:span></text:p>
          </table:table-cell>
        </table:table-row>
        <table:table-row table:style-name="TableRow702">
          <table:table-cell table:style-name="TableCell703">
            <text:p text:style-name="P704"/>
            <text:p text:style-name="P705">1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</table:table-cell>
        </table:table-row>
        <table:table-row table:style-name="TableRow717">
          <table:table-cell table:style-name="TableCell718">
            <text:p text:style-name="P719">2.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UWAGA!</text:p>
      <text:p text:style-name="P733"><text:span text:style-name="T734">Do wykazu należy załączyć dowody<text:s/></text:span><text:span text:style-name="T735">określające, czy roboty wskazane w WYKAZIE ROBÓT BUDOWLANYCH zostały wykonane należycie, w tym: zgodnie z przepisami prawa budowlanego i prawidłowo ukończone</text:span><text:span text:style-name="T736">.</text:span><text:span text:style-name="T737"><text:line-break/>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738"/>
      <text:p text:style-name="P739"/>
      <text:p text:style-name="P740"/>
      <text:p text:style-name="P741"/>
      <text:p text:style-name="P742"/>
      <text:p text:style-name="P743">……………….……. dnia ………….……. r.<text:s/></text:p>
      <text:p text:style-name="P744"/>
      <text:p text:style-name="P745"/>
      <text:p text:style-name="P746"><text:span text:style-name="T747">………………...……….………………………………………… <text:s text:c="91"/></text:span><text:span text:style-name="T748"><text:line-break/><text:s text:c="9"/>podpis, pieczątka osoby/osób uprawnionych do reprezentowania <text:s text:c="15"/></text:span><text:span text:style-name="T749"><text:line-break/><text:s text:c="9"/>Wykonawcy/ Wykonawców wspólnie ubiegających się o udzielenie zamówienia</text:span><text:span text:style-name="T750"><text:line-break/></text:span></text:p>
      <text:p text:style-name="P751"><text:line-break/></text:p>
      <text:p text:style-name="P752"/>
      <text:p text:style-name="P753"/>
      <text:p text:style-name="P754"/>
      <text:p text:style-name="P755"/>
      <text:soft-page-break/>
      <text:p text:style-name="P756"><text:span text:style-name="T757">BiFZ.271.11.2018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Załącznik nr 7 do SIWZ</text:span></text:p>
      <text:p text:style-name="P765"/>
      <text:p text:style-name="P766"/>
      <text:p text:style-name="P767"/>
      <text:p text:style-name="P768"/>
      <text:p text:style-name="P769"><text:span text:style-name="T770">..........................................................</text:span><text:span text:style-name="T771"><text:line-break/></text:span><text:span text:style-name="T772"><text:s/></text:span><text:span text:style-name="T773">pieczęć</text:span><text:span text:style-name="T774"><text:s text:c="2"/></text:span><text:span text:style-name="T775">Wykonawcy/Wykonawców wspólnie<text:s/></text:span><text:span text:style-name="T776"><text:line-break/>ubiegających się o udzielenie zamówienia</text:span></text:p>
      <text:p text:style-name="P777"/>
      <text:h text:style-name="P778" text:outline-level="1">WYKAZ OSÓB</text:h>
      <text:p text:style-name="P779"/>
      <text:p text:style-name="P780"><text:span text:style-name="T781">dotyczy postępowania pn.</text:span><text:span text:style-name="T782"><text:s text:c="2"/></text:span></text:p>
      <text:p text:style-name="P783"><text:span text:style-name="T784">Przebudowa</text:span><text:span text:style-name="T785"><text:s/>drogi gminnej<text:s/></text:span><text:span text:style-name="T786">nr 160725C w m. Łowiczek-Tomaszewo o dł. 0,998 km.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  <text:p text:style-name="P798">Lp.</text:p>
          </table:table-cell>
          <table:table-cell table:style-name="TableCell799">
            <text:p text:style-name="P800"/>
            <text:p text:style-name="P801">Imię<text:line-break/><text:s/>Nazwisko</text:p>
          </table:table-cell>
          <table:table-cell table:style-name="TableCell802">
            <text:p text:style-name="P803"/>
            <text:p text:style-name="P804">Wykształcenie</text:p>
          </table:table-cell>
          <table:table-cell table:style-name="TableCell805">
            <text:p text:style-name="P806"/>
            <text:p text:style-name="P807"><text:span text:style-name="T808">Numer <text:s text:c="2"/></text:span><text:span text:style-name="T809"><text:s text:c="31"/></text:span><text:span text:style-name="T810">i rodzaj uprawnień budowlanych/</text:span></text:p>
            <text:p text:style-name="P811">specjalność</text:p>
          </table:table-cell>
          <table:table-cell table:style-name="TableCell812">
            <text:p text:style-name="P813"/>
            <text:p text:style-name="P814"><text:span text:style-name="T815">Doświadczenie zawodowe<text:s/></text:span><text:span text:style-name="T816"><text:line-break/></text:span><text:span text:style-name="T817">(lata doświadczenia z uprawnieniami)</text:span></text:p>
          </table:table-cell>
          <table:table-cell table:style-name="TableCell818">
            <text:p text:style-name="P819"/>
            <text:p text:style-name="P820">Stanowisko</text:p>
            <text:p text:style-name="P821">zakres <text:s/>wykonywanych czynności</text:p>
          </table:table-cell>
          <table:table-cell table:style-name="TableCell822">
            <text:p text:style-name="P823"/>
            <text:p text:style-name="P824">Podstawa do dysponowania<text:s/></text:p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>1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  <text:p text:style-name="P845">2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>3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><text:span text:style-name="T875"><text:line-break/></text:span><text:span text:style-name="T876"><text:line-break/>1. W kolumnie<text:s/></text:span><text:span text:style-name="T877">Podstawa do dysponowania</text:span><text:span text:style-name="T878"><text:s/>należy wskazać na jakiej <text:s/>podstawie Wykonawca <text:s text:c="2"/></text:span><text:span text:style-name="T879"><text:line-break/><text:s text:c="4"/>dysponuje wskazanymi osobami<text:s/></text:span><text:span text:style-name="T880">(np. umowa o pracę, umowa cywilno – prawna)</text:span></text:p>
      <text:p text:style-name="P881"/>
      <text:p text:style-name="P882"/>
      <text:p text:style-name="P883"/>
      <text:p text:style-name="P884"/>
      <text:p text:style-name="P885">……………….……. dnia ………….……. r.<text:s/></text:p>
      <text:p text:style-name="P886"/>
      <text:p text:style-name="P887"/>
      <text:p text:style-name="P888"/>
      <text:p text:style-name="P889"/>
      <text:p text:style-name="P890"><text:span text:style-name="T891">………………...……….………………………………………… <text:s text:c="91"/></text:span><text:span text:style-name="T892"><text:line-break/></text:span><text:span text:style-name="T893"><text:s text:c="9"/>podpis, pieczątka osoby/osób uprawnionych do reprezentowania <text:s text:c="15"/></text:span><text:span text:style-name="T894"><text:line-break/><text:s text:c="9"/>Wykonawcy/ Wykonawców wspólnie ubiegających się o udzielenie <text:s text:c="3"/></text:span><text:span text:style-name="T895"><text:line-break/><text:s text:c="10"/>zamówienia</text:span><text:span text:style-name="T896"><text:line-break/></text:span></text:p>
      <text:p text:style-name="P897"/>
      <text:p text:style-name="P898"/>
      <text:p text:style-name="P899"/>
      <text:p text:style-name="P900"/>
      <text:p text:style-name="P901"><text:line-break/></text:p>
      <text:soft-page-break/>
      <text:p text:style-name="P902"><text:span text:style-name="T903"><text:line-break/></text:span><text:span text:style-name="T904">BiFZ.271.11.2018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Załącznik nr 8 do SIWZ</text:span></text:p>
      <text:p text:style-name="P913"/>
      <text:p text:style-name="P914"/>
      <text:p text:style-name="P915"/>
      <text:p text:style-name="P916">Oświadczenie wykonawcy</text:p>
      <text:p text:style-name="P917"/>
      <text:p text:style-name="P918"><text:span text:style-name="T919">składane, na potrzeby postępowania o udzielenie zamówienia publicznego pn.:</text:span><text:span text:style-name="T920"><text:line-break/></text:span><text:span text:style-name="T921">Przebudowa</text:span><text:span text:style-name="T922"><text:s/>drogi gminnej nr<text:s/></text:span><text:span text:style-name="T923">160725C w m. Łowiczek-Tomaszewo o dł. 0,998 km</text:span><text:span text:style-name="T924"><text:line-break/></text:span><text:span text:style-name="T925">prowadzonego przez Gminę Bądkowo,</text:span><text:span text:style-name="T926"><text:line-break/></text:span><text:span text:style-name="T927"><text:line-break/></text:span><text:span text:style-name="T928">w celu potwierdzenia braku podstaw wykluczenia na podstawie art. 24 ust. 1 pkt 15 ustawy Pzp</text:span><text:span text:style-name="T929"><text:line-break/></text:span></text:p>
      <text:p text:style-name="P930"/>
      <text:p text:style-name="P931">oświadczam, że:</text:p>
      <text:p text:style-name="P932"/>
      <text:p text:style-name="P933"><text:span text:style-name="T934">nie wydano wobec mnie prawomocnego wyroku sądu / ostatecznej decyzji administracyjnej o zaleganiu z uiszczaniem podatków, opłat lub składek na ubezpieczenie społeczne lub zdrowotne.</text:span><text:span text:style-name="T935"><text:line-break/></text:span></text:p>
      <text:p text:style-name="P936">W przypadku wydania wskazanego wyżej wyroku lub decyzji Wykonawca składa dokumenty potwierdzające dokonanie płatności tych należności wraz z ewentualnymi odsetkami lub grzywnami lub zawarcie wiążącego porozumienia w sprawie spłat tych należności.</text:p>
      <text:p text:style-name="P937"><text:tab/></text:p>
      <text:p text:style-name="P938"/>
      <text:p text:style-name="P939"/>
      <text:p text:style-name="P940"/>
      <text:p text:style-name="P941"><text:span text:style-name="T942">.......................................................</text:span></text:p>
      <text:p text:style-name="P943"><text:span text:style-name="T944"><text:s text:c="11"/></text:span><text:span text:style-name="T945">miejscowość</text:span><text:span text:style-name="T946">,<text:s/></text:span><text:span text:style-name="T947">data</text:span><text:span text:style-name="T948"><text:s text:c="4"/></text:span></text:p>
      <text:p text:style-name="P949"/>
      <text:p text:style-name="P950"><text:tab/><text:tab/><text:tab/><text:tab/><text:tab/><text:tab/><text:tab/>…………………………………………</text:p>
      <text:p text:style-name="P951"><text:span text:style-name="T952">podpis</text:span>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<text:span text:style-name="T977">BiFZ.271.11.2018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Załącznik nr 9 do SIWZ</text:span></text:p>
      <text:p text:style-name="P986"/>
      <text:p text:style-name="P987"/>
      <text:p text:style-name="P988"/>
      <text:p text:style-name="P989"/>
      <text:p text:style-name="P990">Oświadczenie wykonawcy<text:line-break/></text:p>
      <text:p text:style-name="P991"><text:span text:style-name="T992">składane, na potrzeby postępowania o udzielenie zamówienia publicznego pn.:</text:span><text:span text:style-name="T993"><text:line-break/></text:span><text:span text:style-name="T994">Przebudowa</text:span><text:span text:style-name="T995"><text:s/>drogi<text:s/></text:span><text:bookmark-start text:name="_Hlk508888943"/><text:span text:style-name="T996">gminnej nr 160725C w m. Łowiczek - Tomaszewo o dł. 0,998 km</text:span><text:span text:style-name="T997"><text:line-break/></text:span><text:bookmark-end text:name="_Hlk508888943"/><text:span text:style-name="T998">prowadzonego przez Gminę Bądkowo,</text:span></text:p>
      <text:p text:style-name="P999"><text:span text:style-name="T1000"><text:line-break/></text:span><text:span text:style-name="T1001">w celu potwierdzenia braku podstaw wykluczenia na podstawie art. 24 ust. 1 pkt 22 ustawy Pzp</text:span><text:span text:style-name="T1002"><text:line-break/></text:span></text:p>
      <text:p text:style-name="P1003"/>
      <text:p text:style-name="P1004">oświadczam, że:</text:p>
      <text:p text:style-name="P1005"/>
      <text:p text:style-name="P1006"><text:span text:style-name="T1007">nie orzeczono wobec mnie tytułem środka zapobiegawczego zakazu ubiegania się o zamówienie publiczne.</text:span></text:p>
      <text:p text:style-name="P1008"/>
      <text:p text:style-name="P1009"/>
      <text:p text:style-name="P1010"><text:tab/></text:p>
      <text:p text:style-name="P1011"><text:span text:style-name="T1012">.......................................................</text:span></text:p>
      <text:p text:style-name="P1013"><text:span text:style-name="T1014"><text:s text:c="11"/></text:span><text:span text:style-name="T1015">miejscowość</text:span><text:span text:style-name="T1016">,<text:s/></text:span><text:span text:style-name="T1017">data</text:span><text:span text:style-name="T1018"><text:s text:c="4"/></text:span></text:p>
      <text:p text:style-name="P1019"/>
      <text:p text:style-name="P1020"/>
      <text:p text:style-name="P1021"/>
      <text:p text:style-name="P1022"/>
      <text:p text:style-name="P1023"><text:tab/><text:tab/><text:tab/><text:tab/><text:tab/><text:tab/><text:tab/>…………………………………………</text:p>
      <text:p text:style-name="P1024"><text:span text:style-name="T1025">podpis</text:span>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<text:line-break/><text:line-break/></text:p>
      <text:p text:style-name="P1050"/>
      <text:p text:style-name="P1051"/>
      <text:p text:style-name="P1052"/>
      <text:p text:style-name="P1053"><text:span text:style-name="T1054">BiFZ.271.11.2018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Załącznik nr 10 do SIWZ</text:span></text:p>
      <text:p text:style-name="P1063"/>
      <text:p text:style-name="P1064"/>
      <text:p text:style-name="P1065"/>
      <text:p text:style-name="P1066">Oświadczenie wykonawcy<text:line-break/></text:p>
      <text:p text:style-name="P1067"><text:span text:style-name="T1068">składane, na potrzeby postępowania o udzielenie zamówienia publicznego pn.:</text:span><text:span text:style-name="T1069"><text:line-break/></text:span><text:span text:style-name="T1070">Przebudowa</text:span><text:span text:style-name="T1071"><text:s/>drogi<text:s/></text:span><text:span text:style-name="T1072">gminnej nr 160725C w m. Łowiczek-Tomaszewo o dł. 0,998 km</text:span><text:span text:style-name="T1073"><text:line-break/></text:span><text:span text:style-name="T1074"><text:line-break/></text:span><text:span text:style-name="T1075">prowadzonego przez Gminę Bądkowo,</text:span></text:p>
      <text:p text:style-name="P1076"><text:span text:style-name="T1077"><text:line-break/></text:span><text:span text:style-name="T1078">w celu potwierdzenia braku podstaw wykluczenia na podstawie art. 24 ust. 5 pkt 8 ustawy Pzp</text:span><text:span text:style-name="T1079"><text:line-break/></text:span></text:p>
      <text:p text:style-name="P1080"/>
      <text:p text:style-name="P1081">oświadczam, że:</text:p>
      <text:p text:style-name="P1082"><text:span text:style-name="T1083"><text:line-break/></text:span><text:span text:style-name="T1084">nie zalegam z opłacaniem podatków i opłat lokalnych, o których mowa w ustawie z dnia</text:span><text:span text:style-name="T1085"><text:line-break/>12 stycznia 1991 r. o podatkach i opłatach lokalnych (Dz. U. z 2017, poz. 1785).</text:span></text:p>
      <text:p text:style-name="P1086"/>
      <text:p text:style-name="P1087"/>
      <text:p text:style-name="P1088"/>
      <text:p text:style-name="P1089"/>
      <text:p text:style-name="P1090"><text:tab/></text:p>
      <text:p text:style-name="P1091"><text:span text:style-name="T1092">.......................................................</text:span></text:p>
      <text:p text:style-name="P1093"><text:span text:style-name="T1094"><text:s text:c="11"/></text:span><text:span text:style-name="T1095">miejscowość</text:span><text:span text:style-name="T1096">,<text:s/></text:span><text:span text:style-name="T1097">data</text:span><text:span text:style-name="T1098"><text:s text:c="3"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…………………………………………</text:span></text:p>
      <text:p text:style-name="P1104"><text:span text:style-name="T1105">podpis</text:span>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><text:bookmark-end text:name="_Hlk505684685"/>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Normalny"><text:span text:style-name="T11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zwykly tekst)" svg:font-family="(zwykly tekst)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(zwykly tekst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ly tekst)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3-23T11:23:00Z</meta:creation-date>
    <dc:date>2018-03-23T11:25:00Z</dc:date>
    <meta:template xlink:href="Normal" xlink:type="simple"/>
    <meta:editing-cycles>1</meta:editing-cycles>
    <meta:editing-duration>PT120S</meta:editing-duration>
    <meta:document-statistic meta:page-count="15" meta:paragraph-count="43" meta:word-count="3130" meta:character-count="21869" meta:row-count="156" meta:non-whitespace-character-count="18782"/>
  </office:meta>
</office:document-meta>
</file>