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ly tekst)" svg:font-family="(zwykl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0.4in">
        <style:tab-stops>
          <style:tab-stop style:type="left" style:position="1.35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list-style-name="LFO1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list-style-name="LFO1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6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-2.7111in"/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2.658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 fo:text-indent="0.1972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-2.5597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78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90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-2.5597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6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6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-2.8097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8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9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1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3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5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  <style:tab-stop style:type="left" style:position="6.00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6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ableColumn121" style:family="table-column">
      <style:table-column-properties style:column-width="0.4479in"/>
    </style:style>
    <style:style style:name="TableColumn122" style:family="table-column">
      <style:table-column-properties style:column-width="2.5798in"/>
    </style:style>
    <style:style style:name="TableColumn123" style:family="table-column">
      <style:table-column-properties style:column-width="3.2652in"/>
    </style:style>
    <style:style style:name="Table120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52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15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61" style:parent-style-name="Normalny" style:list-style-name="LFO2" style:family="paragraph">
      <style:paragraph-properties fo:margin-bottom="0in" fo:line-height="100%" fo:margin-left="0.125in" fo:text-indent="-0.125in">
        <style:tab-stops>
          <style:tab-stop style:type="left" style:position="0in"/>
          <style:tab-stop style:type="left" style:position="0.125in"/>
          <style:tab-stop style:type="left" style:position="0.375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17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17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7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7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7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76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 style:language-asian="pl" style:country-asian="P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8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5" style:parent-style-name="Domyślnaczcionkaakapitu" style:family="text">
      <style:text-properties style:font-name="Arial" style:font-name-complex="Arial" fo:color="#1A4B54" fo:font-size="10pt" style:font-size-asian="10pt" style:font-size-complex="10pt" fo:background-color="#FFFFFF" style:language-asian="pl" style:country-asian="PL"/>
    </style:style>
    <style:style style:name="T186" style:parent-style-name="Domyślnaczcionkaakapitu" style:family="text">
      <style:text-properties style:font-name="Arial" style:font-name-complex="Arial" fo:color="#1A4B54" fo:font-size="10pt" style:font-size-asian="10pt" style:font-size-complex="10pt" fo:background-color="#FFFFFF" style:language-asian="pl" style:country-asian="PL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9F9F9" style:language-asian="pl" style:country-asian="PL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9F9F9" style:language-asian="pl" style:country-asian="PL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9F9F9" style:language-asian="pl" style:country-asian="PL"/>
    </style:style>
    <style:style style:name="P200" style:parent-style-name="Normalny" style:list-style-name="LFO2" style:family="paragraph">
      <style:paragraph-properties fo:margin-bottom="0in" fo:line-height="100%" fo:text-indent="-0.5in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Arial" style:font-name-complex="Arial" fo:font-size="18pt" style:font-size-asian="18pt" style:font-size-complex="18pt" style:language-asian="pl" style:country-asian="PL"/>
    </style:style>
    <style:style style:name="T205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20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complex="Arial" fo:font-size="18pt" style:font-size-asian="18pt" style:font-size-complex="18pt" style:language-asian="pl" style:country-asian="PL"/>
    </style:style>
    <style:style style:name="T211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21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complex="Arial" fo:font-size="18pt" style:font-size-asian="18pt" style:font-size-complex="18pt" style:language-asian="pl" style:country-asian="PL"/>
    </style:style>
    <style:style style:name="T216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21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20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24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5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6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28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margin-bottom="0in" fo:line-height="200%" fo:margin-right="0.05in"/>
      <style:text-properties style:font-name="Arial" style:font-name-complex="Arial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margin-bottom="0in" fo:line-height="100%" fo:margin-right="0.05in"/>
      <style:text-properties style:font-name="Arial" style:font-name-complex="Arial" fo:font-size="9pt" style:font-size-asian="9pt" style:font-size-complex="9pt" style:language-asian="pl" style:country-asian="PL"/>
    </style:style>
    <style:style style:name="P26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margin-bottom="0in" fo:line-height="150%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text-align="end" fo:margin-bottom="0in" fo:line-height="100%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30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text-align="justify" fo:margin-bottom="0in" fo:line-height="100%" fo:background-color="#BFBFBF"/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text-align="justify" fo:margin-bottom="0in" fo:line-height="150%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text-align="justify" fo:margin-bottom="0in" fo:line-height="150%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text-align="end" fo:margin-bottom="0in" fo:line-height="150%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352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53" style:parent-style-name="Normalny" style:family="paragraph">
      <style:paragraph-properties fo:text-align="end" fo:margin-bottom="0in" fo:line-height="150%" fo:margin-left="3.9333in" fo:text-indent="0.4916in">
        <style:tab-stops/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354" style:parent-style-name="Normalny" style:family="paragraph">
      <style:paragraph-properties fo:text-align="end" fo:margin-bottom="0in" fo:line-height="150%" fo:margin-left="3.9333in" fo:text-indent="0.4916in">
        <style:tab-stops/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67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margin-bottom="0in" fo:line-height="200%" fo:margin-right="0.05in"/>
      <style:text-properties style:font-name="Arial" style:font-name-complex="Arial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end" fo:margin-bottom="0in" fo:line-height="100%" fo:margin-right="0.05in"/>
      <style:text-properties style:font-name="Arial" style:font-name-complex="Arial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8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8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margin-bottom="0in" fo:line-height="150%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3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01" style:parent-style-name="Normalny" style:list-style-name="LFO3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02" style:parent-style-name="Normalny" style:list-style-name="LFO3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08" style:parent-style-name="Normalny" style:family="paragraph">
      <style:paragraph-properties fo:text-align="end"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10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11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12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14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15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fo:text-align="end" fo:margin-bottom="0in" fo:line-height="100%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2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2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28" style:parent-style-name="Normalny" style:family="paragraph">
      <style:paragraph-properties fo:text-align="end" fo:margin-bottom="0in" fo:line-height="100%"/>
    </style:style>
    <style:style style:name="T42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3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3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3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3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34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margin-bottom="0in" fo:line-height="100%" fo:margin-left="2.9493in">
        <style:tab-stops/>
      </style:paragraph-properties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52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53" style:parent-style-name="Normalny" style:family="paragraph">
      <style:paragraph-properties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margin-bottom="0in" fo:line-height="150%" fo:margin-left="2.95in">
        <style:tab-stops/>
      </style:paragraph-properties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7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87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8" style:parent-style-name="Normalny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3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53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53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537" style:parent-style-name="Normalny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42" style:parent-style-name="Normalny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margin-bottom="0in" fo:line-height="100%"/>
    </style:style>
    <style:style style:name="T54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547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4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549" style:parent-style-name="Normalny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51" style:parent-style-name="Normalny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64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56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573" style:parent-style-name="Normalny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74" style:parent-style-name="Normalny" style:family="paragraph">
      <style:paragraph-properties fo:text-align="justify" fo:margin-bottom="0in" fo:line-height="200%"/>
      <style:text-properties style:font-name="Arial" style:font-name-complex="Arial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fo:text-align="justify" fo:margin-bottom="0in" fo:line-height="200%"/>
      <style:text-properties style:font-name="Arial" style:font-name-complex="Arial" fo:font-size="10pt" style:font-size-asian="10pt" style:font-size-complex="10pt" style:language-asian="pl" style:country-asian="PL"/>
    </style:style>
    <style:style style:name="P576" style:parent-style-name="Normalny" style:family="paragraph">
      <style:paragraph-properties fo:text-align="justify" fo:margin-bottom="0in" fo:line-height="200%"/>
      <style:text-properties style:font-name="Arial" style:font-name-complex="Arial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78" style:parent-style-name="Normalny" style:family="paragraph">
      <style:paragraph-properties fo:margin-bottom="0.0833in" fo:line-height="100%"/>
    </style:style>
    <style:style style:name="T57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5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58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8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8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588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8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591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00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2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4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7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9" style:parent-style-name="Normalny" style:family="paragraph">
      <style:paragraph-properties fo:margin-bottom="0in" fo:line-height="100%"/>
    </style:style>
    <style:style style:name="T61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619" style:parent-style-name="Normalny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21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22" style:parent-style-name="Normalny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24" style:parent-style-name="Normalny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2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627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2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62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30" style:parent-style-name="Normalny" style:family="paragraph">
      <style:paragraph-properties fo:text-align="center" fo:margin-bottom="0.0833in" fo:line-height="100%"/>
    </style:style>
    <style:style style:name="T6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3" style:parent-style-name="Normalny" style:family="paragraph">
      <style:paragraph-properties fo:margin-bottom="0.0833in" fo:line-height="100%"/>
    </style:style>
    <style:style style:name="T63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35" style:parent-style-name="Normalny" style:family="paragraph">
      <style:paragraph-properties fo:margin-bottom="0.0833in" fo:line-height="100%"/>
    </style:style>
    <style:style style:name="T6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5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53" style:parent-style-name="Normalny" style:family="paragraph">
      <style:paragraph-properties fo:margin-bottom="0.0833in" fo:line-height="100%"/>
    </style:style>
    <style:style style:name="T6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7" style:parent-style-name="Normalny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2pt" style:language-asian="pl" style:country-asian="PL"/>
    </style:style>
    <style:style style:name="T6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2pt" style:language-asian="pl" style:country-asian="PL"/>
    </style:style>
    <style:style style:name="T6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61" style:parent-style-name="Normalny" style:family="paragraph">
      <style:paragraph-properties fo:margin-bottom="0.0833in" fo:line-height="100%"/>
    </style:style>
    <style:style style:name="T6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67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8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9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0" style:parent-style-name="Normalny" style:list-style-name="LFO4" style:family="paragraph">
      <style:paragraph-properties fo:margin-bottom="0.0833in" fo:line-height="100%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6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0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82" style:parent-style-name="Normalny" style:family="paragraph">
      <style:paragraph-properties fo:margin-bottom="0.0833in" fo:line-height="100%"/>
    </style:style>
    <style:style style:name="T683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686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87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68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692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69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94" style:parent-style-name="Normalny" style:family="paragraph">
      <style:paragraph-properties fo:margin-bottom="0.0833in" fo:line-height="100%"/>
    </style:style>
    <style:style style:name="T69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04" style:parent-style-name="Normalny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707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708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709" style:parent-style-name="Normalny" style:family="paragraph">
      <style:paragraph-properties fo:margin-bottom="0in" fo:line-height="100%"/>
    </style:style>
    <style:style style:name="T71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711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1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1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14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71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1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1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1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0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21" style:parent-style-name="Normalny" style:family="paragraph">
      <style:paragraph-properties fo:text-align="justify" fo:margin-bottom="0in" fo:line-height="100%"/>
    </style:style>
    <style:style style:name="T72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2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P7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26" style:parent-style-name="Normalny" style:family="paragraph">
      <style:paragraph-properties fo:margin-bottom="0in" fo:line-height="100%"/>
    </style:style>
    <style:style style:name="T72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72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7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734" style:family="table-column">
      <style:table-column-properties style:column-width="0.3138in" style:use-optimal-column-width="false"/>
    </style:style>
    <style:style style:name="TableColumn735" style:family="table-column">
      <style:table-column-properties style:column-width="1.8354in" style:use-optimal-column-width="false"/>
    </style:style>
    <style:style style:name="TableColumn736" style:family="table-column">
      <style:table-column-properties style:column-width="1.7638in" style:use-optimal-column-width="false"/>
    </style:style>
    <style:style style:name="TableColumn737" style:family="table-column">
      <style:table-column-properties style:column-width="1.2638in" style:use-optimal-column-width="false"/>
    </style:style>
    <style:style style:name="TableColumn738" style:family="table-column">
      <style:table-column-properties style:column-width="1.2951in" style:use-optimal-column-width="false"/>
    </style:style>
    <style:style style:name="Table733" style:family="table">
      <style:table-properties style:width="6.4722in" fo:margin-left="-0.0152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4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4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5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54" style:parent-style-name="Normalny" style:family="paragraph">
      <style:paragraph-properties fo:text-align="center" fo:margin-bottom="0in" fo:line-height="100%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5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59" style:parent-style-name="Normalny" style:family="paragraph">
      <style:paragraph-properties fo:text-align="center" fo:margin-bottom="0in" fo:line-height="100%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list-style-name="LFO5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66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6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68" style:parent-style-name="Normalny" style:family="paragraph">
      <style:paragraph-properties fo:text-align="center" fo:margin-bottom="0in" fo:line-height="100%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7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8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8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9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99" style:parent-style-name="Normalny" style:family="paragraph">
      <style:paragraph-properties fo:text-align="justify" fo:margin-bottom="0in" fo:line-height="100%" fo:margin-right="0.1958in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00" style:parent-style-name="Normalny" style:family="paragraph">
      <style:paragraph-properties fo:text-align="justify" fo:margin-bottom="0in" fo:line-height="100%" fo:margin-right="0.1958in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01" style:parent-style-name="Normalny" style:family="paragraph">
      <style:paragraph-properties fo:margin-bottom="0in" fo:line-height="100%" fo:margin-right="-0.0006in">
        <style:tab-stops>
          <style:tab-stop style:type="left" style:position="6.2993in"/>
        </style:tab-stops>
      </style:paragraph-properties>
    </style:style>
    <style:style style:name="T802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T803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ar" style:country-asian="SA"/>
    </style:style>
    <style:style style:name="T804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ar" style:country-asian="SA"/>
    </style:style>
    <style:style style:name="T805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T806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T807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T808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P809" style:parent-style-name="Normalny" style:family="paragraph">
      <style:paragraph-properties fo:text-align="justify" fo:margin-bottom="0in" fo:line-height="100%" fo:margin-right="0.1958in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10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11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1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813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814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81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817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81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1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2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2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2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2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2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82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2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2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2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2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30" style:parent-style-name="Normalny" style:family="paragraph">
      <style:paragraph-properties fo:margin-bottom="0.0833in" fo:line-height="100%"/>
    </style:style>
    <style:style style:name="T8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9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40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41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42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43" style:parent-style-name="Normalny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84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846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84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48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84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5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5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85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3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55" style:parent-style-name="Normalny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85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858" style:parent-style-name="Normalny" style:family="paragraph">
      <style:paragraph-properties fo:margin-bottom="0in" fo:line-height="100%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8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864" style:family="table-column">
      <style:table-column-properties style:column-width="0.3895in" style:use-optimal-column-width="false"/>
    </style:style>
    <style:style style:name="TableColumn865" style:family="table-column">
      <style:table-column-properties style:column-width="1.0465in" style:use-optimal-column-width="false"/>
    </style:style>
    <style:style style:name="TableColumn866" style:family="table-column">
      <style:table-column-properties style:column-width="1in" style:use-optimal-column-width="false"/>
    </style:style>
    <style:style style:name="TableColumn867" style:family="table-column">
      <style:table-column-properties style:column-width="1.25in" style:use-optimal-column-width="false"/>
    </style:style>
    <style:style style:name="TableColumn868" style:family="table-column">
      <style:table-column-properties style:column-width="1in" style:use-optimal-column-width="false"/>
    </style:style>
    <style:style style:name="TableColumn869" style:family="table-column">
      <style:table-column-properties style:column-width="0.9909in" style:use-optimal-column-width="false"/>
    </style:style>
    <style:style style:name="TableColumn870" style:family="table-column">
      <style:table-column-properties style:column-width="0.9708in" style:use-optimal-column-width="false"/>
    </style:style>
    <style:style style:name="Table863" style:family="table">
      <style:table-properties style:width="6.6479in" fo:margin-left="-0.2625in" table:align="left"/>
    </style:style>
    <style:style style:name="TableRow871" style:family="table-row">
      <style:table-row-properties style:min-row-height="0.6645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7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7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8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883" style:parent-style-name="Normalny" style:family="paragraph">
      <style:paragraph-properties fo:text-align="center" fo:margin-bottom="0in" fo:line-height="100%"/>
    </style:style>
    <style:style style:name="T8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88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8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90" style:parent-style-name="Normalny" style:family="paragraph">
      <style:paragraph-properties fo:margin-bottom="0in" fo:line-height="100%"/>
    </style:style>
    <style:style style:name="T8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89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9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9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90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9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Row902" style:family="table-row">
      <style:table-row-properties style:min-row-height="0.68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90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Row918" style:family="table-row">
      <style:table-row-properties style:min-row-height="0.7118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9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Row934" style:family="table-row">
      <style:table-row-properties style:min-row-height="0.800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9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50" style:parent-style-name="Normalny" style:family="paragraph">
      <style:paragraph-properties fo:margin-bottom="0in" fo:line-height="100%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9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6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61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63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6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7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7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7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7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7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976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97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7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7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980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81" style:parent-style-name="Normalny" style:family="paragraph">
      <style:paragraph-properties fo:margin-bottom="0in" fo:line-height="100%"/>
    </style:style>
    <style:style style:name="T982" style:parent-style-name="Domyślnaczcionkaakapitu" style:family="text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pl" style:country-asian="PL"/>
    </style:style>
    <style:style style:name="T9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92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993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994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99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9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97" style:parent-style-name="Normalny" style:family="paragraph">
      <style:paragraph-properties fo:margin-bottom="0in" fo:line-height="100%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03" style:parent-style-name="Normalny" style:family="paragraph">
      <style:paragraph-properties fo:margin-bottom="0in" fo:line-height="125%"/>
    </style:style>
    <style:style style:name="T1004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006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0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0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2" style:parent-style-name="Normalny" style:family="paragraph">
      <style:paragraph-properties fo:margin-bottom="0in" fo:line-height="125%"/>
    </style:style>
    <style:style style:name="T10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6" style:parent-style-name="Normalny" style:family="paragraph">
      <style:paragraph-properties fo:margin-bottom="0in" fo:line-height="125%"/>
      <style:text-properties style:font-name="Arial" style:font-name-complex="Arial" fo:font-size="10pt" style:font-size-asian="10pt" style:font-size-complex="10pt" style:language-asian="pl" style:country-asian="PL"/>
    </style:style>
    <style:style style:name="P1017" style:parent-style-name="Normalny" style:family="paragraph">
      <style:paragraph-properties fo:margin-bottom="0in" fo:line-height="125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1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1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20" style:parent-style-name="Normalny" style:family="paragraph">
      <style:paragraph-properties fo:text-align="justify" fo:margin-bottom="0in" fo:line-height="15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21" style:parent-style-name="Normalny" style:family="paragraph">
      <style:paragraph-properties fo:margin-bottom="0.0833in" fo:line-height="100%"/>
    </style:style>
    <style:style style:name="T1022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23" style:parent-style-name="Normalny" style:family="paragraph">
      <style:paragraph-properties fo:margin-bottom="0in" fo:line-height="100%" fo:margin-right="0.1958in"/>
    </style:style>
    <style:style style:name="T102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025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02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027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0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P1029" style:parent-style-name="Normalny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10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03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3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03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5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5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5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5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55" style:parent-style-name="Normalny" style:family="paragraph">
      <style:paragraph-properties fo:margin-bottom="0.0833in" fo:line-height="100%"/>
    </style:style>
    <style:style style:name="T10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0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6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68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69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7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71" style:parent-style-name="Normalny" style:family="paragraph">
      <style:paragraph-properties fo:margin-bottom="0in" fo:line-height="100%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7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77" style:parent-style-name="Normalny" style:family="paragraph">
      <style:paragraph-properties fo:margin-bottom="0in" fo:line-height="125%"/>
    </style:style>
    <style:style style:name="T107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107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1080" style:parent-style-name="Normalny" style:family="paragraph">
      <style:paragraph-properties fo:margin-bottom="0in" fo:line-height="100%"/>
    </style:style>
    <style:style style:name="T108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7" style:parent-style-name="Normalny" style:family="paragraph">
      <style:paragraph-properties fo:margin-bottom="0in" fo:line-height="15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88" style:parent-style-name="Normalny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09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9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92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93" style:parent-style-name="Normalny" style:family="paragraph">
      <style:paragraph-properties fo:margin-bottom="0.0833in" fo:line-height="100%"/>
    </style:style>
    <style:style style:name="T1094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95" style:parent-style-name="Normalny" style:family="paragraph">
      <style:paragraph-properties fo:margin-bottom="0in" fo:line-height="100%" fo:margin-right="0.1958in"/>
    </style:style>
    <style:style style:name="T10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097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0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099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1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P110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02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1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10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10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0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10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32" style:parent-style-name="Normalny" style:family="paragraph">
      <style:paragraph-properties fo:margin-bottom="0.0833in" fo:line-height="100%"/>
    </style:style>
    <style:style style:name="T11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4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43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144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1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46" style:parent-style-name="Normalny" style:family="paragraph">
      <style:paragraph-properties fo:margin-bottom="0in" fo:line-height="100%"/>
    </style:style>
    <style:style style:name="T114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1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53" style:parent-style-name="Normalny" style:family="paragraph">
      <style:paragraph-properties fo:margin-bottom="0in" fo:line-height="125%"/>
    </style:style>
    <style:style style:name="T115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115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1156" style:parent-style-name="Normalny" style:family="paragraph">
      <style:paragraph-properties fo:margin-bottom="0in" fo:line-height="100%"/>
    </style:style>
    <style:style style:name="T1157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1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62" style:parent-style-name="Normalny" style:family="paragraph">
      <style:paragraph-properties fo:margin-bottom="0in" fo:line-height="125%"/>
    </style:style>
    <style:style style:name="T11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1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1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7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17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172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73" style:parent-style-name="Normalny" style:family="paragraph">
      <style:paragraph-properties fo:margin-bottom="0.0833in" fo:line-height="100%"/>
    </style:style>
    <style:style style:name="T1174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175" style:parent-style-name="Normalny" style:family="paragraph">
      <style:paragraph-properties fo:margin-bottom="0in" fo:line-height="100%" fo:margin-right="0.1958in"/>
    </style:style>
    <style:style style:name="T11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77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17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79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1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8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18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8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1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2"><text:s text:c="31"/>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"><text:s/></text:p>
                    </text:list-item>
                    <text:list-item>
                      <text:p text:style-name="P3">FORMULARZ <text:s/>OFERTY<text:s/></text:p>
                    </text:list-item>
                  </text:list>
                </text:list-item>
              </text:list>
            </text:list-item>
          </text:list>
        </text:list-item>
      </text:list>
      <text:h text:style-name="P4" text:outline-level="2"/>
      <text:p text:style-name="P5"><text:span text:style-name="T6">Nazwa zadania:<text:s/></text:span><text:span text:style-name="T7">Przebudowa</text:span><text:span text:style-name="T8"><text:s/>drogi gminnej nr<text:s/></text:span><text:bookmark-start text:name="_Hlk511824106"/><text:span text:style-name="T9">160742C w m. Wójtówka o dł. 0,500 km.</text:span></text:p>
      <text:h text:style-name="P10" text:outline-level="2"><text:span text:style-name="T11"><text:line-break/></text:span><text:bookmark-end text:name="_Hlk511824106"/><text:span text:style-name="T12">Nr referencyjny nadany sprawie przez<text:s/></text:span><text:span text:style-name="T13">Zamawiającego:<text:s/></text:span><text:span text:style-name="T14">ZPF.271.2.2018 <text:s text:c="9"/></text:span></text:h>
      <text:h text:style-name="P15" text:outline-level="2"><text:span text:style-name="T16">Zamawiający:</text:span><text:span text:style-name="T17"><text:s text:c="2"/>Gmina Bądkowo<text:s/></text:span><text:span text:style-name="T18">ul. Włocławska 82 87-704 Bądkowo</text:span></text:h>
      <text:p text:style-name="P19"/>
      <text:h text:style-name="P20" text:outline-level="2"/>
      <text:p text:style-name="P21"/>
      <text:h text:style-name="P22" text:outline-level="2"><text:span text:style-name="T23">WYKONAWCA / WYKONAWCY WSPÓLNIE UBIEGAJĄCY SIĘ O UDZIELENIE <text:s/>ZAMÓWIENIA <text:s text:c="5"/></text:span><text:span text:style-name="T24"><text:line-break/></text:span><text:span text:style-name="T25">W przypadku Wykonawców wspólnie ubiegających się o udzielenie zamówienia<text:s/></text:span><text:span text:style-name="T26">należy wypisać wszystkich Wykonawców wspólnie ubiegających się o udzielenie zamówienia.</text:span></text:h>
      <text:p text:style-name="P27"/>
      <text:p text:style-name="P28">Nazwa: ………………………..………………………………………………………………………….</text:p>
      <text:p text:style-name="P29">NIP: ……………………………………...…………………………………………………………….…</text:p>
      <text:p text:style-name="P30">Województwo: ……………………………………..………………………………………………….…</text:p>
      <text:p text:style-name="P31">Miejscowość: …………………………………….. Kod pocztowy: …………………………………….</text:p>
      <text:p text:style-name="P32">Adres (ulica, nr domu i lokalu): …………………………..……………………………………………...</text:p>
      <text:p text:style-name="P33">E-mail: …………………………………… Nr telefonu: …………..……………...…………………….</text:p>
      <text:p text:style-name="P34">Adres strony internetowej: ……………………………..……… Nr faksu: ……………………………..</text:p>
      <text:p text:style-name="P35"/>
      <text:list text:style-name="LFO2" text:continue-numbering="true">
        <text:list-item>
          <text:p text:style-name="P36"><text:span text:style-name="T37">Oferuję/-emy wykonani</text:span><text:span text:style-name="T38">e przedmiotu zamówienia w pełnym rzeczowym zakresie objętym Specyfikacją Istotnych Warunków Zamówienia za łączną kwotę:</text:span><text:span text:style-name="T39"><text:s/></text:span></text:p>
        </text:list-item>
      </text:list>
      <text:p text:style-name="P40"/>
      <text:p text:style-name="P41"><text:span text:style-name="T42">brutto:<text:s/></text:span><text:span text:style-name="T43">..............................................................................................................................</text:span><text:span text:style-name="T44">..................................</text:span><text:span text:style-name="T45">zł</text:span><text:span text:style-name="T46"><text:s/></text:span><text:span text:style-name="T47"><text:line-break/></text:span><text:span text:style-name="T48"><text:line-break/></text:span><text:span text:style-name="T49">(słownie:</text:span><text:span text:style-name="T50"><text:s text:c="2"/>....................................................................................................................................</text:span><text:span text:style-name="T51">złotych)</text:span><text:span text:style-name="T52"><text:s/></text:span><text:span text:style-name="T53"><text:line-break/></text:span></text:p>
      <text:p text:style-name="P54">w tym:</text:p>
      <text:p text:style-name="P55"><text:span text:style-name="T56">netto:</text:span><text:span text:style-name="T57"><text:s/></text:span><text:span text:style-name="T58">................................................................................................................................................................</text:span><text:span text:style-name="T59"><text:s/>zł</text:span><text:span text:style-name="T60"><text:line-break/></text:span></text:p>
      <text:p text:style-name="P61"><text:span text:style-name="T62">(słownie: .................................................................................</text:span><text:span text:style-name="T63">.................................................................. złotych)<text:s/></text:span><text:span text:style-name="T64"><text:line-break/></text:span></text:p>
      <text:p text:style-name="P65"><text:span text:style-name="T66">VAT (</text:span><text:span text:style-name="T67">.......<text:s/></text:span><text:span text:style-name="T68">%)</text:span><text:span text:style-name="T69"><text:s/>…………......................................................................................................................</text:span><text:span text:style-name="T70">zł</text:span><text:span text:style-name="T71"><text:line-break/></text:span><text:span text:style-name="T72"><text:line-break/></text:span><text:span text:style-name="T73">(</text:span><text:span text:style-name="T74">słownie: ..........................</text:span><text:span text:style-name="T75">......................................................................................................................... złotych)</text:span></text:p>
      <text:p text:style-name="P76"/>
      <text:p text:style-name="P77"/>
      <text:list text:style-name="LFO2" text:continue-numbering="true">
        <text:list-item>
          <text:p text:style-name="P78"><text:span text:style-name="T79">Oświadczam/-y, że podana wyżej cena ryczałtowa zawiera wszelkie</text:span><text:span text:style-name="T80"><text:s/>koszty niezbędne do zrealizowania zamówienia wynikające<text:s/></text:span><text:span text:style-name="T81">wprost z dokumentacji projektowo-kosztorysowej,</text:span><text:span text:style-name="T82"><text:line-break/></text:span><text:span text:style-name="T83">jak również w niej nie ujęte, a bez których nie można wykonać zamówienia, tj. wszelkie roboty przygotowawcze, porządkowe, zagospodarowanie placu budowy, koszty utrzymania zaplecza budowy (naprawy, woda, energ</text:span><text:span text:style-name="T84">ia elektryczna, telefon), dozorowania budowy, oznakowanie i utrzymanie robót na czas budowy oraz inne czynności niezbędne do wykonania przedmiotu zamówienia.</text:span><text:span text:style-name="T85"><text:line-break/></text:span><text:span text:style-name="T86">Cena musi uwzględniać wszystkie wymagania SIWZ oraz obejmować wszelkie koszty, jakie poniesie Wyko</text:span><text:span text:style-name="T87">nawca z tytułu należytej oraz zgodnej z obowiązującymi przepisami realizacji<text:s/></text:span><text:soft-page-break/><text:span text:style-name="T88">przedmiotu zamówienia.<text:s/></text:span><text:span text:style-name="T89"><text:line-break/></text:span></text:p>
        </text:list-item>
        <text:list-item>
          <text:p text:style-name="P90">Zobowiązuję/-emy się zrealizować przedmiot umowy w terminie od dnia zawarcia<text:s/><text:line-break/>umowy do dnia …………………………………………………………………………….………..</text:p>
        </text:list-item>
      </text:list>
      <text:p text:style-name="P91"><text:span text:style-name="T92">( Należy wpisać: 28.09.201</text:span><text:span text:style-name="T93">8 lub 12.10.2018 r.)</text:span><text:span text:style-name="T94"><text:line-break/></text:span></text:p>
      <text:p text:style-name="P95"/>
      <text:list text:style-name="LFO2" text:continue-numbering="true">
        <text:list-item>
          <text:p text:style-name="P96"><text:span text:style-name="T97">Oferuję/-emy ……............................<text:s/></text:span><text:span text:style-name="T98">miesięcy/miesiące</text:span><text:span text:style-name="T99"><text:s/></text:span><text:span text:style-name="T100">gwarancji jakości <text:s/></text:span><text:span text:style-name="T101">na przedmiot umowy, licząc od dnia odebrania przez Zamawiającego przedmiotu zamówienia i podpisania bezusterkowego protokołu końcowego odbioru robót.</text:span><text:span text:style-name="T102"><text:line-break/></text:span><text:span text:style-name="T103">(M</text:span><text:span text:style-name="T104">inimalny wymagany okres gwarancji 36 miesięcy)</text:span><text:span text:style-name="T105"><text:line-break/></text:span></text:p>
        </text:list-item>
        <text:list-item>
          <text:p text:style-name="P106">Zobowiązuję/-emy się do udzielenia rękojmi za wady fizyczne na roboty objęte niniejszą umową na okres 5 lat od daty odbioru końcowego.</text:p>
        </text:list-item>
      </text:list>
      <text:p text:style-name="P107"/>
      <text:list text:style-name="LFO2" text:continue-numbering="true">
        <text:list-item>
          <text:p text:style-name="P108">Oświadczam/-y, że podatek VAT naliczony został zgodnie z obowiązującymi<text:s/>przepisami.<text:line-break/></text:p>
        </text:list-item>
        <text:list-item>
          <text:p text:style-name="P109">Oświadczam/-y, że zapoznaliśmy się z treścią Specyfikacji Istotnych Warunków Zamówienia (wraz z załącznikami), akceptujemy jej postanowienia <text:s/>i nie wnosimy do niej zastrzeżeń oraz zdobyliśmy konieczne informacje do przygotowania oferty.<text:s/></text:p>
        </text:list-item>
      </text:list>
      <text:p text:style-name="P110"/>
      <text:list text:style-name="LFO2" text:continue-numbering="true">
        <text:list-item>
          <text:p text:style-name="P111">Oświadczam/-y, że wzór umowy, stanowiący załącznik do Specyfikacji Istotnych Warunków Zamówienia został przez nas zaakceptowany i zobowiązujemy się w przypadku wybrania naszej oferty do zawarcia umowy na wyżej wymienionych warunkach w miejscu i terminie wskazanym przez Zamawiającego.</text:p>
        </text:list-item>
      </text:list>
      <text:p text:style-name="P112"/>
      <text:list text:style-name="LFO2" text:continue-numbering="true">
        <text:list-item>
          <text:p text:style-name="P113">W przypadku wybrania mojej/naszej oferty, deklaruję/-emy wniesienie zabezpieczenia należytego wykonania umowy, przed podpisaniem umowy, w formie ..................................................<text:s/><text:line-break/><text:s/>i wysokości żądanej przez Zamawiającego.</text:p>
        </text:list-item>
      </text:list>
      <text:p text:style-name="P114"/>
      <text:list text:style-name="LFO2" text:continue-numbering="true">
        <text:list-item>
          <text:p text:style-name="P115">Akceptuję/-emy uwzględniony we wzorze umowy sposób i termin płatności wynagrodzenia.<text:line-break/></text:p>
        </text:list-item>
        <text:list-item>
          <text:p text:style-name="P116"><text:span text:style-name="T117">Następujące części niniejszego zamówienia zamierzam/-y powierzyć podwykonawcom:<text:s/></text:span><text:span text:style-name="T118"><text:line-break/></text:span><text:span text:style-name="T119">(jeśli dotyczy):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p.</text:p>
          </table:table-cell>
          <table:table-cell table:style-name="TableCell127">
            <text:p text:style-name="P128">Nazwa części zamówienia</text:p>
          </table:table-cell>
          <table:table-cell table:style-name="TableCell129">
            <text:p text:style-name="P130">Podwykonawca (nazwa i adres<text:s/>firmy)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list text:style-name="LFO2" text:continue-numbering="true">
        <text:list-item>
          <text:p text:style-name="P152">Oświadczam/-y, że w celu wykazania spełniania warunków udziału w postępowaniu, o których mowa w art. 22 ust. 1 ustawy Pzp, powołujemy się na zdolności lub sytuację innych podmiotów:<text:line-break/></text:p>
        </text:list-item>
      </text:list>
      <text:p text:style-name="P153"><text:span text:style-name="T154"><text:s text:c="3"/>□<text:s/></text:span><text:span text:style-name="T155">TAK</text:span></text:p>
      <text:p text:style-name="P156"><text:span text:style-name="T157"><text:s text:c="4"/></text:span><text:span text:style-name="T158"><text:s/>□</text:span><text:span text:style-name="T159"><text:s/>NIE</text:span><text:span text:style-name="T160"><text:line-break/></text:span></text:p>
      <text:list text:style-name="LFO2" text:continue-numbering="true">
        <text:list-item>
          <text:p text:style-name="P161"><text:span text:style-name="T162">Oświadczam/-y, że wybór<text:s/></text:span><text:span text:style-name="T163">niniejszej oferty</text:span><text:span text:style-name="T164">:</text:span><text:span text:style-name="T165"><text:s/></text:span><text:span text:style-name="T166"><text:line-break/></text:span><text:span text:style-name="T167"><text:s text:c="4"/>(wstawić X we właściwe pole):</text:span><text:span text:style-name="T168"><text:line-break/></text:span><text:span text:style-name="T169">□</text:span><text:span text:style-name="T170"><text:s/></text:span><text:span text:style-name="T171">nie będzie</text:span><text:span text:style-name="T172"><text:s/>prowadzić do powstania obowiązku podatkowego po stronie <text:s text:c="2"/></text:span><text:span text:style-name="T173"><text:line-break/></text:span><text:span text:style-name="T174"><text:s text:c="5"/>Zamawiającego<text:s/></text:span><text:span text:style-name="T175"><text:line-break/></text:span><text:span text:style-name="T176">□</text:span><text:span text:style-name="T177"><text:s/></text:span><text:span text:style-name="T178">będzie<text:s/></text:span><text:span text:style-name="T179">prowadzić do powstania obowiązku podatkowego u Zamawiającego, który<text:s/></text:span><text:span text:style-name="T180"><text:line-break/></text:span><text:span text:style-name="T181"><text:s text:c="5"/>będzie miał obowiązek<text:s/></text:span><text:span text:style-name="T182">rozliczyć podatek w zakresie następujących towarów/usług, będących<text:s/></text:span><text:span text:style-name="T183"><text:line-break/></text:span><text:span text:style-name="T184"><text:s text:c="5"/>przedmiotem oferty:</text:span><text:span text:style-name="T185"><text:line-break/></text:span><text:span text:style-name="T186"><text:line-break/></text:span><text:span text:style-name="T187">1. ………………………………………………………………………..………………………….</text:span><text:span text:style-name="T188"><text:line-break/></text:span><text:span text:style-name="T189"><text:line-break/></text:span><text:span text:style-name="T190">2. ……………………………………………………………………………………………….…..</text:span><text:span text:style-name="T191"><text:line-break/></text:span><text:span text:style-name="T192"><text:line-break/></text:span><text:span text:style-name="T193">3. …………………………………………………………………………………………………...</text:span><text:span text:style-name="T194"><text:line-break/></text:span><text:span text:style-name="T195"><text:line-break/></text:span><text:span text:style-name="T196">ł</text:span><text:span text:style-name="T197">ączna wartość ww. towarów/</text:span><text:span text:style-name="T198">usług, będących przedmiotem oferty i prowadzących do powstania u Zamawiającego obowiązku podatkowego wynosi: …………………………………………………………………………………….………….. (netto) .</text:span><text:span text:style-name="T199"><text:line-break/></text:span></text:p>
        </text:list-item>
        <text:list-item>
          <text:p text:style-name="P200"><text:span text:style-name="T201">Rodzaj przedsiębiorstwa Wykonawcy<text:s/></text:span><text:span text:style-name="T202">(wstawić X we właściwe pole):</text:span></text:p>
        </text:list-item>
      </text:list>
      <text:p text:style-name="P203"><text:span text:style-name="T204"><text:s text:c="5"/></text:span><text:span text:style-name="T205"><text:s/>□</text:span><text:span text:style-name="T206"><text:s/></text:span><text:span text:style-name="T207">małe przedsiębiorstwo<text:s/></text:span><text:span text:style-name="T208"><text:s text:c="3"/></text:span><text:span text:style-name="T209"><text:line-break/></text:span><text:span text:style-name="T210"><text:s text:c="5"/></text:span><text:span text:style-name="T211"><text:s/>□</text:span><text:span text:style-name="T212"><text:s/></text:span><text:span text:style-name="T213">średnie przedsiębiorstwo</text:span><text:span text:style-name="T214"><text:line-break/></text:span><text:span text:style-name="T215"><text:s text:c="5"/></text:span><text:span text:style-name="T216"><text:s/>□</text:span><text:span text:style-name="T217"><text:s/></text:span><text:span text:style-name="T218">duże przedsiębiorstwo</text:span></text:p>
      <text:p text:style-name="P219"/>
      <text:list text:style-name="LFO2" text:continue-numbering="true">
        <text:list-item>
          <text:p text:style-name="P220"><text:span text:style-name="T221">Oświadczam/-y, że za wyjątkiem informacji i dokumentów zawartych w ofercie na stronach ..................................*, które zostały umieszczone w oddzielnej kopercie, niniejsza ofert</text:span><text:span text:style-name="T222">a oraz wszelkie załączniki do niej są jawne i nie zawierają informacji stanowiących tajemnicę przedsiębiorstwa w rozumieniu przepisów o zwalczaniu nieuczciwej konkurencji.</text:span></text:p>
        </text:list-item>
      </text:list>
      <text:p text:style-name="P223"/>
      <text:list text:style-name="LFO2" text:continue-numbering="true">
        <text:list-item>
          <text:p text:style-name="P224">Posiadam/-y rachunek bankowy w banku …………………………...……………………<text:line-break/><text:line-break/>nr ……………………………………………………………………………………….…<text:line-break/></text:p>
        </text:list-item>
        <text:list-item>
          <text:p text:style-name="P225">Niniejsza oferta wraz z załącznikami zawiera łącznie ……….. stron.<text:line-break/></text:p>
        </text:list-item>
        <text:list-item>
          <text:p text:style-name="P226"><text:span text:style-name="T227"><text:s/>Załącznikami do niniejszej oferty są:<text:s/></text:span></text:p>
        </text:list-item>
      </text:list>
      <text:p text:style-name="P228"><text:s text:c="7"/>(należy wymienić zgodnie z SIWZ)</text:p>
      <text:p text:style-name="P229"/>
      <text:p text:style-name="P230"/>
      <text:p text:style-name="P231"/>
      <text:p text:style-name="P232">……………………………, dnia ……..... <text:s text:c="7"/></text:p>
      <text:p text:style-name="P233"/>
      <text:p text:style-name="P234"/>
      <text:p text:style-name="P235"/>
      <text:p text:style-name="P236"/>
      <text:p text:style-name="P237"><text:tab/>…………………...................................................................................</text:p>
      <text:p text:style-name="P238">Data, podpis, pieczęć<text:line-break/>podpis osoby/osób uprawnionych do reprezentowania Wykonawcy/<text:line-break/>Wykonawców wspólnie ubiegających się o udzielenie zamówienia</text:p>
      <text:p text:style-name="P239"/>
      <text:p text:style-name="P240"><text:span text:style-name="T241">ZPF.271.2.2018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Załącznik nr 2 do SIWZ</text:span></text:p>
      <text:p text:style-name="P250"><text:line-break/></text:p>
      <text:p text:style-name="P251"><text:span text:style-name="T252">Zamawiający:</text:span><text:span text:style-name="T253"><text:line-break/></text:span><text:span text:style-name="T254">Gmina Bądkowo</text:span><text:span text:style-name="T255"><text:line-break/></text:span><text:span text:style-name="T256">ul. Włocławska 82</text:span><text:span text:style-name="T257"><text:line-break/></text:span><text:span text:style-name="T258">87-704 Bądkowo</text:span></text:p>
      <text:p text:style-name="P259"/>
      <text:p text:style-name="P260">Wykonawca:<text:tab/><text:tab/><text:tab/><text:tab/><text:tab/><text:tab/>Reprezentowany przez:</text:p>
      <text:p text:style-name="P261">………………………………………… <text:s text:c="29"/>………………………………………………<text:line-break/>………………………………………… <text:s text:c="28"/>………………………………………………</text:p>
      <text:p text:style-name="P262"><text:s text:c="4"/>(pełna nazwa / firma, adres) <text:s text:c="48"/>(imię, nazwisko, stanowisko / podstawa do <text:s text:c="18"/><text:line-break/><text:s text:c="99"/>reprezentacji)<text:s/><text:s text:c="66"/><text:line-break/><text:s text:c="77"/></text:p>
      <text:p text:style-name="P263"/>
      <text:p text:style-name="P264"/>
      <text:p text:style-name="P265">Oświadczenie wykonawcy<text:s/></text:p>
      <text:p text:style-name="P266">składane na podstawie art. 25a ust. 1 ustawy z dnia 29 stycznia 2004 r.<text:s/></text:p>
      <text:p text:style-name="P267">Prawo<text:s/>zamówień publicznych (dalej jako: ustawa Pzp)</text:p>
      <text:p text:style-name="P268">DOTYCZĄCE SPEŁNIANIA WARUNKÓW UDZIAŁU W POSTĘPOWANIU<text:s/></text:p>
      <text:p text:style-name="P269"/>
      <text:p text:style-name="P270"><text:span text:style-name="T271">Na potrzeby postępowania o udzielenie zamówienia publicznego pn..<text:s/></text:span></text:p>
      <text:p text:style-name="P272"><text:span text:style-name="T273">Przebudowa</text:span><text:span text:style-name="T274"><text:s/>drogi gminnej nr 160742C w m. Wójtówka o dł. 0,500 km.</text:span></text:p>
      <text:p text:style-name="P275"><text:span text:style-name="T276">prowadzonego przez<text:s/></text:span><text:span text:style-name="T277">Gminę Bądkowo</text:span><text:span text:style-name="T278">,<text:s/></text:span><text:span text:style-name="T279">oświadczam, co następuje:</text:span></text:p>
      <text:p text:style-name="P280"/>
      <text:p text:style-name="P281">INFORMACJA DOTYCZĄCA WYKONAWCY:</text:p>
      <text:p text:style-name="P282"><text:span text:style-name="T283"><text:line-break/></text:span><text:span text:style-name="T284">Oświadczam, że spełniam warunki udziału w postępowaniu określone przez Zamawiającego w Specyfikacji Istotnych Warunków Zamówienia.</text:span><text:span text:style-name="T285"><text:s/></text:span><text:span text:style-name="T286"><text:line-break/></text:span><text:span text:style-name="T287"><text:line-break/></text:span><text:span text:style-name="T288"><text:line-break/></text:span></text:p>
      <text:p text:style-name="P289">……………….……. dnia ………….……. r.<text:s/></text:p>
      <text:p text:style-name="P290"/>
      <text:p text:style-name="P291"/>
      <text:p text:style-name="P292"><text:tab/><text:tab/><text:tab/><text:tab/><text:tab/><text:tab/>……….…………………………………………</text:p>
      <text:p text:style-name="P293"><text:span text:style-name="T294"><text:s text:c="97"/>podpis, pieczątka osoby/osób uprawnionych do reprezentowania <text:s text:c="15"/></text:span><text:span text:style-name="T295"><text:line-break/></text:span><text:span text:style-name="T296"><text:s text:c="61"/></text:span><text:span text:style-name="T297"><text:s text:c="36"/>Wykonawcy</text:span><text:span text:style-name="T298"><text:line-break/></text:span><text:span text:style-name="T299"><text:line-break/>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INFORMACJA W ZWIĄZKU Z POLEGANIEM NA ZASOBACH INNYCH PODMIOTÓW</text:span><text:span text:style-name="T308">:</text:span></text:p>
      <text:p text:style-name="P309"><text:span text:style-name="T310"><text:line-break/></text:span><text:span text:style-name="T311">Oświadczam, że w celu wykazania spełniania warunków udziału w postępowaniu, określonych przez zamawiającego w Specyfikacji Istotnych<text:s/></text:span><text:span text:style-name="T312">Warunków Zamówienia</text:span><text:span text:style-name="T313"><text:s/></text:span><text:span text:style-name="T314">polegam na zasobach następującego/ych podmiotu/ów: …………………………………………………………………………………………...…………………….</text:span><text:span text:style-name="T315"><text:line-break/></text:span></text:p>
      <text:p text:style-name="P316">..……………………………………………………………………………………………………………… ,<text:line-break/><text:line-break/>w następującym zakresie: …………………………………………………………………………………..…<text:line-break/></text:p>
      <text:p text:style-name="P317"><text:span text:style-name="T318">…………………………………………………………………………</text:span><text:span text:style-name="T319">………………………………………</text:span><text:span text:style-name="T320">(wskazać podmiot – pełna nazwa / firma, adres, NIP <text:s/>i określić odpowiedni zakres dla wskazanego podmiotu).<text:s/></text:span></text:p>
      <text:p text:style-name="P321"/>
      <text:p text:style-name="P322"/>
      <text:p text:style-name="P323"/>
      <text:p text:style-name="P324"><text:span text:style-name="T325">…………….…….</text:span><text:span text:style-name="T326">,</text:span><text:span text:style-name="T327">dnia ………….……. r.<text:s/></text:span></text:p>
      <text:p text:style-name="P328"/>
      <text:p text:style-name="P329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330"><text:s text:c="60"/><text:s text:c="37"/>podpis, pieczątka osoby/osób uprawnionych do reprezentowania <text:s text:c="15"/><text:line-break/><text:s text:c="97"/>Wykonawcy</text:p>
      <text:p text:style-name="P331"/>
      <text:p text:style-name="P332">W przypadku 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333"/>
      <text:p text:style-name="P334">OŚWIADCZENIE DOTYCZĄCE PODANYCH<text:s/>INFORMACJI:</text:p>
      <text:p text:style-name="P335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6"/>
      <text:p text:style-name="P337"/>
      <text:p text:style-name="P338"/>
      <text:p text:style-name="P339"><text:span text:style-name="T340">…………….…….</text:span><text:span text:style-name="T341">,<text:s/></text:span><text:span text:style-name="T342">dnia ………….……. r.<text:s/></text:span></text:p>
      <text:p text:style-name="P343"/>
      <text:p text:style-name="P344"/>
      <text:p text:style-name="P345"/>
      <text:p text:style-name="P346"><text:span text:style-name="T347"><text:tab/></text:span><text:span text:style-name="T348"><text:tab/></text:span><text:span text:style-name="T349"><text:tab/></text:span><text:span text:style-name="T350"><text:tab/></text:span><text:span text:style-name="T351"><text:tab/><text:s text:c="20"/>………………..…………………………………………</text:span></text:p>
      <text:p text:style-name="P352"><text:s text:c="98"/>podpis, pieczątka osoby/osób uprawnionych do reprezentowania <text:s text:c="26"/><text:s text:c="70"/><text:line-break/><text:s text:c="98"/>Wykonawcy</text:p>
      <text:p text:style-name="P353"/>
      <text:p text:style-name="P354"><text:s text:c="2"/></text:p>
      <text:p text:style-name="P355"/>
      <text:p text:style-name="P356"/>
      <text:p text:style-name="P357"><text:span text:style-name="T358">ZPF.271.2.2018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Załącznik nr 3 do SIWZ</text:span></text:p>
      <text:p text:style-name="P366"><text:line-break/></text:p>
      <text:p text:style-name="P367"><text:span text:style-name="T368">Zamawiający:</text:span><text:span text:style-name="T369"><text:line-break/></text:span><text:span text:style-name="T370">Gmina Bądkowo</text:span><text:span text:style-name="T371"><text:line-break/></text:span><text:span text:style-name="T372">ul. Włocławska 82</text:span><text:span text:style-name="T373"><text:line-break/></text:span><text:span text:style-name="T374">87-704 Bądkowo</text:span></text:p>
      <text:p text:style-name="P375"/>
      <text:p text:style-name="P376">Wykonawca:<text:tab/><text:tab/><text:tab/><text:tab/><text:tab/><text:tab/>Reprezentowany przez:</text:p>
      <text:p text:style-name="P377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378">(pełna nazwa / firma, adres) <text:s text:c="24"/><text:s text:c="38"/>(imię, nazwisko, stanowisko / podstawa do reprezentacji) <text:s text:c="66"/><text:line-break/><text:s text:c="77"/></text:p>
      <text:p text:style-name="P379"/>
      <text:p text:style-name="P380"/>
      <text:p text:style-name="P381">Oświadczenie<text:s/>wykonawcy<text:s/></text:p>
      <text:p text:style-name="P382">składane na podstawie art. 25a ust. 1 ustawy z dnia 29 stycznia 2004 r.<text:s/></text:p>
      <text:p text:style-name="P383">Prawo zamówień publicznych (dalej jako: ustawa Pzp)</text:p>
      <text:p text:style-name="P384">DOTYCZĄCE PRZESŁANEK WYKLUCZENIA Z POSTĘPOWANIA</text:p>
      <text:p text:style-name="P385"/>
      <text:p text:style-name="P386"><text:span text:style-name="T387">Na potrzeby postępowania o udzielenie zamówienia publicznego pn..<text:s/></text:span></text:p>
      <text:p text:style-name="P388"><text:span text:style-name="T389">Prze</text:span><text:span text:style-name="T390">budowa</text:span><text:span text:style-name="T391"><text:s/>drogi gminnej nr<text:s/></text:span><text:span text:style-name="T392">160742C w m. Wójtówka o dł. 0,500 km.</text:span></text:p>
      <text:p text:style-name="P393"><text:span text:style-name="T394">prowadzonego przez<text:s/></text:span><text:span text:style-name="T395">Gminę Bądkowo</text:span><text:span text:style-name="T396">,<text:s/></text:span><text:span text:style-name="T397">oświadczam, co następuje:</text:span><text:span text:style-name="T398"><text:line-break/></text:span></text:p>
      <text:p text:style-name="P399">OŚWIADCZENIA DOTYCZĄCE WYKONAWCY:</text:p>
      <text:p text:style-name="P400">Oświadczam, że nie podlegam wykluczeniu z postępowania na podstawie:</text:p>
      <text:list text:style-name="LFO3" text:continue-numbering="true">
        <text:list-item>
          <text:p text:style-name="P401">art. 24 ust. 1 pkt 12-23<text:s/>ustawy Pzp</text:p>
        </text:list-item>
        <text:list-item>
          <text:p text:style-name="P402">art. 24 ust. 5 pkt 1 i 8 ustawy Pzp</text:p>
        </text:list-item>
      </text:list>
      <text:p text:style-name="P403"/>
      <text:p text:style-name="P404">……………….……. dnia ………….……. r.<text:s/></text:p>
      <text:p text:style-name="P405"/>
      <text:p text:style-name="P406"/>
      <text:p text:style-name="P407"><text:tab/><text:tab/><text:tab/><text:tab/><text:tab/><text:tab/>……….…………………………………………</text:p>
      <text:p text:style-name="P408"><text:s text:c="97"/>podpis, pieczątka osoby/osób uprawnionych do<text:s/>reprezentowania <text:s text:c="15"/><text:line-break/><text:s text:c="97"/>Wykonawcy</text:p>
      <text:p text:style-name="P409"><text:line-break/></text:p>
      <text:p text:style-name="P410"/>
      <text:p text:style-name="P411"/>
      <text:p text:style-name="P412"/>
      <text:p text:style-name="P413"/>
      <text:p text:style-name="P414"/>
      <text:soft-page-break/>
      <text:p text:style-name="P415">Oświadczam, że zachodzą w stosunku do mnie podstawy wykluczenia z postępowania na podstawie art. …………. ustawy<text:s/>Pzp.<text:lin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416">…………………………………………………………………………………………..…………………...........…………………………………………………………………………………</text:p>
      <text:p text:style-name="P417"><text:span text:style-name="T418"><text:line-break/></text:span></text:p>
      <text:p text:style-name="P419">……………….……. dnia ………….……. r.<text:s/></text:p>
      <text:p text:style-name="P420"/>
      <text:p text:style-name="P421"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……….…………………………………………</text:span></text:p>
      <text:p text:style-name="P428"><text:span text:style-name="T429"><text:s text:c="97"/>podpis, pieczątka osoby/osób uprawnionych do reprezentowania <text:s text:c="15"/></text:span><text:span text:style-name="T430"><text:line-break/></text:span><text:span text:style-name="T431"><text:s text:c="13"/></text:span><text:span text:style-name="T432"><text:s text:c="84"/>Wykonawcy</text:span><text:span text:style-name="T433"><text:line-break/></text:span></text:p>
      <text:p text:style-name="P434">OŚWIADCZENIE DOTYCZĄCE PODMIOTU, NA KTÓREGO ZASOBY POWOŁUJE SIĘ WYKONAWCA:</text:p>
      <text:p text:style-name="P435"><text:span text:style-name="T436"><text:line-break/></text:span><text:span text:style-name="T437">Oświadczam, że następujący/-e podmiot/-y, na którego/-ych zasoby powołuje się w ninie</text:span><text:span text:style-name="T438">jszym postępowaniu, tj.: ……………………………………………………………</text:span><text:span text:style-name="T439"><text:line-break/></text:span><text:span text:style-name="T440">(podać nazwę/firmę, adres, NIP)<text:s/></text:span><text:span text:style-name="T441">nie podlega/-ją wykluczeniu z postępowania o udzielenie zamówienia.</text:span></text:p>
      <text:p text:style-name="P442"><text:span text:style-name="T443"><text:line-break/></text:span></text:p>
      <text:p text:style-name="P444">……………….……. dnia ………….……. r.<text:s/></text:p>
      <text:p text:style-name="P445"/>
      <text:p text:style-name="P446"/>
      <text:p text:style-name="P447"><text:span text:style-name="T448">……….…………………………………………<text:s/></text:span><text:span text:style-name="T449"><text:s text:c="90"/></text:span><text:span text:style-name="T450">podpis, pieczątka osoby/osób uprawnionych do reprezentowania Wykonawcy <text:s text:c="75"/></text:span><text:span text:style-name="T451"><text:line-break/></text:span></text:p>
      <text:p text:style-name="P452">OŚWIADCZENIE DOTYCZĄCE PODWYKONAWCY NIEBĘDĄCEGO PODMIOTEM, NAKTÓREGO ZASOBY POWOŁUJE SIĘ WYKONAWCA:</text:p>
      <text:p text:style-name="P453"><text:span text:style-name="T454"><text:line-break/></text:span><text:span text:style-name="T455">Oświadczam, że w stosunku do następującego/-ych podmiotu/-tów, będącego/-ych podwykonawcą/-ami:</text:span><text:span text:style-name="T456"><text:line-break/></text:span><text:span text:style-name="T457">……………………………………………………………………..….……</text:span><text:span text:style-name="T458"><text:s/></text:span><text:span text:style-name="T459"><text:line-break/></text:span><text:span text:style-name="T460">(podać nazwę/firmę, adres, NIP))</text:span><text:span text:style-name="T461">,<text:s/></text:span><text:span text:style-name="T462"><text:line-break/></text:span><text:span text:style-name="T463">nie zach</text:span><text:span text:style-name="T464">odzą podstawy wykluczenia z postępowania o udzielenie zamówienia.</text:span></text:p>
      <text:p text:style-name="P465"/>
      <text:p text:style-name="P466">……………….……. dnia ………….……. r.<text:s/></text:p>
      <text:p text:style-name="P467"><text:span text:style-name="T468">……….………………………………………… <text:s text:c="90"/></text:span><text:span text:style-name="T469">podpis, pieczątka osoby/osób uprawnionych do repr</text:span><text:span text:style-name="T470">ezentowania</text:span><text:span text:style-name="T471"><text:s text:c="16"/>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OŚWIADCZENIE DOTYCZĄCE PODANYCH INFORMACJI:</text:p>
      <text:p text:style-name="P480"><text:line-break/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481"/>
      <text:p text:style-name="P482"/>
      <text:p text:style-name="P483"/>
      <text:p text:style-name="P484">……………….……. dnia ………….……. r.<text:s/></text:p>
      <text:p text:style-name="P485"/>
      <text:p text:style-name="P486"/>
      <text:p text:style-name="P487"><text:span text:style-name="T488">……….………………………………………… <text:s text:c="95"/></text:span><text:span text:style-name="T489"><text:line-break/></text:span><text:span text:style-name="T490"><text:s text:c="16"/>podpis, pieczątka osoby/osób uprawni</text:span><text:span text:style-name="T491">onych do reprezentowania <text:s text:c="15"/></text:span><text:span text:style-name="T492"><text:line-break/></text:span><text:span text:style-name="T493"><text:s text:c="16"/>Wykonawcy</text:span><text:span text:style-name="T494"><text:line-break/></text:span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<text:line-break/></text:p>
      <text:p text:style-name="P518"/>
      <text:p text:style-name="P519"><text:line-break/><text:line-break/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9">ZPF.271.2.2018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Załącznik nr 4 do SIWZ</text:span></text:p>
      <text:p text:style-name="P537"><text:span text:style-name="T538"><text:line-break/></text:span></text:p>
      <text:p text:style-name="P539"/>
      <text:p text:style-name="P540"/>
      <text:p text:style-name="P541"/>
      <text:p text:style-name="P542"><text:span text:style-name="T543">..............................................</text:span></text:p>
      <text:p text:style-name="P544"><text:span text:style-name="T545"><text:s text:c="10"/></text:span><text:span text:style-name="T546">pieczęć</text:span><text:span text:style-name="T547"><text:s text:c="2"/></text:span><text:span text:style-name="T548">Wykonawcy</text:span></text:p>
      <text:p text:style-name="P549"/>
      <text:p text:style-name="P550"/>
      <text:p text:style-name="P551"><text:span text:style-name="T552">Oświadczenie wykonawcy</text:span><text:span text:style-name="T553"><text:line-break/></text:span><text:span text:style-name="T554">o<text:s/></text:span><text:span text:style-name="T555">przynależności (lub braku przynależności) do grupy kapitałowej</text:span></text:p>
      <text:p text:style-name="P556"/>
      <text:p text:style-name="P557"><text:span text:style-name="T558">W związku ze złożeniem oferty w postępowaniu o udzielenie zamówienia publicznego prowadzonego w trybie przetargu nieograniczonego:</text:span><text:span text:style-name="T559"><text:line-break/></text:span><text:span text:style-name="T560">Przebudowa</text:span><text:span text:style-name="T561"><text:s/>drogi gminnej nr<text:s/></text:span><text:span text:style-name="T562"><text:s/>160742C w m. Wójtówka o dł.<text:s/></text:span><text:span text:style-name="T563">0,500 km.</text:span></text:p>
      <text:p text:style-name="P564"><text:span text:style-name="T565">oświadczam, że</text:span><text:span text:style-name="T566"><text:s/></text:span><text:span text:style-name="T567">należę/ nie należę<text:s/></text:span><text:span text:style-name="T568">(niepotrzebne skreślić)<text:s/></text:span><text:span text:style-name="T569">do tej samej grupy kapitałowej<text:s/></text:span><text:span text:style-name="T570">z innymi Wykonawcami, którzy złożyli odrębne oferty w niniejszym postępowaniu.</text:span><text:span text:style-name="T571"><text:line-break/></text:span></text:p>
      <text:p text:style-name="P572"/>
      <text:p text:style-name="P573">Wykaz wykonawców należących do tej samej grupy kapitałowej, którzy złożyli oferty:</text:p>
      <text:p text:style-name="P574">1. ………………..……………………………………………………………………………</text:p>
      <text:p text:style-name="P575">2. . ……………………………………………………………………………………………</text:p>
      <text:p text:style-name="P576">3. …………………………………………………………………………………………..…</text:p>
      <text:p text:style-name="P577"/>
      <text:p text:style-name="P578"><text:span text:style-name="T579">UWAGA:</text:span><text:span text:style-name="T580"><text:line-break/></text:span><text:span text:style-name="T581">W przypadku przynależności do tej samej grupy kapitałowej Wykonawca może złożyć wraz z oświadczeniem dokumenty bądź<text:s/></text:span><text:span text:style-name="T582">informacje potwierdzające, że powiązania z innym Wykonawcą nie prowadzą do zakłócenia konkurencji w postępowaniu.</text:span></text:p>
      <text:p text:style-name="P583"/>
      <text:p text:style-name="P584"/>
      <text:p text:style-name="P585"/>
      <text:p text:style-name="P586"/>
      <text:p text:style-name="P587"/>
      <text:p text:style-name="P588">……………….……. dnia ………….……. r.<text:s/></text:p>
      <text:p text:style-name="P589"/>
      <text:p text:style-name="P590"/>
      <text:p text:style-name="P591"><text:span text:style-name="T592">……….………………………………………… <text:s text:c="64"/></text:span><text:span text:style-name="T593"><text:s text:c="31"/></text:span><text:span text:style-name="T594"><text:line-break/></text:span><text:span text:style-name="T595"><text:s text:c="16"/>podpis, pieczątka osoby/osób uprawnionych do <text:s text:c="2"/></text:span><text:span text:style-name="T596"><text:line-break/></text:span><text:span text:style-name="T597"><text:s text:c="17"/>reprezentowania Wykonawcy <text:s text:c="10"/></text:span><text:span text:style-name="T598"><text:line-break/></text:span><text:span text:style-name="T599"><text:line-break/></text:span></text:p>
      <text:p text:style-name="P600"><text:line-break/><text:line-break/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line-break/></text:p>
      <text:soft-page-break/>
      <text:p text:style-name="P609"><text:span text:style-name="T610"><text:line-break/></text:span><text:span text:style-name="T611">ZPF.271.2.2018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Załącznik nr 5 do SIWZ</text:span></text:p>
      <text:p text:style-name="P619"><text:span text:style-name="T620"><text:line-break/></text:span></text:p>
      <text:p text:style-name="P621"/>
      <text:p text:style-name="P622"><text:span text:style-name="T623">..............................................</text:span></text:p>
      <text:p text:style-name="P624"><text:span text:style-name="T625"><text:s text:c="10"/></text:span><text:span text:style-name="T626">pieczęć</text:span><text:span text:style-name="T627"><text:s text:c="2"/></text:span><text:span text:style-name="T628">Wykonawcy</text:span></text:p>
      <text:p text:style-name="P629"/>
      <text:p text:style-name="P630"><text:span text:style-name="T631"><text:line-break/></text:span><text:span text:style-name="T632">ZOBOWIĄZANIE PODMIOTU</text:span></text:p>
      <text:p text:style-name="P633"><text:span text:style-name="T634">do oddania Wykonawcy do dyspozycji niezbędnych zasobów na potrzeby realizacji zamówienia</text:span></text:p>
      <text:p text:style-name="P635"><text:span text:style-name="T636">Oświadczam, iż:</text:span><text:span text:style-name="T637"><text:line-break/></text:span><text:span text:style-name="T638"><text:line-break/></text:span><text:span text:style-name="T639">………………………………………………………………………………………………</text:span><text:span text:style-name="T640"><text:line-break/></text:span><text:span text:style-name="T641">(nazwa i<text:s/></text:span><text:span text:style-name="T642">adres podmiotu oddającego do dyspozycji zasoby)</text:span><text:span text:style-name="T643"><text:line-break/></text:span><text:span text:style-name="T644"><text:line-break/></text:span><text:span text:style-name="T645"><text:line-break/></text:span><text:span text:style-name="T646">oddaje do dyspozycji:</text:span><text:span text:style-name="T647"><text:line-break/></text:span><text:span text:style-name="T648"><text:line-break/></text:span><text:span text:style-name="T649">………………………………………………………………………………………………</text:span><text:span text:style-name="T650"><text:line-break/></text:span><text:span text:style-name="T651">(nazwa i adres Wykonawcy, któremu podmiot oddaje do dyspozycji <text:s/>zasoby)</text:span></text:p>
      <text:p text:style-name="P652"/>
      <text:p text:style-name="P653"><text:span text:style-name="T654">niezbędne zasoby tj. ……………………………………………………………………………………………</text:span><text:span text:style-name="T655"><text:line-break/></text:span></text:p>
      <text:p text:style-name="P656">na potrzeby realizacji zamówienia pn.</text:p>
      <text:p text:style-name="P657"><text:span text:style-name="T658">Przebudowa</text:span><text:span text:style-name="T659"><text:s/>drogi gminnej nr<text:s/></text:span><text:bookmark-start text:name="_Hlk511824861"/><text:span text:style-name="T660">160742C w m. Wójtówka o dł. 0,500 km.</text:span><text:bookmark-end text:name="_Hlk511824861"/></text:p>
      <text:p text:style-name="P661"><text:span text:style-name="T662"><text:line-break/></text:span><text:span text:style-name="T663"><text:line-break/></text:span><text:span text:style-name="T664">prowadzonego przez:</text:span><text:span text:style-name="T665"><text:s/>Gminę Bądkowo</text:span><text:span text:style-name="T666"><text:line-break/></text:span></text:p>
      <text:list text:style-name="LFO4" text:continue-numbering="true">
        <text:list-item>
          <text:p text:style-name="P667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68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69">Zakres i okres udziału podmiotu przy wykonywaniu zamówienia publicznego:<text:line-break/>………………………………………………………………………………………………………………………………………………………………………………………………<text:line-break/></text:p>
        </text:list-item>
        <text:list-item>
          <text:p text:style-name="P670"><text:span text:style-name="T671">Informacja, czy podmiot, na zdolnościach, którego Wykonawca polega w odniesieniu do<text:s/></text:span><text:span text:style-name="T672"><text:line-break/></text:span><text:span text:style-name="T673"><text:s text:c="6"/>warunków udziału w postępowaniu dotyczących wykształcenia , kwalifikacji<text:s/></text:span><text:span text:style-name="T674"><text:line-break/></text:span><text:span text:style-name="T675"><text:s text:c="2"/></text:span><text:span text:style-name="T676"><text:s text:c="4"/>zawodowych lub doświadczenia, zrealizuje roboty budowlane, których wskazane<text:s/></text:span><text:span text:style-name="T677"><text:line-break/></text:span><text:span text:style-name="T678"><text:s text:c="6"/>zdolności dotyczą:</text:span><text:span text:style-name="T679"><text:line-break/></text:span><text:span text:style-name="T680"><text:s text:c="3"/>□</text:span><text:span text:style-name="T681"><text:s/>TAK</text:span></text:p>
        </text:list-item>
      </text:list>
      <text:p text:style-name="P682"><text:span text:style-name="T683"><text:s text:c="3"/>□</text:span><text:span text:style-name="T684"><text:s/>NIE</text:span></text:p>
      <text:p text:style-name="P685"/>
      <text:p text:style-name="P686">……………….……. dnia ………….……. r.<text:s/></text:p>
      <text:soft-page-break/>
      <text:p text:style-name="P687"><text:span text:style-name="T688">……….………………………………………… <text:s text:c="64"/></text:span><text:span text:style-name="T689"><text:s text:c="31"/></text:span><text:span text:style-name="T690"><text:line-break/></text:span><text:span text:style-name="T691"><text:s text:c="26"/>podpis podmiotu oddającego do dyspozycji zasoby <text:s text:c="15"/></text:span><text:span text:style-name="T692"><text:line-break/></text:span></text:p>
      <text:p text:style-name="P693"/>
      <text:p text:style-name="P694"><text:span text:style-name="T695">ZPF.271.2.2018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Załącznik nr 6 do SIWZ</text:span></text:p>
      <text:p text:style-name="P704"><text:span text:style-name="T705"><text:line-break/></text:span></text:p>
      <text:p text:style-name="P706"/>
      <text:p text:style-name="P707"/>
      <text:p text:style-name="P708"/>
      <text:p text:style-name="P709"><text:span text:style-name="T710">..........................................................</text:span><text:span text:style-name="T711"><text:line-break/></text:span><text:span text:style-name="T712"><text:s/></text:span><text:span text:style-name="T713">pieczęć</text:span><text:span text:style-name="T714"><text:s text:c="2"/></text:span><text:span text:style-name="T715">Wykonawcy/Wykonawców wspólnie<text:s/></text:span><text:span text:style-name="T716"><text:line-break/></text:span><text:span text:style-name="T717">ubiegających się o udzielenie zamówienia</text:span></text:p>
      <text:p text:style-name="P718"/>
      <text:p text:style-name="P719"/>
      <text:h text:style-name="P720" text:outline-level="1">WYKAZ ROBÓT BUDOWLANYCH</text:h>
      <text:p text:style-name="P721"><text:span text:style-name="T722">w zakresie niezbędnym do wykazania spełniania warunku zdolności technicznej, wykonanych<text:s/></text:span><text:span text:style-name="T723">w okresie ostatnich pięciu lat przed upływem terminu składania ofert,<text:s/></text:span><text:span text:style-name="T724">a jeżeli okres prowadzenia działalności jest krótszy – w tym okresie.</text:span></text:p>
      <text:p text:style-name="P725"/>
      <text:p text:style-name="P726"><text:span text:style-name="T727">dotyczy postępowania pn.</text:span><text:span text:style-name="T728"><text:s text:c="2"/></text:span><text:span text:style-name="T729"><text:line-break/></text:span><text:span text:style-name="T730">Przebudowa</text:span><text:span text:style-name="T731"><text:s/>drogi gminnej nr<text:s/></text:span><text:span text:style-name="T732">160742C w m. Wójtówka o dł. 0,500 km.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  <text:p text:style-name="P742"/>
            <text:p text:style-name="P743">Lp.</text:p>
          </table:table-cell>
          <table:table-cell table:style-name="TableCell744">
            <text:p text:style-name="P745"/>
            <text:p text:style-name="P746">Rodzaj wykonanych robót budowlanych<text:s/></text:p>
            <text:p text:style-name="P747">(nazwa zadania)</text:p>
            <text:p text:style-name="P748">i miejsce realizacji</text:p>
            <text:p text:style-name="P749"/>
          </table:table-cell>
          <table:table-cell table:style-name="TableCell750">
            <text:p text:style-name="P751"/>
            <text:p text:style-name="P752">Nazwa</text:p>
            <text:p text:style-name="P753">zamawiającego</text:p>
            <text:p text:style-name="P754"><text:span text:style-name="T755">(adres, telefon)</text:span></text:p>
          </table:table-cell>
          <table:table-cell table:style-name="TableCell756">
            <text:p text:style-name="P757"><text:s/></text:p>
            <text:p text:style-name="P758">Data wykonania</text:p>
            <text:p text:style-name="P759"><text:span text:style-name="T760">(dzień, miesiąc, rok</text:span><text:span text:style-name="T761">)</text:span></text:p>
            <text:p text:style-name="P762"/>
            <text:p text:style-name="P763"/>
          </table:table-cell>
          <table:table-cell table:style-name="TableCell764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765"/>
                      </text:list-item>
                    </text:list>
                  </text:list-item>
                </text:list>
              </text:list-item>
            </text:list>
            <text:h text:style-name="P766" text:outline-level="3">Wartość umowy</text:h>
            <text:p text:style-name="P767">brutto</text:p>
            <text:p text:style-name="P768"><text:span text:style-name="T769">(w zł)</text:span></text:p>
          </table:table-cell>
        </table:table-row>
        <table:table-row table:style-name="TableRow770">
          <table:table-cell table:style-name="TableCell771">
            <text:p text:style-name="P772"/>
            <text:p text:style-name="P773">1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  <text:p text:style-name="P782"/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/>
            <text:p text:style-name="P790"/>
            <text:p text:style-name="P791"/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>UWAGA!</text:p>
      <text:p text:style-name="P801"><text:span text:style-name="T802">Do wykazu należy załączyć dowody<text:s/></text:span><text:span text:style-name="T803">określające, czy roboty wskazane w WYKAZIE ROBÓT BUDOWLANYCH zostały wykonane należycie, w</text:span><text:span text:style-name="T804"><text:s/>tym: zgodnie z przepisami prawa budowlanego i prawidłowo ukończone</text:span><text:span text:style-name="T805">.</text:span><text:span text:style-name="T806"><text:line-break/></text:span><text:span text:style-name="T807">Przy czym dowodami, o których mowa są referencje bądź inne dokumenty wystawione przez podmiot, na rzecz którego roboty budowlane były wykonywane, a jeżeli z uzasadnionej przyczyny o obiek</text:span><text:span text:style-name="T808">tywnym charakterze wykonawca nie jest w stanie uzyskać tych dokumentów – inne dokumenty.</text:span></text:p>
      <text:p text:style-name="P809"/>
      <text:p text:style-name="P810"/>
      <text:p text:style-name="P811"/>
      <text:p text:style-name="P812"/>
      <text:p text:style-name="P813"/>
      <text:p text:style-name="P814">……………….……. dnia ………….……. r.<text:s/></text:p>
      <text:p text:style-name="P815"/>
      <text:p text:style-name="P816"/>
      <text:p text:style-name="P817"><text:span text:style-name="T818">………………...……….………………………………………… <text:s text:c="91"/></text:span><text:span text:style-name="T819"><text:line-break/></text:span><text:span text:style-name="T820"><text:s text:c="9"/></text:span><text:span text:style-name="T821">podpis, pieczątka osoby/osób uprawnionych do reprezentowania <text:s text:c="15"/></text:span><text:span text:style-name="T822"><text:line-break/></text:span><text:span text:style-name="T823"><text:s text:c="9"/>Wykonawcy/ Wykonawców wspólnie ubiegających się o udzielenie zamówienia</text:span><text:span text:style-name="T824"><text:line-break/></text:span></text:p>
      <text:p text:style-name="P825"><text:line-break/></text:p>
      <text:p text:style-name="P826"/>
      <text:p text:style-name="P827"/>
      <text:p text:style-name="P828"/>
      <text:p text:style-name="P829"/>
      <text:p text:style-name="P830"><text:span text:style-name="T831">ZPF.271.2.2018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Załącznik nr 7 do SIWZ</text:span></text:p>
      <text:p text:style-name="P839"/>
      <text:p text:style-name="P840"/>
      <text:p text:style-name="P841"/>
      <text:p text:style-name="P842"/>
      <text:p text:style-name="P843"><text:span text:style-name="T844">..........................................................</text:span><text:span text:style-name="T845"><text:line-break/></text:span><text:span text:style-name="T846"><text:s/></text:span><text:span text:style-name="T847">pieczęć</text:span><text:span text:style-name="T848"><text:s text:c="2"/></text:span><text:span text:style-name="T849">Wykonawcy/Wykonawców wspólnie<text:s/></text:span><text:span text:style-name="T850"><text:line-break/></text:span><text:span text:style-name="T851">ubiegających się o udzielenie zamówienia</text:span></text:p>
      <text:p text:style-name="P852"/>
      <text:h text:style-name="P853" text:outline-level="1">WYKAZ OSÓB</text:h>
      <text:p text:style-name="P854"/>
      <text:p text:style-name="P855"><text:span text:style-name="T856">dotyczy postępowania pn.</text:span><text:span text:style-name="T857"><text:s text:c="2"/></text:span></text:p>
      <text:p text:style-name="P858"><text:span text:style-name="T859">Przebudowa</text:span><text:span text:style-name="T860"><text:s/>drogi gminnej<text:s/></text:span><text:span text:style-name="T861">nr 160742C w m. Wójtówka o dł. 0,500 km.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/>
            <text:p text:style-name="P874">Lp.</text:p>
          </table:table-cell>
          <table:table-cell table:style-name="TableCell875">
            <text:p text:style-name="P876"/>
            <text:p text:style-name="P877">Imię<text:line-break/><text:s/>Nazwisko</text:p>
          </table:table-cell>
          <table:table-cell table:style-name="TableCell878">
            <text:p text:style-name="P879"/>
            <text:p text:style-name="P880">Wykształcenie</text:p>
          </table:table-cell>
          <table:table-cell table:style-name="TableCell881">
            <text:p text:style-name="P882"/>
            <text:p text:style-name="P883"><text:span text:style-name="T884">Numer <text:s text:c="2"/></text:span><text:span text:style-name="T885"><text:s text:c="31"/></text:span><text:span text:style-name="T886">i rodzaj uprawnień budowlanych/</text:span></text:p>
            <text:p text:style-name="P887">specjalność</text:p>
          </table:table-cell>
          <table:table-cell table:style-name="TableCell888">
            <text:p text:style-name="P889"/>
            <text:p text:style-name="P890"><text:span text:style-name="T891">Doświadczenie zawodowe<text:s/></text:span><text:span text:style-name="T892"><text:line-break/></text:span><text:span text:style-name="T893">(lata doświadczenia z uprawnieniami)</text:span></text:p>
          </table:table-cell>
          <table:table-cell table:style-name="TableCell894">
            <text:p text:style-name="P895"/>
            <text:p text:style-name="P896">Stanowisko</text:p>
            <text:p text:style-name="P897">zakres <text:s/>wykonywanych czynności</text:p>
          </table:table-cell>
          <table:table-cell table:style-name="TableCell898">
            <text:p text:style-name="P899"/>
            <text:p text:style-name="P900">Podstawa do dysponowania<text:s/></text:p>
            <text:p text:style-name="P901"/>
          </table:table-cell>
        </table:table-row>
        <table:table-row table:style-name="TableRow902">
          <table:table-cell table:style-name="TableCell903">
            <text:p text:style-name="P904"/>
            <text:p text:style-name="P905">1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>2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  <text:p text:style-name="P937">3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><text:span text:style-name="T951"><text:line-break/></text:span><text:span text:style-name="T952"><text:line-break/></text:span><text:span text:style-name="T953">1. W kolumnie<text:s/></text:span><text:span text:style-name="T954">Podstawa do dysponowania</text:span><text:span text:style-name="T955"><text:s/>należy wskazać na jakiej <text:s/>podstawie Wykonawca <text:s text:c="2"/></text:span><text:span text:style-name="T956"><text:line-break/></text:span><text:span text:style-name="T957"><text:s text:c="4"/>dysponuje wskazanymi osobami<text:s/></text:span><text:span text:style-name="T958">(np. umowa o pracę, umowa cywilno – prawna)</text:span></text:p>
      <text:p text:style-name="P959"/>
      <text:p text:style-name="P960"/>
      <text:p text:style-name="P961"/>
      <text:p text:style-name="P962"/>
      <text:p text:style-name="P963">……………….……. dnia ………….……. r.<text:s/></text:p>
      <text:p text:style-name="P964"/>
      <text:p text:style-name="P965"/>
      <text:p text:style-name="P966"/>
      <text:p text:style-name="P967"><text:span text:style-name="T968">………………...……….………………………………………… <text:s text:c="91"/></text:span><text:span text:style-name="T969"><text:line-break/></text:span><text:span text:style-name="T970"><text:s text:c="9"/>podpis, pieczątka osoby/osób uprawnionych do reprezentowania <text:s text:c="15"/></text:span><text:span text:style-name="T971"><text:line-break/></text:span><text:span text:style-name="T972"><text:s text:c="9"/>Wykonawcy/ Wykonawców wspólnie ubiegają</text:span><text:span text:style-name="T973">cych się o udzielenie <text:s text:c="2"/></text:span><text:span text:style-name="T974"><text:s text:c="6"/></text:span><text:span text:style-name="T975"><text:s/></text:span></text:p>
      <text:p text:style-name="P976"><text:span text:style-name="T977"><text:s text:c="9"/></text:span><text:span text:style-name="T978">zamówienia</text:span><text:span text:style-name="T979"><text:line-break/></text:span></text:p>
      <text:p text:style-name="P980"/>
      <text:p text:style-name="P981"><text:span text:style-name="T982"><text:line-break/></text:span><text:span text:style-name="T983">ZPF.271.2.2018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Załącznik nr 8 do SIWZ</text:span></text:p>
      <text:p text:style-name="P992"/>
      <text:p text:style-name="P993"/>
      <text:p text:style-name="P994"/>
      <text:p text:style-name="P995">Oświadczenie wykonawcy</text:p>
      <text:p text:style-name="P996"/>
      <text:p text:style-name="P997"><text:span text:style-name="T998">składane, na potrzeby postępowania o udzielenie zamówienia publicznego pn.:</text:span><text:span text:style-name="T999"><text:line-break/></text:span><text:span text:style-name="T1000">Przebudowa</text:span><text:span text:style-name="T1001"><text:s/>drogi gminnej nr 160742C w m. Wójtówka o<text:s/></text:span><text:span text:style-name="T1002">dł. 0,500 km.</text:span></text:p>
      <text:p text:style-name="P1003"><text:span text:style-name="T1004">prowadzonego przez Gminę Bądkowo,</text:span><text:span text:style-name="T1005"><text:line-break/></text:span><text:span text:style-name="T1006"><text:line-break/></text:span><text:span text:style-name="T1007">w celu potwierdzenia braku podstaw wykluczenia na podstawie art. 24 ust. 1 pkt 15 ustawy Pzp</text:span><text:span text:style-name="T1008"><text:line-break/></text:span></text:p>
      <text:p text:style-name="P1009"/>
      <text:p text:style-name="P1010">oświadczam, że:</text:p>
      <text:p text:style-name="P1011"/>
      <text:p text:style-name="P1012"><text:span text:style-name="T1013">nie wydano wobec mnie prawomocnego wyroku sądu / ostatecznej decyzji administracyjnej o zalegan</text:span><text:span text:style-name="T1014">iu z uiszczaniem podatków, opłat lub składek na ubezpieczenie społeczne lub zdrowotne.</text:span><text:span text:style-name="T1015"><text:line-break/></text:span></text:p>
      <text:p text:style-name="P1016">W przypadku wydania wskazanego wyżej wyroku lub decyzji Wykonawca składa dokumenty potwierdzające dokonanie płatności tych należności wraz z ewentualnymi odsetkami lub<text:s/>grzywnami lub zawarcie wiążącego porozumienia w sprawie spłat tych należności.</text:p>
      <text:p text:style-name="P1017"><text:tab/></text:p>
      <text:p text:style-name="P1018"/>
      <text:p text:style-name="P1019"/>
      <text:p text:style-name="P1020"/>
      <text:p text:style-name="P1021"><text:span text:style-name="T1022">.......................................................</text:span></text:p>
      <text:p text:style-name="P1023"><text:span text:style-name="T1024"><text:s text:c="11"/></text:span><text:span text:style-name="T1025">miejscowość</text:span><text:span text:style-name="T1026">,<text:s/></text:span><text:span text:style-name="T1027">data</text:span><text:span text:style-name="T1028"><text:s text:c="4"/></text:span></text:p>
      <text:p text:style-name="P1029"/>
      <text:p text:style-name="P1030"><text:tab/><text:tab/><text:tab/><text:tab/><text:tab/><text:tab/><text:tab/>…………………………………………</text:p>
      <text:p text:style-name="P1031"><text:span text:style-name="T1032">podpis</text:span>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soft-page-break/>
      <text:p text:style-name="P1055"><text:span text:style-name="T1056">ZPF.271.2.2018</text:span><text:span text:style-name="T1057"><text:tab/>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Załącznik<text:s/></text:span><text:span text:style-name="T1065">nr 9 do SIWZ</text:span></text:p>
      <text:p text:style-name="P1066"/>
      <text:p text:style-name="P1067"/>
      <text:p text:style-name="P1068"/>
      <text:p text:style-name="P1069"/>
      <text:p text:style-name="P1070">Oświadczenie wykonawcy<text:line-break/></text:p>
      <text:p text:style-name="P1071"><text:span text:style-name="T1072">składane, na potrzeby postępowania o udzielenie zamówienia publicznego pn.:</text:span><text:span text:style-name="T1073"><text:line-break/></text:span><text:span text:style-name="T1074">Przebudowa</text:span><text:span text:style-name="T1075"><text:s/>drogi<text:s/></text:span><text:bookmark-start text:name="_Hlk508888943"/><text:span text:style-name="T1076">gminnej nr 160742C w m. Wójtówka o dł. 0,500 km.</text:span></text:p>
      <text:p text:style-name="P1077"><text:span text:style-name="T1078"><text:line-break/></text:span><text:bookmark-end text:name="_Hlk508888943"/><text:span text:style-name="T1079">prowadzonego przez Gminę Bądkowo,</text:span></text:p>
      <text:p text:style-name="P1080"><text:span text:style-name="T1081"><text:line-break/></text:span><text:span text:style-name="T1082">w celu potwierdzenia braku podstaw<text:s/></text:span><text:span text:style-name="T1083">wykluczenia na podstawie art. 24 ust. 1 pkt 22 ustawy Pzp</text:span><text:span text:style-name="T1084"><text:line-break/></text:span></text:p>
      <text:p text:style-name="P1085"/>
      <text:p text:style-name="P1086">oświadczam, że:</text:p>
      <text:p text:style-name="P1087"/>
      <text:p text:style-name="P1088"><text:span text:style-name="T1089">nie orzeczono wobec mnie tytułem środka zapobiegawczego zakazu ubiegania się o zamówienie publiczne.</text:span></text:p>
      <text:p text:style-name="P1090"/>
      <text:p text:style-name="P1091"/>
      <text:p text:style-name="P1092"><text:tab/></text:p>
      <text:p text:style-name="P1093"><text:span text:style-name="T1094">.......................................................</text:span></text:p>
      <text:p text:style-name="P1095"><text:span text:style-name="T1096"><text:s text:c="11"/></text:span><text:span text:style-name="T1097">miejscowość</text:span><text:span text:style-name="T1098">,<text:s/></text:span><text:span text:style-name="T1099">data</text:span><text:span text:style-name="T1100"><text:s text:c="4"/></text:span></text:p>
      <text:p text:style-name="P1101"/>
      <text:p text:style-name="P1102"/>
      <text:p text:style-name="P1103"/>
      <text:p text:style-name="P1104"/>
      <text:p text:style-name="P1105"><text:tab/><text:tab/><text:tab/><text:tab/><text:tab/><text:tab/><text:tab/>…………………………………………</text:p>
      <text:p text:style-name="P1106"><text:span text:style-name="T1107">podpis</text:span>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><text:line-break/><text:line-break/></text:p>
      <text:soft-page-break/>
      <text:p text:style-name="P1132"><text:span text:style-name="T1133">ZPF.271.2.2018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Załącznik nr 10 do SIWZ</text:span></text:p>
      <text:p text:style-name="P1142"/>
      <text:p text:style-name="P1143"/>
      <text:p text:style-name="P1144"/>
      <text:p text:style-name="P1145">Oświadczenie wykonawcy<text:line-break/></text:p>
      <text:p text:style-name="P1146"><text:span text:style-name="T1147">składane, na potrzeby postępowania o udzielenie zamówienia publicznego pn.:</text:span><text:span text:style-name="T1148"><text:line-break/></text:span><text:span text:style-name="T1149">Przebudowa</text:span><text:span text:style-name="T1150"><text:s/>drogi<text:s/></text:span><text:span text:style-name="T1151">gminnej<text:s/></text:span><text:span text:style-name="T1152">nr 160742C w m. Wójtówka o dł. 0,500 km.</text:span></text:p>
      <text:p text:style-name="P1153"><text:span text:style-name="T1154"><text:line-break/></text:span><text:span text:style-name="T1155">prowadzonego przez Gminę Bądkowo,</text:span></text:p>
      <text:p text:style-name="P1156"><text:span text:style-name="T1157"><text:line-break/></text:span><text:span text:style-name="T1158">w celu potwierdzenia braku podstaw wykluczenia na podstawie art. 24 ust. 5 pkt 8 ustawy Pzp</text:span><text:span text:style-name="T1159"><text:line-break/></text:span></text:p>
      <text:p text:style-name="P1160"/>
      <text:p text:style-name="P1161">oświadczam, że:</text:p>
      <text:p text:style-name="P1162"><text:span text:style-name="T1163"><text:line-break/></text:span><text:span text:style-name="T1164">nie zalegam z opłacaniem podatków i opłat lokalnych, o których mowa<text:s/></text:span><text:span text:style-name="T1165">w ustawie z dnia</text:span><text:span text:style-name="T1166"><text:line-break/></text:span><text:span text:style-name="T1167">12 stycznia 1991 r. o podatkach i opłatach lokalnych (Dz. U. z 2017, poz. 1785).</text:span></text:p>
      <text:p text:style-name="P1168"/>
      <text:p text:style-name="P1169"/>
      <text:p text:style-name="P1170"/>
      <text:p text:style-name="P1171"/>
      <text:p text:style-name="P1172"><text:tab/></text:p>
      <text:p text:style-name="P1173"><text:span text:style-name="T1174">.......................................................</text:span></text:p>
      <text:p text:style-name="P1175"><text:span text:style-name="T1176"><text:s text:c="11"/></text:span><text:span text:style-name="T1177">miejscowość</text:span><text:span text:style-name="T1178">,<text:s/></text:span><text:span text:style-name="T1179">data</text:span><text:span text:style-name="T1180"><text:s text:c="3"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…………………………………………</text:span></text:p>
      <text:p text:style-name="P1186"><text:span text:style-name="T1187">podpis</text:span></text:p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ly tekst)" svg:font-family="(zwykl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(zwykly tekst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4-20T10:55:00Z</meta:creation-date>
    <dc:date>2018-04-23T05:51:00Z</dc:date>
    <meta:template xlink:href="Normal" xlink:type="simple"/>
    <meta:editing-cycles>3</meta:editing-cycles>
    <meta:editing-duration>PT120S</meta:editing-duration>
    <meta:document-statistic meta:page-count="15" meta:paragraph-count="43" meta:word-count="3108" meta:character-count="21716" meta:row-count="155" meta:non-whitespace-character-count="18651"/>
  </office:meta>
</office:document-meta>
</file>