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(zwykły tekst)" svg:font-family="(zwykły tekst)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UAlbertina-Regular-Identity-H" svg:font-family="EUAlbertina-Regular-Identity-H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start-value="8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625in" text:min-label-width="0.4062in" text:list-level-position-and-space-mode="label-alignment">
          <style:list-level-label-alignment text:label-followed-by="listtab" fo:margin-left="2.0312in" fo:text-indent="-0.406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6LVL3" style:num-suffix="." style:num-format="1" text:start-value="7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6236in" text:min-label-width="0.75in" text:list-level-position-and-space-mode="label-alignment">
          <style:list-level-label-alignment text:label-followed-by="listtab" fo:margin-left="1.3736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768in" text:min-label-width="1in" text:list-level-position-and-space-mode="label-alignment">
          <style:list-level-label-alignment text:label-followed-by="listtab" fo:margin-left="1.76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9125in" text:min-label-width="1in" text:list-level-position-and-space-mode="label-alignment">
          <style:list-level-label-alignment text:label-followed-by="listtab" fo:margin-left="1.91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1.0569in" text:min-label-width="1in" text:list-level-position-and-space-mode="label-alignment">
          <style:list-level-label-alignment text:label-followed-by="listtab" fo:margin-left="2.0569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1763in" text:list-level-position-and-space-mode="label-alignment">
          <style:list-level-label-alignment text:label-followed-by="listtab" fo:margin-left="0in" fo:text-indent="-0.1763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402in" text:list-level-position-and-space-mode="label-alignment">
          <style:list-level-label-alignment text:label-followed-by="listtab" fo:margin-left="0in" fo:text-indent="-0.2402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02in" text:list-level-position-and-space-mode="label-alignment">
          <style:list-level-label-alignment text:label-followed-by="listtab" fo:margin-left="0in" fo:text-indent="-0.240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43in" text:list-level-position-and-space-mode="label-alignment">
          <style:list-level-label-alignment text:label-followed-by="listtab" fo:margin-left="0in" fo:text-indent="-0.24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02in" text:list-level-position-and-space-mode="label-alignment">
          <style:list-level-label-alignment text:label-followed-by="listtab" fo:margin-left="0in" fo:text-indent="-0.190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1902in" text:list-level-position-and-space-mode="label-alignment">
          <style:list-level-label-alignment text:label-followed-by="listtab" fo:margin-left="0in" fo:text-indent="-0.1902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193in" text:list-level-position-and-space-mode="label-alignment">
          <style:list-level-label-alignment text:label-followed-by="listtab" fo:margin-left="0in" fo:text-indent="-0.19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1895in" text:list-level-position-and-space-mode="label-alignment">
          <style:list-level-label-alignment text:label-followed-by="listtab" fo:margin-left="0in" fo:text-indent="-0.189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193in" text:list-level-position-and-space-mode="label-alignment">
          <style:list-level-label-alignment text:label-followed-by="listtab" fo:margin-left="0in" fo:text-indent="-0.19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6LVL3" style:num-suffix="." style:num-format="1" text:start-value="7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7in" text:min-label-width="0.125in" text:list-level-position-and-space-mode="label-alignment">
          <style:list-level-label-alignment text:label-followed-by="listtab" fo:margin-left="2.0027in" fo:text-indent="-0.125in"/>
        </style:list-level-properties>
      </text:list-level-style-number>
      <text:list-level-style-number text:level="4" style:num-suffix="." style:num-format="1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7in" text:min-label-width="0.125in" text:list-level-position-and-space-mode="label-alignment">
          <style:list-level-label-alignment text:label-followed-by="listtab" fo:margin-left="3.5027in" fo:text-indent="-0.125in"/>
        </style:list-level-properties>
      </text:list-level-style-number>
      <text:list-level-style-number text:level="7" style:num-suffix="." style:num-format="1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7in" text:min-label-width="0.125in" text:list-level-position-and-space-mode="label-alignment">
          <style:list-level-label-alignment text:label-followed-by="listtab" fo:margin-left="5.00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widows="0" fo:orphans="0" style:text-autospace="none" fo:text-align="end" fo:margin-bottom="0in" fo:line-height="150%" fo:margin-right="0.2534in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widows="0" fo:orphans="0" style:text-autospace="none" fo:margin-bottom="0in" fo:line-height="150%" fo:margin-right="0.2534in" fo:background-color="#FFFFF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margin-bottom="0in" fo:line-height="15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keep-with-next="always" fo:margin-bottom="0in" fo:line-height="15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keep-with-next="always" fo:margin-bottom="0in" fo:line-height="150%">
        <style:tab-stops>
          <style:tab-stop style:type="left" style:position="1.7569in"/>
        </style:tab-stops>
      </style:paragraph-properties>
      <style:text-properties fo:hyphenate="false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keep-with-next="always" fo:margin-bottom="0in" fo:line-height="15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widows="0" fo:orphans="0" style:text-autospace="none" fo:margin-bottom="0in" fo:line-height="150%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widows="0" fo:orphans="0" style:text-autospace="none" fo:margin-bottom="0.2701in" fo:line-height="150%" fo:margin-right="0.2402in" fo:background-color="#FFFFFF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1" style:family="section">
      <style:section-properties fo:margin-left="0in" fo:margin-right="0.2569in" style:writing-mode="lr-tb">
        <style:columns fo:column-count="2">
          <style:column style:rel-width="4205*" fo:start-indent="0in" fo:end-indent="0.0569in"/>
          <style:column style:rel-width="5179*" fo:start-indent="0.0569in" fo:end-indent="0in"/>
        </style:columns>
      </style:section-properties>
    </style:style>
    <style:style style:name="P39" style:parent-style-name="Normalny" style:family="paragraph">
      <style:paragraph-properties fo:widows="0" fo:orphans="0" style:text-autospace="none" fo:margin-top="0.0166in" fo:margin-bottom="0in" fo:line-height="150%" fo:background-color="#FFFFFF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widows="0" fo:orphans="0" style:text-autospace="none" fo:margin-top="0.0597in" fo:margin-bottom="0in" fo:line-height="150%" fo:margin-left="0.0069in" fo:background-color="#FFFFFF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margin-top="0.0597in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widows="0" fo:orphans="0" fo:break-before="column" style:text-autospace="none" fo:margin-bottom="0in" fo:line-height="115%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letter-spacing="-0.0034i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0" fo:orphans="0" style:text-autospace="none" fo:margin-top="0.0465in" fo:margin-bottom="0in" fo:line-height="115%" fo:margin-left="0.0069in" fo:background-color="#FFFFFF">
        <style:tab-stops>
          <style:tab-stop style:type="left" style:leader-style="dotted" style:leader-text="." style:position="3.2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letter-spacing="-0.0048i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style:text-autospace="none" fo:margin-bottom="0in" fo:line-height="115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style:text-autospace="none" fo:margin-bottom="0in" fo:line-height="115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2" style:family="section">
      <style:section-properties fo:margin-left="0in" fo:margin-right="0.2569in" style:writing-mode="lr-tb"/>
    </style:style>
    <style:style style:name="P5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3" style:family="section">
      <style:section-properties fo:margin-left="0in" fo:margin-right="0.2569in" style:writing-mode="lr-tb">
        <style:columns fo:column-count="2">
          <style:column style:rel-width="4218*" fo:start-indent="0in" fo:end-indent="0.0472in"/>
          <style:column style:rel-width="5165*" fo:start-indent="0.0479in" fo:end-indent="0in"/>
        </style:columns>
      </style:section-properties>
    </style:style>
    <style:style style:name="P52" style:parent-style-name="Normalny" style:family="paragraph">
      <style:paragraph-properties fo:widows="0" fo:orphans="0" style:text-autospace="none" fo:margin-bottom="0in" fo:line-height="150%" fo:background-color="#FFFFFF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0" fo:orphans="0" style:text-autospace="none" fo:margin-top="0.0034in" fo:margin-bottom="0in" fo:line-height="150%" fo:margin-left="0.0034in" fo:background-color="#FFFFFF">
        <style:tab-stops/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style:text-autospace="none" fo:margin-bottom="0in" fo:line-height="150%" fo:margin-left="0.0034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widows="0" fo:orphans="0" style:text-autospace="none" fo:margin-bottom="0in" fo:line-height="150%" fo:background-color="#FFFFFF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widows="0" fo:orphans="0" style:text-autospace="none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widows="0" fo:orphans="0" style:text-autospace="none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0" fo:orphans="0" style:text-autospace="none" fo:margin-bottom="0in" fo:line-height="150%" fo:margin-right="-3.6152in" fo:background-color="#FFFFFF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FFFFFF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0" fo:orphans="0" style:text-autospace="none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widows="0" fo:orphans="0" style:text-autospace="none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widows="0" fo:orphans="0" style:text-autospace="none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master-page-name="MP4" style:family="paragraph">
      <style:paragraph-properties fo:widows="0" fo:orphans="0" fo:break-before="page" style:text-autospace="none" fo:margin-top="0.0798in" fo:margin-bottom="0in" fo:line-height="150%" fo:background-color="#FFFFFF"/>
    </style:style>
    <style:style style:name="T75" style:parent-style-name="Domyślnaczcionkaakapitu" style:family="text"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0" fo:orphans="0" style:text-autospace="none" fo:margin-top="0.0236in" fo:margin-bottom="0in" fo:line-height="150%" fo:background-color="#FFFFF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widows="0" fo:orphans="0" style:text-autospace="none" fo:text-align="justify" fo:margin-bottom="0in" fo:line-height="150%" fo:margin-left="0.1972in" fo:margin-right="0.0166in" fo:text-indent="-0.2402in" fo:background-color="#FFFFFF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line-height="150%" fo:margin-left="0.1972in" fo:margin-right="0.0166in" fo:text-indent="-0.2402in" fo:background-color="#FFFFFF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letter-spacing="-0.0062i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50%" fo:margin-right="0.0069in" fo:background-color="#FFFFFF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margin-bottom="0in" fo:line-height="150%" fo:margin-right="0.0069in" fo:background-color="#FFFFFF">
        <style:tab-stops>
          <style:tab-stop style:type="left" style:position="0.0986in"/>
        </style:tab-stops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50%" fo:margin-left="0.2402in" fo:text-indent="-0.2402in" fo:background-color="#FFFFFF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text-autospace="none" fo:text-align="justify" fo:margin-bottom="0in" fo:line-height="150%" fo:margin-left="0.2402in" fo:margin-right="0.0034in" fo:text-indent="-0.2402in" fo:background-color="#FFFFFF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0" fo:orphans="0" style:text-autospace="none" fo:margin-top="0.0034in" fo:margin-bottom="0in" fo:line-height="150%" fo:background-color="#FFFFFF">
        <style:tab-stops>
          <style:tab-stop style:type="left" style:position="0.2402in"/>
          <style:tab-stop style:type="left" style:leader-style="dotted" style:leader-text="." style:position="3.0569in"/>
        </style:tab-stops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style:text-autospace="none" fo:margin-bottom="0in" fo:line-height="150%" fo:margin-left="0.2465in" fo:background-color="#FFFFFF">
        <style:tab-stops>
          <style:tab-stop style:type="left" style:leader-style="dotted" style:leader-text="." style:position="0.6368in"/>
          <style:tab-stop style:type="left" style:leader-style="dotted" style:leader-text="." style:position="1.3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style:text-autospace="none" fo:margin-bottom="0in" fo:line-height="150%" fo:margin-left="0.243in" fo:background-color="#FFFFFF">
        <style:tab-stops>
          <style:tab-stop style:type="left" style:leader-style="dotted" style:leader-text="." style:position="1.8833in"/>
          <style:tab-stop style:type="left" style:leader-style="dotted" style:leader-text="." style:position="4.363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fo:text-align="justify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text-align="justify" fo:margin-bottom="0in" fo:line-height="150%">
        <style:tab-stops>
          <style:tab-stop style:type="left" style:position="-2.5597in"/>
        </style:tab-stops>
      </style:paragraph-properties>
      <style:text-properties fo:hyphenate="false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fo:hyphenate="false"/>
    </style:style>
    <style:style style:name="T10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04" style:family="table-column">
      <style:table-column-properties style:column-width="0.45in"/>
    </style:style>
    <style:style style:name="TableColumn105" style:family="table-column">
      <style:table-column-properties style:column-width="2.625in"/>
    </style:style>
    <style:style style:name="TableColumn106" style:family="table-column">
      <style:table-column-properties style:column-width="3.3222in"/>
    </style:style>
    <style:style style:name="Table103" style:family="table">
      <style:table-properties style:width="6.397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fo:widows="0" fo:orphans="0" style:text-autospace="none" fo:margin-bottom="0in" fo:line-height="150%" fo:margin-left="0.0069in" fo:margin-right="0.0069in" fo:background-color="#FFFFFF">
        <style:tab-stops>
          <style:tab-stop style:type="left" style:position="0.2333in"/>
        </style:tab-stops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margin-bottom="0in" fo:line-height="150%" fo:margin-left="0.098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fo:text-align="justify" fo:margin-bottom="0in" fo:line-height="150%"/>
      <style:text-properties fo:hyphenate="false"/>
    </style:style>
    <style:style style:name="T13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line-height="150%"/>
      <style:text-properties fo:hyphenate="false"/>
    </style:style>
    <style:style style:name="T13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4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4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4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49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51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5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3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54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T16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164" style:parent-style-name="Normalny" style:family="paragraph">
      <style:paragraph-properties fo:margin-bottom="0in" fo:line-height="150%" fo:margin-left="0.25in">
        <style:tab-stops/>
      </style:paragraph-properties>
      <style:text-properties fo:hyphenate="false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margin-bottom="0in" fo:line-height="150%"/>
      <style:text-properties fo:hyphenate="false"/>
    </style:style>
    <style:style style:name="T1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78" style:parent-style-name="Normalny" style:family="paragraph">
      <style:paragraph-properties fo:margin-bottom="0in" fo:line-height="150%" fo:margin-left="0.25in">
        <style:tab-stops/>
      </style:paragraph-properties>
      <style:text-properties fo:hyphenate="false"/>
    </style:style>
    <style:style style:name="T17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81" style:parent-style-name="Normalny" style:family="paragraph">
      <style:paragraph-properties fo:margin-bottom="0in" fo:line-height="15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82" style:parent-style-name="Normalny" style:family="paragraph">
      <style:paragraph-properties fo:margin-bottom="0in" fo:line-height="150%" fo:text-indent="0.0986in">
        <style:tab-stops>
          <style:tab-stop style:type="left" style:position="-2.5597in"/>
        </style:tab-stops>
      </style:paragraph-properties>
      <style:text-properties fo:hyphenate="false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fo:hyphenate="false"/>
    </style:style>
    <style:style style:name="T1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fo:hyphenate="false"/>
    </style:style>
    <style:style style:name="T1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193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95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fo:hyphenate="false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fo:hyphenate="false"/>
    </style:style>
    <style:style style:name="T199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center" fo:margin-bottom="0in" fo:line-height="15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end" fo:margin-bottom="0in" fo:line-height="100%"/>
    </style:style>
    <style:style style:name="T21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33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6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margin-bottom="0in" fo:line-height="150%"/>
    </style:style>
    <style:style style:name="T2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text-align="end" fo:margin-bottom="0in" fo:line-height="100%"/>
    </style:style>
    <style:style style:name="T26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6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text-align="justify" fo:margin-bottom="0in" fo:line-height="100%" fo:background-color="#BFBFBF"/>
    </style:style>
    <style:style style:name="T27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text-align="justify" fo:margin-bottom="0in" fo:line-height="150%"/>
    </style:style>
    <style:style style:name="T2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fo:margin-bottom="0in" fo:line-height="150%"/>
    </style:style>
    <style:style style:name="T3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end" fo:margin-bottom="0in" fo:line-height="150%"/>
    </style:style>
    <style:style style:name="T3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1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15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text-align="end" fo:margin-bottom="0in" fo:line-height="100%"/>
    </style:style>
    <style:style style:name="T33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34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end"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0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margin-bottom="0in" fo:line-height="150%"/>
    </style:style>
    <style:style style:name="T3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margin-top="0.0694in" fo:margin-bottom="0.0694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widows="0" fo:orphans="0" style:text-autospace="none"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widows="0" fo:orphans="0" style:text-autospace="none"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2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4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end" fo:margin-bottom="0in" fo:line-height="100%"/>
    </style:style>
    <style:style style:name="T4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text-align="end" fo:margin-bottom="0in" fo:line-height="100%"/>
    </style:style>
    <style:style style:name="T41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text-align="justify" fo:margin-bottom="0in" fo:line-height="15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6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text-align="end" fo:margin-bottom="0in" fo:line-height="100%"/>
    </style:style>
    <style:style style:name="T51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1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1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27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2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29" style:parent-style-name="Normalny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31" style:parent-style-name="Normalny" style:family="paragraph">
      <style:paragraph-properties fo:text-align="center" fo:margin-bottom="0in" fo:line-height="100%"/>
    </style:style>
    <style:style style:name="T5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51" style:parent-style-name="Normalny" style:family="paragraph">
      <style:paragraph-properties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margin-bottom="0.0833in" fo:line-height="100%"/>
    </style:style>
    <style:style style:name="T55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5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7" style:parent-style-name="Normalny" style:family="paragraph">
      <style:paragraph-properties fo:widows="0" fo:orphans="0" style:text-autospace="none" fo:margin-bottom="0in" fo:line-height="100%"/>
    </style:style>
    <style:style style:name="T5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text-align="end" fo:margin-bottom="0in" fo:line-height="100%"/>
    </style:style>
    <style:style style:name="T59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98" style:parent-style-name="Normalny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fo:margin-bottom="0in" fo:line-height="100%"/>
    </style:style>
    <style:style style:name="T60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0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06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0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9" style:parent-style-name="Normalny" style:family="paragraph">
      <style:paragraph-properties fo:text-align="center" fo:margin-bottom="0.0833in" fo:line-height="100%"/>
    </style:style>
    <style:style style:name="T6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2" style:parent-style-name="Normalny" style:family="paragraph">
      <style:paragraph-properties fo:margin-bottom="0.0833in" fo:line-height="100%"/>
    </style:style>
    <style:style style:name="T6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14" style:parent-style-name="Normalny" style:family="paragraph">
      <style:paragraph-properties fo:margin-bottom="0.0833in" fo:line-height="100%"/>
    </style:style>
    <style:style style:name="T6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2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29" style:parent-style-name="Normalny" style:family="paragraph">
      <style:paragraph-properties fo:margin-bottom="0.0833in" fo:line-height="100%"/>
    </style:style>
    <style:style style:name="T6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3" style:parent-style-name="Normalny" style:family="paragraph">
      <style:paragraph-properties fo:margin-bottom="0.0833in" fo:line-height="100%"/>
    </style:style>
    <style:style style:name="T634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42" style:parent-style-name="Normalny" style:family="paragraph">
      <style:paragraph-properties fo:widows="0" fo:orphans="0" style:text-autospace="none"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3" style:parent-style-name="Normalny" style:family="paragraph">
      <style:paragraph-properties fo:widows="0" fo:orphans="0" style:text-autospace="none"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fo:widows="0" fo:orphans="0" style:text-autospace="none"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fo:widows="0" fo:orphans="0" style:text-autospace="none" fo:margin-bottom="0.0833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fo:margin-bottom="0.0833in" fo:line-height="100%"/>
    </style:style>
    <style:style style:name="T65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662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663" style:parent-style-name="Normalny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4" style:parent-style-name="Normalny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5" style:parent-style-name="Normalny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6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8" style:parent-style-name="Normalny" style:family="paragraph">
      <style:paragraph-properties fo:keep-with-next="always" fo:widows="0" fo:orphans="0" style:text-autospace="none" fo:text-align="center" fo:margin-top="0.1666in" fo:margin-bottom="0.0416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pl" style:country-asian="PL"/>
    </style:style>
    <style:style style:name="P669" style:parent-style-name="Normalny" style:family="paragraph">
      <style:paragraph-properties fo:widows="0" fo:orphans="0" style:text-autospace="none" fo:text-align="justify" fo:margin-bottom="0in" fo:line-height="100%"/>
    </style:style>
    <style:style style:name="T6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7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5" style:parent-style-name="Normalny" style:family="paragraph">
      <style:paragraph-properties fo:widows="0" fo:orphans="0" style:text-autospace="none" fo:margin-bottom="0in" fo:line-height="100%"/>
    </style:style>
    <style:style style:name="T676" style:parent-style-name="Domyślnaczcionkaakapitu" style:family="text"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ableColumn681" style:family="table-column">
      <style:table-column-properties style:column-width="0.302in" style:use-optimal-column-width="false"/>
    </style:style>
    <style:style style:name="TableColumn682" style:family="table-column">
      <style:table-column-properties style:column-width="1.8472in" style:use-optimal-column-width="false"/>
    </style:style>
    <style:style style:name="TableColumn683" style:family="table-column">
      <style:table-column-properties style:column-width="1.7638in" style:use-optimal-column-width="false"/>
    </style:style>
    <style:style style:name="TableColumn684" style:family="table-column">
      <style:table-column-properties style:column-width="1.2638in" style:use-optimal-column-width="false"/>
    </style:style>
    <style:style style:name="TableColumn685" style:family="table-column">
      <style:table-column-properties style:column-width="1.2951in" style:use-optimal-column-width="false"/>
    </style:style>
    <style:style style:name="Table680" style:family="table">
      <style:table-properties style:width="6.4722in" fo:margin-left="-0.0152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8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5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9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00" style:parent-style-name="Normalny" style:family="paragraph">
      <style:paragraph-properties fo:widows="0" fo:orphans="0" style:text-autospace="none" fo:text-align="center" fo:margin-bottom="0in" fo:line-height="100%"/>
    </style:style>
    <style:style style:name="T7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02" style:parent-style-name="Normalny" style:family="paragraph">
      <style:paragraph-properties fo:widows="0" fo:orphans="0" style:text-autospace="none" fo:text-align="center" fo:margin-bottom="0in" fo:line-height="100%"/>
    </style:style>
    <style:style style:name="T7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fo:widows="0" fo:orphans="0" style:text-autospace="none" fo:text-align="center" fo:margin-bottom="0in" fo:line-height="100%"/>
    </style:style>
    <style:style style:name="T7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keep-with-next="always" fo:widows="0" fo:orphans="0" style:text-autospace="none" style:snap-to-layout-grid="false" fo:text-align="center" fo:margin-bottom="0in" fo:line-height="100%" fo:text-indent="3.052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714" style:parent-style-name="Normalny" style:family="paragraph">
      <style:paragraph-properties fo:keep-with-next="always" fo:widows="0" fo:orphans="0" style:text-autospace="none" fo:text-align="center" fo:margin-bottom="0in" fo:line-height="100%" fo:text-indent="3.052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715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fo:widows="0" fo:orphans="0" style:text-autospace="none" fo:text-align="center" fo:margin-bottom="0in" fo:line-height="100%"/>
    </style:style>
    <style:style style:name="T7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18" style:family="table-row">
      <style:table-row-properties style:min-row-height="0.0972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7" style:parent-style-name="Normalny" style:family="paragraph">
      <style:paragraph-properties fo:widows="0" fo:orphans="0" style:text-autospace="none" fo:margin-bottom="0in" fo:line-height="100%"/>
    </style:style>
    <style:style style:name="T80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09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EUAlbertina-Regular-Identity-H" style:font-name-complex="Arial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810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ar" style:country-asian="SA" fo:hyphenate="false"/>
    </style:style>
    <style:style style:name="P811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 fo:hyphenate="false"/>
    </style:style>
    <style:style style:name="P812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813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814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815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8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817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818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19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820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821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 fo:hyphenate="false"/>
    </style:style>
    <style:style style:name="P82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3" style:parent-style-name="Normalny" style:family="paragraph">
      <style:paragraph-properties fo:widows="0" fo:orphans="0" style:text-autospace="none" fo:text-align="center" fo:margin-bottom="0in" fo:line-height="200%">
        <style:tab-stops>
          <style:tab-stop style:type="left" style:position="4.382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5" style:family="section">
      <style:section-properties fo:margin-left="0.3833in" fo:margin-right="0.6236in" style:writing-mode="lr-tb">
        <style:columns fo:column-count="2">
          <style:column style:rel-width="4080*" fo:start-indent="0in" fo:end-indent="1.0868in"/>
          <style:column style:rel-width="4824*" fo:start-indent="1.0868in" fo:end-indent="0in"/>
        </style:columns>
      </style:section-properties>
    </style:style>
    <style:style style:name="P824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825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6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7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2.19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8" style:parent-style-name="Normalny" style:family="paragraph">
      <style:paragraph-properties fo:widows="0" fo:orphans="0" fo:break-before="column" style:text-autospace="none" fo:margin-bottom="0in" fo:line-height="100%" fo:background-color="#FFFFFF">
        <style:tab-stops>
          <style:tab-stop style:type="left" style:leader-style="dotted" style:leader-text="." style:position="2.19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9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2.1902in"/>
        </style:tab-stops>
      </style:paragraph-properties>
    </style:style>
    <style:style style:name="T830" style:parent-style-name="Domyślnaczcionkaakapitu" style:family="text">
      <style:text-properties style:font-name="Arial" style:font-name-asian="Times New Roman" style:font-name-complex="Arial" fo:letter-spacing="-0.0034in" fo:font-size="10pt" style:font-size-asian="10pt" style:font-size-complex="10pt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6" style:family="section">
      <style:section-properties fo:margin-left="0in" fo:margin-right="0in" style:writing-mode="lr-tb"/>
    </style:style>
    <style:style style:name="P8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5" style:parent-style-name="Normalny" style:master-page-name="MP7" style:family="paragraph">
      <style:paragraph-properties fo:widows="0" fo:orphans="0" fo:break-before="page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6" style:parent-style-name="Normalny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3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0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P841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TableColumn843" style:family="table-column">
      <style:table-column-properties style:column-width="0.3381in"/>
    </style:style>
    <style:style style:name="TableColumn844" style:family="table-column">
      <style:table-column-properties style:column-width="2.6645in"/>
    </style:style>
    <style:style style:name="TableColumn845" style:family="table-column">
      <style:table-column-properties style:column-width="1.5145in"/>
    </style:style>
    <style:style style:name="TableColumn846" style:family="table-column">
      <style:table-column-properties style:column-width="1.7756in"/>
    </style:style>
    <style:style style:name="Table842" style:family="table">
      <style:table-properties style:width="6.293in" fo:margin-left="0in" table:align="left"/>
    </style:style>
    <style:style style:name="TableRow847" style:family="table-row">
      <style:table-row-properties style:min-row-height="0.7944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top="0.0694in" fo:margin-bottom="0.0694in" fo:line-height="100%"/>
    </style:style>
    <style:style style:name="T850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857" style:family="table-row">
      <style:table-row-properties style:min-row-height="0.6333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P866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P867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868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9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0" style:parent-style-name="Normalny" style:family="paragraph">
      <style:paragraph-properties fo:widows="0" fo:orphans="0" style:text-autospace="none" fo:text-align="end" fo:margin-bottom="0in" fo:line-height="100%"/>
    </style:style>
    <style:style style:name="T871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87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3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5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878" style:family="table-column">
      <style:table-column-properties style:column-width="0.3583in"/>
    </style:style>
    <style:style style:name="TableColumn879" style:family="table-column">
      <style:table-column-properties style:column-width="2.1722in"/>
    </style:style>
    <style:style style:name="TableColumn880" style:family="table-column">
      <style:table-column-properties style:column-width="1.2583in"/>
    </style:style>
    <style:style style:name="TableColumn881" style:family="table-column">
      <style:table-column-properties style:column-width="0.4763in"/>
    </style:style>
    <style:style style:name="TableColumn882" style:family="table-column">
      <style:table-column-properties style:column-width="2.0277in"/>
    </style:style>
    <style:style style:name="Table877" style:family="table">
      <style:table-properties style:width="6.293in" fo:margin-left="0in" table:align="left"/>
    </style:style>
    <style:style style:name="TableRow883" style:family="table-row">
      <style:table-row-properties style:min-row-height="0.318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894" style:family="table-row">
      <style:table-row-properties style:min-row-height="0.2923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05" style:family="table-row">
      <style:table-row-properties style:min-row-height="0.375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16" style:family="table-row">
      <style:table-row-properties style:min-row-height="0.2923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27" style:family="table-row">
      <style:table-row-properties style:min-row-height="0.3854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8" style:family="table-row">
      <style:table-row-properties style:min-row-height="0.2923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49" style:family="table-row">
      <style:table-row-properties style:min-row-height="0.3854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P961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widows="0" fo:orphans="0" style:text-autospace="none" fo:text-align="end" fo:margin-bottom="0in" fo:line-height="100%"/>
    </style:style>
    <style:style style:name="T965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966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7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8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7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7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4" style:parent-style-name="Normalny" style:family="paragraph">
      <style:paragraph-properties fo:keep-with-next="always" fo:text-align="center" fo:margin-bottom="0in" fo:line-height="100%"/>
    </style:style>
    <style:style style:name="T975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978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9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984" style:family="table-column">
      <style:table-column-properties style:column-width="0.3673in"/>
    </style:style>
    <style:style style:name="TableColumn985" style:family="table-column">
      <style:table-column-properties style:column-width="2.0687in"/>
    </style:style>
    <style:style style:name="TableColumn986" style:family="table-column">
      <style:table-column-properties style:column-width="1.2722in"/>
    </style:style>
    <style:style style:name="TableColumn987" style:family="table-column">
      <style:table-column-properties style:column-width="1.3166in"/>
    </style:style>
    <style:style style:name="TableColumn988" style:family="table-column">
      <style:table-column-properties style:column-width="1.268in"/>
    </style:style>
    <style:style style:name="Table983" style:family="table">
      <style:table-properties style:width="6.293in" fo:margin-left="0in" table:align="center"/>
    </style:style>
    <style:style style:name="TableRow989" style:family="table-row">
      <style:table-row-properties style:min-row-height="1.0604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994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995" style:parent-style-name="Normalny" style:family="paragraph">
      <style:paragraph-properties fo:widows="0" fo:orphans="0" style:text-autospace="none" fo:text-align="center" fo:margin-bottom="0in" fo:line-height="100%"/>
    </style:style>
    <style:style style:name="T996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001" style:parent-style-name="Normalny" style:family="paragraph">
      <style:paragraph-properties fo:widows="0" fo:orphans="0" style:text-autospace="none" fo:text-align="center" fo:margin-bottom="0in" fo:line-height="100%"/>
    </style:style>
    <style:style style:name="T1002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005" style:parent-style-name="Normalny" style:family="paragraph">
      <style:paragraph-properties fo:widows="0" fo:orphans="0" style:text-autospace="none" fo:text-align="center" fo:margin-bottom="0in" fo:line-height="100%"/>
    </style:style>
    <style:style style:name="T1006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07" style:family="table-row">
      <style:table-row-properties style:min-row-height="0.396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18" style:family="table-row">
      <style:table-row-properties style:min-row-height="0.3826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29" style:family="table-row">
      <style:table-row-properties style:min-row-height="0.3784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40" style:family="table-row">
      <style:table-row-properties style:min-row-height="0.2854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51" style:family="table-row">
      <style:table-row-properties style:min-row-height="0.3881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62" style:family="table-row">
      <style:table-row-properties style:min-row-height="0.384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73" style:family="table-row">
      <style:table-row-properties style:min-row-height="0.3993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5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7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8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Arial" fo:font-weight="bold" style:font-weight-asian="bold" style:font-weight-complex="bold" style:language-asian="pl" style:country-asian="PL"/>
    </style:style>
    <style:style style:name="P1089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1090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1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2" style:parent-style-name="Normalny" style:family="paragraph">
      <style:paragraph-properties fo:widows="0" fo:orphans="0" style:text-autospace="none" fo:text-align="end" fo:margin-bottom="0in" fo:line-height="100%"/>
    </style:style>
    <style:style style:name="T1093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1094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5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6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8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0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1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3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5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0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0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0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2.1145in"/>
          <style:tab-stop style:type="center" style:position="3.258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1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2.1145in"/>
          <style:tab-stop style:type="center" style:position="3.258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1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1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widows="0" fo:orphans="0" style:text-autospace="none" fo:margin-bottom="0in" fo:line-height="150%" fo:text-indent="0.4923in"/>
    </style:style>
    <style:style style:name="T1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9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20" style:parent-style-name="Normalny" style:family="paragraph">
      <style:paragraph-properties fo:widows="0" fo:orphans="0" style:text-autospace="none" fo:margin-bottom="0in" fo:line-height="150%"/>
    </style:style>
    <style:style style:name="T11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3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5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6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7" style:parent-style-name="Normalny" style:family="paragraph">
      <style:paragraph-properties fo:widows="0" fo:orphans="0" style:text-autospace="none" fo:text-align="end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widows="0" fo:orphans="0" style:text-autospace="none" fo:text-align="end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9" style:parent-style-name="Normalny" style:family="paragraph">
      <style:paragraph-properties fo:widows="0" fo:orphans="0" style:text-autospace="none" fo:text-align="end" fo:margin-bottom="0in" fo:line-height="150%"/>
    </style:style>
    <style:style style:name="T1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3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6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60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6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6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4" style:parent-style-name="Normalny" style:family="paragraph">
      <style:paragraph-properties fo:widows="0" fo:orphans="0" style:text-autospace="none" fo:margin-bottom="0in" fo:line-height="150%" fo:text-indent="0.4916in"/>
    </style:style>
    <style:style style:name="T1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7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7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7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6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8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9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0" style:parent-style-name="Normalny" style:family="paragraph">
      <style:paragraph-properties fo:widows="0" fo:orphans="0" style:text-autospace="none" fo:text-align="justify" fo:margin-bottom="0in" fo:line-height="150%"/>
    </style:style>
    <style:style style:name="T1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4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5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6" style:parent-style-name="Normalny" style:family="paragraph">
      <style:paragraph-properties fo:widows="0" fo:orphans="0" style:text-autospace="none"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18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Nr 1 do SIWZ</text:p>
      <text:p text:style-name="P2"/>
      <text:p text:style-name="P3">ZPF.271.5.2018</text:p>
      <text:p text:style-name="P4"/>
      <text:p text:style-name="P5">F O R M U L A R Z <text:s text:c="2"/>O F E R T Y</text:p>
      <text:p text:style-name="P6"><text:span text:style-name="T7">Nazwa zadania:<text:s/></text:span><text:span text:style-name="T8">„</text:span><text:bookmark-start text:name="_Hlk529358168"/><text:span text:style-name="T9">O</text:span><text:span text:style-name="T10">dbieranie i zagospodarowanie odpadów komunalnych<text:s/></text:span><text:span text:style-name="T11">od właścicieli nieruchomości zamieszkałych z terenu Gminy Bądkowo</text:span><text:bookmark-end text:name="_Hlk529358168"/></text:p>
      <text:h text:style-name="P12" text:outline-level="2"><text:span text:style-name="T13"><text:line-break/></text:span><text:span text:style-name="T14">Nr referencyjny nadany sprawie przez Zamawiającego:<text:s/></text:span><text:span text:style-name="T15">BiFZ.271.7.2018 <text:s text:c="9"/></text:span></text:h>
      <text:h text:style-name="P16" text:outline-level="2"><text:span text:style-name="T17">Zamawiający:</text:span><text:span text:style-name="T18"><text:s text:c="2"/>Gmina Bądkowo<text:s/></text:span><text:span text:style-name="T19">ul. Włocławska 82 87-704 Bądkowo</text:span></text:h>
      <text:p text:style-name="P20"/>
      <text:p text:style-name="P21"/>
      <text:h text:style-name="P22" text:outline-level="2"><text:span text:style-name="T23">WYKONAWCA / WYKONAWCY WSPÓLNIE UBIEGAJĄCY SIĘ O UDZIELENIE <text:s/>ZAMÓWIENIA <text:s text:c="5"/></text:span><text:span text:style-name="T24"><text:line-break/></text:span><text:span text:style-name="T25">W przypadku Wykonawców wspólnie ubiegających się o udzielenie zamówienia należy wypisać wszystkich Wykonawców wspólnie ubiegających się o udzielenie zamówienia.</text:span></text:h>
      <text:p text:style-name="P26"/>
      <text:p text:style-name="P27">Nazwa: ………………………..………………………………………………………………………….</text:p>
      <text:p text:style-name="P28">NIP: ……………………………………...…………………………………………………………….…</text:p>
      <text:p text:style-name="P29">Województwo: ……………………………………..………………………………………………….…</text:p>
      <text:p text:style-name="P30">Miejscowość: …………………………………….. Kod pocztowy: …………………………………….</text:p>
      <text:p text:style-name="P31">Adres (ulica, nr domu i lokalu): …………………………..……………………………………………...</text:p>
      <text:p text:style-name="P32">E-mail: …………………………………… Nr telefonu: …………..……………...…………………….</text:p>
      <text:p text:style-name="P33"><text:span text:style-name="T34">Adres strony internetowej: ……………………………..……… Nr faksu: ……………………………..</text:span></text:p>
      <text:p text:style-name="P35"><text:span text:style-name="T36"><draw:connector draw:type="line" svg:x1="2.85208in" svg:y1="0.68333in" svg:x2="2.85208in" svg:y2="4.76667in" draw:z-index="251659264" draw:id="id0" draw:style-name="a0" draw:name="Łącznik prosty 2" text:anchor-type="paragraph"><svg:title/><svg:desc/></draw:connector></text:span><text:span text:style-name="T37"><draw:connector draw:type="line" svg:x1="6.40417in" svg:y1="0.68333in" svg:x2="6.40417in" svg:y2="4.76667in" draw:z-index="251660288" draw:id="id1" draw:style-name="a1" draw:name="Łącznik prosty 1" text:anchor-type="paragraph"><svg:title/><svg:desc/></draw:connector></text:span><text:span text:style-name="T38">1. Oferujemy wykonanie zamówienia w zakresie objętym Specyfikacją Istotnych Warunków Zamówienia (SIWZ) za cenę :</text:span></text:p>
      <text:section text:name="Sect1" text:style-name="S1">
        <text:p text:style-name="P39"><text:span text:style-name="T40">Ryczałt miesięczny<text:s/></text:span></text:p>
        <text:p text:style-name="P41">/z uwzględnieniem wszystkich elementów ujętych w szczegółowej charakterystyce/</text:p>
        <text:p text:style-name="P42"/>
        <text:p text:style-name="P43"><text:span text:style-name="T44">netto:<text:s/></text:span><text:span text:style-name="T45">………………………………………………...….…</text:span></text:p>
        <text:p text:style-name="P46"><text:span text:style-name="T47">VAT:</text:span><text:span text:style-name="T48"><text:tab/>.</text:span></text:p>
        <text:p text:style-name="P49">brutto:……………………………………………..……… słownie: ……………………………………………………</text:p>
        <text:p text:style-name="P50">………..……………………………………………………</text:p>
      </text:section>
      <text:section text:name="Sect2" text:style-name="S2">
        <text:p text:style-name="P51"/>
      </text:section>
      <text:section text:name="Sect3" text:style-name="S3">
        <text:p text:style-name="P52"><text:span text:style-name="T53">Cena ofertowa<text:s/></text:span></text:p>
        <text:p text:style-name="P54"><text:span text:style-name="T55">za cały okres obowiązywania umowy od</text:span><text:span text:style-name="T56"><text:s/></text:span><text:span text:style-name="T57">dnia<text:s/></text:span><text:span text:style-name="T58">01.01.2019 r. do dnia 31.12.2020 r.</text:span></text:p>
        <text:p text:style-name="P59"><text:span text:style-name="T60">ryczałt miesięczny x 24 miesiące</text:span></text:p>
        <text:p text:style-name="P61"><text:span text:style-name="T62">/z uwzględnieniem wszystkich elementów ujętych w szczegółowej charakterystyce/</text:span><text:span text:style-name="T63"><text:line-break/></text:span><text:span text:style-name="T64"><text:line-break/></text:span></text:p>
        <text:p text:style-name="P65"/>
        <text:p text:style-name="P66"/>
        <text:p text:style-name="P67"><text:span text:style-name="T68">Termin płatności faktury ……..dni</text:span><text:span text:style-name="T69"><text:line-break/></text:span><text:span text:style-name="T70">………………………………………………</text:span></text:p>
        <text:p text:style-name="P71">netto: ………………………………………………………… VAT: …………………………………………………………</text:p>
        <text:p text:style-name="P72">brutto: ………….……………………………………………</text:p>
        <text:p text:style-name="P73">słownie:……………………………………………………….<text:line-break/><text:s text:c="76"/></text:p>
      </text:section>
      <text:soft-page-break/>
      <text:p text:style-name="P74"><text:span text:style-name="T75">2. T</text:span><text:span text:style-name="T76">ermin realizacji przedmiotu zamówienia -<text:s/></text:span><text:span text:style-name="T77"><text:s/>od dnia<text:s/></text:span><text:span text:style-name="T78">01.01.2018 r.<text:s/></text:span><text:span text:style-name="T79"><text:s/></text:span><text:span text:style-name="T80">do dnia 31.12.2020 r.</text:span></text:p>
      <text:p text:style-name="P81"/>
      <text:p text:style-name="P82">3. Oświadczamy, że zapoznaliśmy się ze specyfikacją istotnych warunków zamówienia i nie wnosimy do niej zastrzeżeń oraz przyjmujemy warunki w niej zawarte.</text:p>
      <text:p text:style-name="P83"/>
      <text:p text:style-name="P84">4. Uważamy się za związanych niniejszą ofertą na czas wskazany w SIWZ. tj. 30 dni od upływu terminu do składania <text:s/></text:p>
      <text:p text:style-name="P85"><text:span text:style-name="T86"><text:s text:c="4"/>ofert.</text:span></text:p>
      <text:p text:style-name="P87"><text:span text:style-name="T88">5. Pozyskaliśmy wszystkie informacje pozwalające na sporządzenie oferty oraz wykonanie w/w zamówienia.</text:span></text:p>
      <text:p text:style-name="P89"><text:span text:style-name="T90">6.Oświadczamy, że zawarty w specyfikacji wzór umowy został przez nas zaakceptowany i zobowiązujemy się w przypadku wybrania naszej oferty do zawarcia umowy na wyżej wymienionych warunkach w miejscu i terminie wyznaczonym przez Zamawiającego.</text:span></text:p>
      <text:p text:style-name="P91"><text:span text:style-name="T92">7.Oferta została złożona na <text:s text:c="3"/></text:span><text:span text:style-name="T93"><text:tab/><text:s/>stronach podpisanych i kolejno ponumerowanych</text:span></text:p>
      <text:p text:style-name="P94">od nr<text:tab/>do nr<text:tab/><text:s/>.<text:s/></text:p>
      <text:p text:style-name="P95"/>
      <text:p text:style-name="P96">8. <text:s/>W przypadku wybrania naszej oferty, deklarujemy wniesienie zabezpieczenia należytego wykonania umowy, przed podpisaniem umowy, w formie .................................................. <text:s/>i wysokości żądanej przez Zamawiającego.</text:p>
      <text:p text:style-name="P97"/>
      <text:p text:style-name="P98"><text:span text:style-name="T99">9.Następujące części niniejszego zamówienia zamierzam/-y powierzyć podwykonawcom</text:span><text:span text:style-name="T100"><text:s/></text:span></text:p>
      <text:p text:style-name="P101"><text:span text:style-name="T102">(jeśli dotyczy)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p.</text:p>
          </table:table-cell>
          <table:table-cell table:style-name="TableCell110">
            <text:p text:style-name="P111">Nazwa części zamówienia</text:p>
          </table:table-cell>
          <table:table-cell table:style-name="TableCell112">
            <text:p text:style-name="P113">Podwykonawca (nazwa i adres firmy)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<text:line-break/></text:span></text:p>
      <text:p text:style-name="P130">10.Oświadczam/-y, że w celu wykazania spełniania warunków udziału w postępowaniu, o których mowa w art. 22 ust. 1 ustawy Pzp, powołujemy się na zdolności lub sytuację innych podmiotów:<text:line-break/></text:p>
      <text:p text:style-name="P131"><text:span text:style-name="T132"><text:s text:c="3"/>□ TAK</text:span></text:p>
      <text:p text:style-name="P133"><text:span text:style-name="T134"><text:s text:c="5"/>□ NIE</text:span><text:span text:style-name="T135"><text:line-break/></text:span></text:p>
      <text:p text:style-name="P136"><text:span text:style-name="T137">11.Oświadczam/-y, że wybór niniejszej oferty</text:span><text:span text:style-name="T138">:</text:span><text:span text:style-name="T139"><text:s/></text:span><text:span text:style-name="T140"><text:line-break/><text:s text:c="4"/>(wstawić X we właściwe pole):</text:span><text:span text:style-name="T141"><text:line-break/>□<text:s/></text:span><text:span text:style-name="T142">nie będzie</text:span><text:span text:style-name="T143"><text:s/>prowadzić do powstania obowiązku podatkowego po stronie <text:s text:c="2"/></text:span><text:span text:style-name="T144"><text:line-break/><text:s text:c="5"/>Zamawiającego<text:s/></text:span><text:span text:style-name="T145"><text:line-break/></text:span><text:span text:style-name="T146">□</text:span><text:span text:style-name="T147"><text:s/></text:span><text:span text:style-name="T148">będzie<text:s/></text:span><text:span text:style-name="T149">prowadzić do powstania obowiązku podatkowego u Zamawiającego, który<text:s/></text:span><text:span text:style-name="T150"><text:line-break/><text:s text:c="5"/>będzie miał obowiązek rozliczyć podatek w zakresie następujących towarów/usług, będących<text:s/></text:span><text:span text:style-name="T151"><text:line-break/></text:span><text:span text:style-name="T152"><text:s text:c="5"/>przedmiotem oferty:</text:span><text:span text:style-name="T153"><text:line-break/></text:span><text:span text:style-name="T154"><text:line-break/></text:span><text:span text:style-name="T155">1. ………………………………………………………………………..………………………….</text:span><text:span text:style-name="T156"><text:line-break/></text:span><text:span text:style-name="T157"><text:line-break/>2. ……………………………………………………………………………………………….…..</text:span><text:span text:style-name="T158"><text:line-break/></text:span><text:span text:style-name="T159"><text:line-break/>3. …………………………………………………………………………………………………...</text:span><text:span text:style-name="T160"><text:line-break/></text:span><text:soft-page-break/><text:span text:style-name="T161"><text:line-break/>ł</text:span><text:span text:style-name="T162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163"><text:line-break/></text:span></text:p>
      <text:p text:style-name="P164"><text:span text:style-name="T165">12.Rodzaj przedsiębiorstwa Wykonawcy<text:s/></text:span><text:span text:style-name="T166">(wstawić X we właściwe pole):</text:span></text:p>
      <text:p text:style-name="P167"><text:span text:style-name="T168"><text:s text:c="5"/></text:span><text:span text:style-name="T169"><text:s/>□<text:s/></text:span><text:span text:style-name="T170">małe przedsiębiorstwo <text:s text:c="3"/></text:span><text:span text:style-name="T171"><text:line-break/><text:s text:c="5"/></text:span><text:span text:style-name="T172"><text:s/>□<text:s/></text:span><text:span text:style-name="T173">średnie przedsiębiorstwo</text:span><text:span text:style-name="T174"><text:line-break/><text:s text:c="5"/></text:span><text:span text:style-name="T175"><text:s/>□<text:s/></text:span><text:span text:style-name="T176">duże przedsiębiorstwo</text:span></text:p>
      <text:p text:style-name="P177"/>
      <text:p text:style-name="P178"><text:span text:style-name="T179">13.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<text:p text:style-name="P180"/>
      <text:p text:style-name="P181">14.Posiadam/-y rachunek bankowy w banku …………………………...……………………<text:line-break/><text:line-break/>nr ……………………………………………………………………………………….…<text:line-break/></text:p>
      <text:p text:style-name="P182"><text:span text:style-name="T183">15.</text:span><text:span text:style-name="T184"><text:s/>Oświadczenia wykonawcy w zakresie wypełnienia obowiązków informacyjnych przewidzianych w art. 13</text:span></text:p>
      <text:p text:style-name="P185"><text:span text:style-name="T186"><text:s text:c="8"/>lub art. 14 RODO</text:span><text:span text:style-name="T187"><text:s/></text:span></text:p>
      <text:p text:style-name="P188"><text:span text:style-name="T189"><text:s text:c="7"/>Oświadczam, że wypełniłem/-am obowiązki informacyjne przewidziane w art. 13 lub art. 14 RODO</text:span><text:span text:style-name="T190">1)</text:span><text:span text:style-name="T191"><text:s/>wobec osób <text:s text:c="4"/></text:span></text:p>
      <text:p text:style-name="P192"><text:s text:c="8"/>fizycznych, od których dane osobowe bezpośrednio lub pośrednio pozyskałem w celu ubiegania się o<text:s/></text:p>
      <text:p text:style-name="P193"><text:s text:c="8"/>udzielenie zamówienia publicznego w niniejszym postępowaniu.</text:p>
      <text:p text:style-name="P194"/>
      <text:p text:style-name="P195"><text:span text:style-name="T196">16. <text:s/>Pod groźbą odpowiedzialności karnej oświadczamy, że załączone do oferty dokumenty opisują stan faktyczny i prawny na dzień sporządzania oferty.</text:span><text:span text:style-name="T197"><text:line-break/></text:span></text:p>
      <text:p text:style-name="P198"><text:span text:style-name="T199">17. Załącznikami do niniejszej oferty są:<text:s/></text:span></text:p>
      <text:p text:style-name="P200"><text:s text:c="7"/>(należy wymienić zgodnie z SIWZ)</text:p>
      <text:p text:style-name="P201"/>
      <text:p text:style-name="P202"/>
      <text:p text:style-name="P203"/>
      <text:p text:style-name="P204">……………………………, dnia ……..... <text:s text:c="7"/></text:p>
      <text:p text:style-name="P205"/>
      <text:p text:style-name="P206"/>
      <text:p text:style-name="P207"><text:tab/>…………………...................................................................................</text:p>
      <text:p text:style-name="P208">Data, podpis, pieczęć<text:line-break/>podpis osoby/osób uprawnionych do reprezentowania Wykonawcy/<text:line-break/>Wykonawców wspólnie ubiegających się o udzielenie zamówienia</text:p>
      <text:h text:style-name="P209" text:outline-level="2"/>
      <text:h text:style-name="P210" text:outline-level="2"/>
      <text:h text:style-name="P211" text:outline-level="2"/>
      <text:soft-page-break/>
      <text:p text:style-name="P212">ZPF.271.5.2018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Załącznik nr 2 do SIWZ</text:span></text:p>
      <text:p text:style-name="P222"><text:line-break/></text:p>
      <text:p text:style-name="P223"><text:span text:style-name="T224">Zamawiający:</text:span><text:span text:style-name="T225"><text:line-break/></text:span><text:span text:style-name="T226">Gmina Bądkowo</text:span><text:span text:style-name="T227"><text:line-break/>ul. Włocławska 82</text:span><text:span text:style-name="T228"><text:line-break/>87-704 Bądkowo</text:span></text:p>
      <text:p text:style-name="P229"/>
      <text:p text:style-name="P230">Wykonawca:<text:tab/><text:tab/><text:tab/><text:tab/><text:tab/><text:tab/>Reprezentowany przez:</text:p>
      <text:p text:style-name="P231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32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233"/>
      <text:p text:style-name="P234"/>
      <text:p text:style-name="P235">Oświadczenie wykonawcy<text:s/></text:p>
      <text:p text:style-name="P236">składane na podstawie art. 25a ust. 1 ustawy z dnia 29 stycznia 2004 r.<text:s/></text:p>
      <text:p text:style-name="P237">Prawo zamówień publicznych (dalej jako: ustawa Pzp)</text:p>
      <text:p text:style-name="P238">DOTYCZĄCE SPEŁNIANIA WARUNKÓW UDZIAŁU W POSTĘPOWANIU<text:s/></text:p>
      <text:p text:style-name="P239"/>
      <text:p text:style-name="P240"><text:span text:style-name="T241">Na potrzeby postępowania o udzielenie zamówienia publicznego pn..<text:s/></text:span></text:p>
      <text:p text:style-name="P242"><text:span text:style-name="T243">O</text:span><text:span text:style-name="T244">dbieranie i zagospodarowanie odpadów komunalnych<text:s/></text:span><text:span text:style-name="T245">od właścicieli nieruchomości zamieszkałych z terenu Gminy Bądkowo</text:span><text:span text:style-name="T246">,<text:s/></text:span><text:span text:style-name="T247">prowadzonego przez<text:s/></text:span><text:span text:style-name="T248">Gminę Bądkowo</text:span><text:span text:style-name="T249">,<text:s/></text:span><text:span text:style-name="T250">oświadczam, co następuje:</text:span></text:p>
      <text:p text:style-name="P251"/>
      <text:p text:style-name="P252">INFORMACJA DOTYCZĄCA WYKONAWCY:</text:p>
      <text:p text:style-name="P253"><text:span text:style-name="T254"><text:line-break/>Oświadczam, że spełniam warunki udziału w postępowaniu określone przez Zamawiającego w Specyfikacji Istotnych Warunków Zamówienia.</text:span><text:span text:style-name="T255"><text:s/></text:span><text:span text:style-name="T256"><text:line-break/></text:span><text:span text:style-name="T257"><text:line-break/></text:span><text:span text:style-name="T258"><text:line-break/></text:span></text:p>
      <text:p text:style-name="P259">……………….……. dnia ………….……. r.<text:s/></text:p>
      <text:p text:style-name="P260"/>
      <text:p text:style-name="P261"/>
      <text:p text:style-name="P262"><text:tab/><text:tab/><text:tab/><text:tab/><text:tab/><text:tab/>……….…………………………………………</text:p>
      <text:p text:style-name="P263"><text:span text:style-name="T264"><text:s text:c="97"/>podpis, pieczątka osoby/osób uprawnionych do reprezentowania <text:s text:c="15"/></text:span><text:span text:style-name="T265"><text:line-break/><text:s text:c="97"/>Wykonawcy</text:span><text:span text:style-name="T266"><text:line-break/></text:span><text:span text:style-name="T267"><text:line-break/></text:span></text:p>
      <text:p text:style-name="P268"/>
      <text:p text:style-name="P269"/>
      <text:p text:style-name="P270"/>
      <text:p text:style-name="P271"><text:span text:style-name="T272">INFORMACJA W ZWIĄZKU Z POLEGANIEM NA ZASOBACH INNYCH PODMIOTÓW</text:span><text:span text:style-name="T273">:</text:span></text:p>
      <text:p text:style-name="P274"><text:span text:style-name="T275"><text:line-break/>Oświadczam, że w celu wykazania spełniania warunków udziału w postępowaniu, określonych przez zamawiającego w Specyfikacji Istotnych Warunków Zamówienia</text:span><text:span text:style-name="T276"><text:s/></text:span><text:span text:style-name="T277">polegam na zasobach następującego/ych podmiotu/ów: …………………………………………………………………………………………...…………………….</text:span><text:span text:style-name="T278"><text:line-break/></text:span></text:p>
      <text:p text:style-name="P279">..……………………………………………………………………………………………………………… ,<text:line-break/><text:line-break/><text:soft-page-break/>w następującym zakresie: …………………………………………………………………………………..…<text:line-break/></text:p>
      <text:p text:style-name="P280"><text:span text:style-name="T281">…………………………………………………………………………………………………………………</text:span><text:span text:style-name="T282">(wskazać podmiot – pełna nazwa / firma, adres, NIP <text:s/>i określić odpowiedni zakres dla wskazanego podmiotu).<text:s/></text:span></text:p>
      <text:p text:style-name="P283"/>
      <text:p text:style-name="P284"/>
      <text:p text:style-name="P285"/>
      <text:p text:style-name="P286"><text:span text:style-name="T287">…………….…….</text:span><text:span text:style-name="T288">,</text:span><text:span text:style-name="T289">dnia ………….……. r.<text:s/></text:span></text:p>
      <text:p text:style-name="P290"/>
      <text:p text:style-name="P291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292"><text:s text:c="97"/>podpis, pieczątka osoby/osób uprawnionych do reprezentowania <text:s text:c="15"/><text:line-break/><text:s text:c="97"/>Wykonawcy</text:p>
      <text:p text:style-name="P293"/>
      <text:p text:style-name="P294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295"/>
      <text:p text:style-name="P296">OŚWIADCZENIE DOTYCZĄCE PODANYCH INFORMACJI:</text:p>
      <text:p text:style-name="P297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8"/>
      <text:p text:style-name="P299"/>
      <text:p text:style-name="P300"/>
      <text:p text:style-name="P301"><text:span text:style-name="T302">…………….…….</text:span><text:span text:style-name="T303">,<text:s/></text:span><text:span text:style-name="T304">dnia ………….……. r.<text:s/></text:span></text:p>
      <text:p text:style-name="P305"/>
      <text:p text:style-name="P306"/>
      <text:p text:style-name="P307"/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 text:c="20"/>………………..…………………………………………</text:span></text:p>
      <text:p text:style-name="P314"><text:s text:c="98"/>podpis, pieczątka osoby/osób uprawnionych do reprezentowania <text:s text:c="96"/><text:line-break/><text:s text:c="98"/>Wykonawcy</text:p>
      <text:p text:style-name="P315"><text:s text:c="2"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ZPF.271.5.2018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Załącznik nr 3 do SIWZ</text:span></text:p>
      <text:p text:style-name="P346"><text:line-break/></text:p>
      <text:p text:style-name="P347"><text:span text:style-name="T348">Zamawiający:</text:span><text:span text:style-name="T349"><text:line-break/></text:span><text:span text:style-name="T350">Gmina Bądkowo</text:span><text:span text:style-name="T351"><text:line-break/>ul. Włocławska 82</text:span><text:span text:style-name="T352"><text:line-break/>87-704 Bądkowo</text:span></text:p>
      <text:p text:style-name="P353"/>
      <text:p text:style-name="P354">Wykonawca:<text:tab/><text:tab/><text:tab/><text:tab/><text:tab/><text:tab/>Reprezentowany przez:</text:p>
      <text:p text:style-name="P355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56">(pełna nazwa / firma, adres) <text:s text:c="62"/>(imię, nazwisko, stanowisko / podstawa do reprezentacji) <text:s text:c="66"/><text:line-break/><text:s text:c="77"/></text:p>
      <text:p text:style-name="P357"/>
      <text:p text:style-name="P358"/>
      <text:p text:style-name="P359">Oświadczenie wykonawcy<text:s/></text:p>
      <text:p text:style-name="P360">składane na podstawie art. 25a ust. 1 ustawy z dnia 29 stycznia 2004 r.<text:s/></text:p>
      <text:p text:style-name="P361">Prawo zamówień publicznych (dalej jako: ustawa Pzp)</text:p>
      <text:p text:style-name="P362">DOTYCZĄCE PRZESŁANEK WYKLUCZENIA Z POSTĘPOWANIA</text:p>
      <text:p text:style-name="P363"/>
      <text:p text:style-name="P364"><text:span text:style-name="T365">Na potrzeby postępowania o udzielenie zamówienia publicznego pn..<text:s/></text:span></text:p>
      <text:p text:style-name="P366"><text:span text:style-name="T367">O</text:span><text:span text:style-name="T368">dbieranie i zagospodarowanie odpadów komunalnych<text:s/></text:span><text:span text:style-name="T369">od właścicieli nieruchomości zamieszkałych z terenu Gminy Bądkowo</text:span><text:span text:style-name="T370"><text:line-break/></text:span><text:span text:style-name="T371">prowadzonego przez<text:s/></text:span><text:span text:style-name="T372">Gminę Bądkowo</text:span><text:span text:style-name="T373">,<text:s/></text:span><text:span text:style-name="T374">oświadczam, co następuje:</text:span><text:span text:style-name="T375"><text:line-break/></text:span></text:p>
      <text:p text:style-name="P376">OŚWIADCZENIA DOTYCZĄCE WYKONAWCY:</text:p>
      <text:p text:style-name="P377">Oświadczam, że nie podlegam wykluczeniu z postępowania na podstawie:</text:p>
      <text:list text:style-name="LFO42" text:continue-numbering="true">
        <text:list-item>
          <text:p text:style-name="P378">art. 24 ust. 1 pkt 12-23 ustawy Pzp</text:p>
        </text:list-item>
        <text:list-item>
          <text:p text:style-name="P379">art. 24 ust. 5 pkt 8 ustawy Pzp</text:p>
        </text:list-item>
      </text:list>
      <text:p text:style-name="P380"/>
      <text:p text:style-name="P381"/>
      <text:p text:style-name="P382"/>
      <text:p text:style-name="P383">……………….……. dnia ………….……. r.<text:s/></text:p>
      <text:p text:style-name="P384"/>
      <text:p text:style-name="P385"/>
      <text:p text:style-name="P386"/>
      <text:p text:style-name="P387"/>
      <text:p text:style-name="P388"><text:tab/><text:tab/><text:tab/><text:tab/><text:tab/><text:tab/>……….…………………………………………</text:p>
      <text:p text:style-name="P389"><text:s text:c="97"/>podpis, pieczątka osoby/osób uprawnionych do reprezentowania <text:s text:c="15"/><text:line-break/><text:s text:c="97"/>Wykonawcy</text:p>
      <text:p text:style-name="P390"><text:line-break/></text:p>
      <text:p text:style-name="P391"/>
      <text:p text:style-name="P392"/>
      <text:p text:style-name="P393"/>
      <text:p text:style-name="P394"/>
      <text:p text:style-name="P395"/>
      <text:soft-page-break/>
      <text:p text:style-name="P396">Oświadczam, że zachodzą w stosunku do mnie podstawy wykluczenia z postępowania na podstawie art. …………. ustawy 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397">…………………………………………………………………………………………..…………………...........…………………………………………………………………………………</text:p>
      <text:p text:style-name="P398"><text:span text:style-name="T399"><text:line-break/></text:span></text:p>
      <text:p text:style-name="P400">……………….……. dnia ………….……. r.<text:s/></text:p>
      <text:p text:style-name="P401"/>
      <text:p text:style-name="P402"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……….…………………………………………</text:span></text:p>
      <text:p text:style-name="P409"><text:span text:style-name="T410"><text:s text:c="97"/>podpis, pieczątka osoby/osób uprawnionych do reprezentowania <text:s text:c="15"/></text:span><text:span text:style-name="T411"><text:line-break/><text:s text:c="97"/>Wykonawcy</text:span><text:span text:style-name="T412"><text:line-break/></text:span></text:p>
      <text:p text:style-name="P413">OŚWIADCZENIE DOTYCZĄCE PODMIOTU, NA KTÓREGO ZASOBY POWOŁUJE SIĘ WYKONAWCA:</text:p>
      <text:p text:style-name="P414"><text:span text:style-name="T415"><text:line-break/>Oświadczam, że następujący/-e podmiot/-y, na którego/-ych zasoby powołuje się w niniejszym postępowaniu, tj.: ……………………………………………………………</text:span><text:span text:style-name="T416"><text:line-break/></text:span><text:span text:style-name="T417">(podać nazwę/firmę, adres, NIP)<text:s/></text:span><text:span text:style-name="T418">nie podlega/-ją wykluczeniu z postępowania o udzielenie zamówienia.</text:span></text:p>
      <text:p text:style-name="P419"><text:span text:style-name="T420"><text:line-break/></text:span></text:p>
      <text:p text:style-name="P421">……………….……. dnia ………….……. r.<text:s/></text:p>
      <text:p text:style-name="P422"/>
      <text:p text:style-name="P423"/>
      <text:p text:style-name="P424"/>
      <text:p text:style-name="P425"/>
      <text:p text:style-name="P426"><text:span text:style-name="T427">……….………………………………………… <text:s text:c="90"/></text:span><text:span text:style-name="T428">podpis, pieczątka osoby/osób uprawnionych do reprezentowania Wykonawcy <text:s text:c="75"/></text:span><text:span text:style-name="T429"><text:line-break/></text:span></text:p>
      <text:p text:style-name="P430">OŚWIADCZENIE DOTYCZĄCE PODWYKONAWCY NIEBĘDĄCEGO PODMIOTEM, NAKTÓREGO ZASOBY POWOŁUJE SIĘ WYKONAWCA:</text:p>
      <text:p text:style-name="P431"><text:span text:style-name="T432"><text:line-break/>Oświadczam, że w stosunku do następującego/-ych podmiotu/-tów, będącego/-ych podwykonawcą/-ami:</text:span><text:span text:style-name="T433"><text:line-break/>……………………………………………………………………..….……</text:span><text:span text:style-name="T434"><text:s/></text:span><text:span text:style-name="T435"><text:line-break/>(podać nazwę/firmę, adres, NIP))</text:span><text:span text:style-name="T436">,<text:s/></text:span><text:span text:style-name="T437"><text:line-break/>nie zachodzą podstawy wykluczenia z postępowania o udzielenie zamówienia.</text:span></text:p>
      <text:p text:style-name="P438"/>
      <text:p text:style-name="P439">……………….……. dnia ………….……. r.<text:s/></text:p>
      <text:p text:style-name="P440"><text:span text:style-name="T441">……….………………………………………… <text:s text:c="90"/></text:span><text:span text:style-name="T442">podpis, pieczątka osoby/osób uprawnionych do reprezentowania</text:span><text:span text:style-name="T443"><text:s text:c="16"/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OŚWIADCZENIE DOTYCZĄCE PODANYCH INFORMACJI:</text:p>
      <text:soft-page-break/>
      <text:p text:style-name="P456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57"/>
      <text:p text:style-name="P458"/>
      <text:p text:style-name="P459"/>
      <text:p text:style-name="P460">……………….……. dnia ………….……. r.<text:s/></text:p>
      <text:p text:style-name="P461"/>
      <text:p text:style-name="P462"/>
      <text:p text:style-name="P463"><text:span text:style-name="T464">……….………………………………………… <text:s text:c="95"/></text:span><text:span text:style-name="T465"><text:line-break/></text:span><text:span text:style-name="T466"><text:s text:c="16"/>podpis, pieczątka osoby/osób uprawnionych do reprezentowania <text:s text:c="15"/></text:span><text:span text:style-name="T467"><text:line-break/><text:s text:c="16"/>Wykonawcy</text:span><text:span text:style-name="T468"><text:line-break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line-break/></text:p>
      <text:p text:style-name="P492"/>
      <text:p text:style-name="P493"><text:line-break/><text:line-break/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ZPF.271.5.2018</text:p>
      <text:p text:style-name="P509"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Załącznik nr 4 do SIWZ</text:span></text:p>
      <text:p text:style-name="P517"><text:span text:style-name="T518"><text:line-break/></text:span></text:p>
      <text:p text:style-name="P519"/>
      <text:p text:style-name="P520"/>
      <text:p text:style-name="P521"/>
      <text:p text:style-name="P522"><text:span text:style-name="T523">..............................................</text:span></text:p>
      <text:p text:style-name="P524"><text:span text:style-name="T525"><text:s text:c="10"/></text:span><text:span text:style-name="T526">pieczęć</text:span><text:span text:style-name="T527"><text:s text:c="2"/></text:span><text:span text:style-name="T528">Wykonawcy</text:span></text:p>
      <text:p text:style-name="P529"/>
      <text:p text:style-name="P530"/>
      <text:p text:style-name="P531"><text:span text:style-name="T532">Oświadczenie wykonawcy</text:span><text:span text:style-name="T533"><text:line-break/>o przynależności (lub braku przynależności) do grupy kapitałowej</text:span></text:p>
      <text:p text:style-name="P534"/>
      <text:p text:style-name="P535"><text:span text:style-name="T536">W związku ze złożeniem oferty w postępowaniu o udzielenie zamówienia publicznego prowadzonego w trybie przetargu nieograniczonego:</text:span><text:span text:style-name="T537"><text:line-break/></text:span><text:span text:style-name="T538">O</text:span><text:span text:style-name="T539">dbieranie i zagospodarowanie odpadów komunalnych<text:s/></text:span><text:span text:style-name="T540">od właścicieli nieruchomości zamieszkałych z terenu Gminy Bądkowo</text:span><text:span text:style-name="T541"><text:line-break/></text:span><text:span text:style-name="T542"><text:line-break/></text:span><text:span text:style-name="T543">oświadczam, że</text:span><text:span text:style-name="T544"><text:s/></text:span><text:span text:style-name="T545">należę/ nie należę<text:s/></text:span><text:span text:style-name="T546">(niepotrzebne skreślić)<text:s/></text:span><text:span text:style-name="T547">do tej samej grupy kapitałowej<text:s/></text:span><text:span text:style-name="T548">z innymi Wykonawcami, którzy złożyli odrębne oferty w niniejszym postępowaniu.</text:span><text:span text:style-name="T549"><text:line-break/></text:span></text:p>
      <text:p text:style-name="P550"/>
      <text:p text:style-name="P551">Wykaz wykonawców należących do tej samej grupy kapitałowej, którzy złożyli oferty:</text:p>
      <text:p text:style-name="P552">1. ………………..……………………………………………………………………………</text:p>
      <text:p text:style-name="P553">2. . ……………………………………………………………………………………………</text:p>
      <text:p text:style-name="P554">3. …………………………………………………………………………………………..…</text:p>
      <text:p text:style-name="P555"/>
      <text:p text:style-name="P556"><text:span text:style-name="T557">UWAGA:</text:span><text:span text:style-name="T558"><text:line-break/></text:span><text:span text:style-name="T559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60"/>
      <text:p text:style-name="P561"/>
      <text:p text:style-name="P562"/>
      <text:p text:style-name="P563"/>
      <text:p text:style-name="P564"/>
      <text:p text:style-name="P565">……………….……. dnia ………….……. r.<text:s/></text:p>
      <text:p text:style-name="P566"/>
      <text:p text:style-name="P567"/>
      <text:p text:style-name="P568"><text:span text:style-name="T569">……….………………………………………… <text:s text:c="95"/></text:span><text:span text:style-name="T570"><text:line-break/></text:span><text:span text:style-name="T571"><text:s text:c="16"/>podpis, pieczątka osoby/osób uprawnionych do <text:s text:c="2"/></text:span><text:span text:style-name="T572"><text:line-break/><text:s text:c="17"/>reprezentowania Wykonawcy <text:s text:c="10"/></text:span><text:span text:style-name="T573"><text:line-break/></text:span><text:span text:style-name="T574"><text:line-break/></text:span></text:p>
      <text:p text:style-name="P575"><text:line-break/><text:line-break/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line-break/></text:p>
      <text:p text:style-name="P587"><text:span text:style-name="T588"><text:line-break/></text:span><text:soft-page-break/><text:span text:style-name="T589">ZPF.271.5.2018</text:span></text:p>
      <text:p text:style-name="P590"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Załącznik nr 5 do SIWZ</text:span></text:p>
      <text:p text:style-name="P598"><text:span text:style-name="T599"><text:line-break/></text:span></text:p>
      <text:p text:style-name="P600"/>
      <text:p text:style-name="P601"><text:span text:style-name="T602">..............................................</text:span></text:p>
      <text:p text:style-name="P603"><text:span text:style-name="T604"><text:s text:c="10"/></text:span><text:span text:style-name="T605">pieczęć</text:span><text:span text:style-name="T606"><text:s text:c="2"/></text:span><text:span text:style-name="T607">Wykonawcy</text:span></text:p>
      <text:p text:style-name="P608"/>
      <text:p text:style-name="P609"><text:span text:style-name="T610"><text:line-break/></text:span><text:span text:style-name="T611">ZOBOWIĄZANIE PODMIOTU</text:span></text:p>
      <text:p text:style-name="P612"><text:span text:style-name="T613">do oddania Wykonawcy do dyspozycji niezbędnych zasobów na potrzeby realizacji zamówienia</text:span></text:p>
      <text:p text:style-name="P614"><text:span text:style-name="T615">Oświadczam, iż:</text:span><text:span text:style-name="T616"><text:line-break/></text:span><text:span text:style-name="T617"><text:line-break/>………………………………………………………………………………………………</text:span><text:span text:style-name="T618"><text:line-break/></text:span><text:span text:style-name="T619">(nazwa i adres podmiotu oddającego do dyspozycji zasoby)</text:span><text:span text:style-name="T620"><text:line-break/></text:span><text:span text:style-name="T621"><text:line-break/></text:span><text:span text:style-name="T622"><text:line-break/></text:span><text:span text:style-name="T623">oddaje do dyspozycji:</text:span><text:span text:style-name="T624"><text:line-break/></text:span><text:span text:style-name="T625"><text:line-break/>………………………………………………………………………………………………</text:span><text:span text:style-name="T626"><text:line-break/></text:span><text:span text:style-name="T627">(nazwa i adres Wykonawcy, któremu podmiot oddaje do dyspozycji <text:s/>zasoby)</text:span></text:p>
      <text:p text:style-name="P628"/>
      <text:p text:style-name="P629"><text:span text:style-name="T630">niezbędne zasoby tj. ……………………………………………………………………………………………</text:span><text:span text:style-name="T631"><text:line-break/></text:span></text:p>
      <text:p text:style-name="P632">na potrzeby realizacji zamówienia pn.</text:p>
      <text:p text:style-name="P633"><text:span text:style-name="T634">O</text:span><text:span text:style-name="T635">dbieranie i zagospodarowanie odpadów komunalnych<text:s/></text:span><text:span text:style-name="T636">od właścicieli nieruchomości zamieszkałych z terenu Gminy Bądkowo</text:span><text:span text:style-name="T637"><text:line-break/></text:span><text:span text:style-name="T638"><text:line-break/></text:span><text:span text:style-name="T639">prowadzonego przez:</text:span><text:span text:style-name="T640"><text:s/>Gminę Bądkowo</text:span><text:span text:style-name="T641"><text:line-break/></text:span></text:p>
      <text:list text:style-name="LFO43" text:continue-numbering="true">
        <text:list-item>
          <text:p text:style-name="P642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43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44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45"><text:span text:style-name="T646">Informacja, czy podmiot, na zdolnościach, którego Wykonawca polega w odniesieniu do<text:s/></text:span><text:span text:style-name="T647"><text:line-break/><text:s text:c="6"/>warunków udziału w postępowaniu dotyczących wykształcenia , kwalifikacji<text:s/></text:span><text:span text:style-name="T648"><text:line-break/><text:s text:c="6"/>zawodowych lub doświadczenia, zrealizuje roboty budowlane, których wskazane<text:s/></text:span><text:span text:style-name="T649"><text:line-break/><text:s text:c="6"/>zdolności dotyczą:</text:span><text:span text:style-name="T650"><text:line-break/></text:span><text:span text:style-name="T651"><text:s text:c="3"/>□</text:span><text:span text:style-name="T652"><text:s/>TAK</text:span></text:p>
        </text:list-item>
      </text:list>
      <text:p text:style-name="P653"><text:span text:style-name="T654"><text:s text:c="3"/>□</text:span><text:span text:style-name="T655"><text:s/>NIE</text:span></text:p>
      <text:p text:style-name="P656"/>
      <text:p text:style-name="P657">……………….……. dnia ………….……. r.<text:s/></text:p>
      <text:p text:style-name="P658"><text:span text:style-name="T659">……….………………………………………… <text:s text:c="95"/></text:span><text:span text:style-name="T660"><text:line-break/></text:span><text:span text:style-name="T661"><text:s text:c="26"/>podpis podmiotu oddającego do dyspozycji zasoby <text:s text:c="15"/></text:span><text:span text:style-name="T662"><text:line-break/></text:span></text:p>
      <text:h text:style-name="P663" text:outline-level="2"/>
      <text:h text:style-name="P664" text:outline-level="2"/>
      <text:h text:style-name="P665" text:outline-level="2"><text:bookmark-start text:name="_Hlk529359487"/><text:soft-page-break/>Załącznik nr 6 do specyfikacji</text:h>
      <text:p text:style-name="P666"><text:bookmark-start text:name="_Hlk529358287"/>ZPF.271.5.2018</text:p>
      <text:p text:style-name="P667"><text:bookmark-end text:name="_Hlk529358287"/></text:p>
      <text:h text:style-name="P668" text:outline-level="1"><text:bookmark-end text:name="_Hlk529359487"/>WYKAZ <text:s/>USŁUG</text:h>
      <text:p text:style-name="P669"><text:span text:style-name="T670">(</text:span><text:span text:style-name="T671">w zakresie niezbędnym do wykazania spełniania warunku zdolności technicznej, wykonanych<text:s/></text:span><text:span text:style-name="T672">w okresie ostatnich trzech lat przed upływem terminu składania ofert, a jeżeli okres prowadzenia działalności jest krótszy – w tym okresie, wraz z podaniem ich, wartości, przedmiotu, dat wykonania, miejsca wykonania i podmiotów na rzecz których zostały wykonane</text:span><text:span text:style-name="T673">)</text:span></text:p>
      <text:p text:style-name="P674"/>
      <text:p text:style-name="P675"><text:span text:style-name="T676">dot. przetargu nieograniczonego, na „</text:span><text:span text:style-name="T677">O</text:span><text:span text:style-name="T678">dbieranie i zagospodarowanie odpadów komunalnych<text:s/></text:span><text:span text:style-name="T679">od właścicieli nieruchomości zamieszkałych z terenu Gminy Bądkowo”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/>
            <text:p text:style-name="P690">Lp.</text:p>
          </table:table-cell>
          <table:table-cell table:style-name="TableCell691">
            <text:p text:style-name="P692"/>
            <text:p text:style-name="P693">Rodzaj wykonanych usług<text:s/></text:p>
            <text:p text:style-name="P694">/nazwa zadania</text:p>
            <text:p text:style-name="P695">i miejsce realizacji/</text:p>
            <text:p text:style-name="P696"/>
          </table:table-cell>
          <table:table-cell table:style-name="TableCell697">
            <text:p text:style-name="P698"/>
            <text:p text:style-name="P699">Nazwa</text:p>
            <text:p text:style-name="P700"><text:span text:style-name="T701">zamawiającego</text:span></text:p>
            <text:p text:style-name="P702"><text:span text:style-name="T703">/adres, telefon/</text:span></text:p>
          </table:table-cell>
          <table:table-cell table:style-name="TableCell704">
            <text:p text:style-name="P705"><text:s/></text:p>
            <text:p text:style-name="P706">Data wykonania</text:p>
            <text:p text:style-name="P707"><text:span text:style-name="T708">/dzień, miesiąc, rok</text:span><text:span text:style-name="T709">/</text:span></text:p>
            <text:p text:style-name="P710"/>
            <text:p text:style-name="P711"/>
          </table:table-cell>
          <table:table-cell table:style-name="TableCell71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13"/>
                      </text:list-item>
                      <text:list-item>
                        <text:p text:style-name="P714">Wwartość umowy</text:p>
                      </text:list-item>
                    </text:list>
                  </text:list-item>
                </text:list>
              </text:list-item>
            </text:list>
            <text:p text:style-name="P715">brutto</text:p>
            <text:p text:style-name="P716"><text:span text:style-name="T717">/w zł/</text:span></text:p>
          </table:table-cell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2.</text:p>
          </table:table-cell>
          <table:table-cell table:style-name="TableCell723">
            <text:p text:style-name="P724">3.</text:p>
          </table:table-cell>
          <table:table-cell table:style-name="TableCell725">
            <text:p text:style-name="P726">4.</text:p>
          </table:table-cell>
          <table:table-cell table:style-name="TableCell727">
            <text:p text:style-name="P728">5.</text:p>
          </table:table-cell>
        </table:table-row>
        <table:table-row table:style-name="TableRow729">
          <table:table-cell table:style-name="TableCell730">
            <text:p text:style-name="P731"/>
            <text:p text:style-name="P732">1.</text:p>
          </table:table-cell>
          <table:table-cell table:style-name="TableCell733">
            <text:p text:style-name="P734">..........................................</text:p>
            <text:p text:style-name="P735">..........................................</text:p>
            <text:p text:style-name="P736">..........................................</text:p>
            <text:p text:style-name="P737">..........................................</text:p>
            <text:p text:style-name="P738"/>
          </table:table-cell>
          <table:table-cell table:style-name="TableCell739">
            <text:p text:style-name="P740">........................................</text:p>
            <text:p text:style-name="P741">........................................</text:p>
            <text:p text:style-name="P742">........................................</text:p>
            <text:p text:style-name="P743">........................................</text:p>
            <text:p text:style-name="P744"/>
          </table:table-cell>
          <table:table-cell table:style-name="TableCell745">
            <text:p text:style-name="P746">............................</text:p>
            <text:p text:style-name="P747">............................</text:p>
            <text:p text:style-name="P748">............................</text:p>
            <text:p text:style-name="P749">............................</text:p>
          </table:table-cell>
          <table:table-cell table:style-name="TableCell750">
            <text:p text:style-name="P751">............................</text:p>
            <text:p text:style-name="P752">............................</text:p>
            <text:p text:style-name="P753">............................</text:p>
            <text:p text:style-name="P754">............................</text:p>
          </table:table-cell>
        </table:table-row>
        <table:table-row table:style-name="TableRow755">
          <table:table-cell table:style-name="TableCell756">
            <text:p text:style-name="P757"/>
            <text:p text:style-name="P758">2.</text:p>
          </table:table-cell>
          <table:table-cell table:style-name="TableCell759">
            <text:p text:style-name="P760">..........................................</text:p>
            <text:p text:style-name="P761">..........................................</text:p>
            <text:p text:style-name="P762">..........................................</text:p>
            <text:p text:style-name="P763">..........................................</text:p>
            <text:p text:style-name="P764"/>
          </table:table-cell>
          <table:table-cell table:style-name="TableCell765">
            <text:p text:style-name="P766">........................................</text:p>
            <text:p text:style-name="P767">........................................</text:p>
            <text:p text:style-name="P768">........................................</text:p>
            <text:p text:style-name="P769">........................................</text:p>
            <text:p text:style-name="P770"/>
          </table:table-cell>
          <table:table-cell table:style-name="TableCell771">
            <text:p text:style-name="P772">............................</text:p>
            <text:p text:style-name="P773">............................</text:p>
            <text:p text:style-name="P774">............................</text:p>
            <text:p text:style-name="P775">............................</text:p>
          </table:table-cell>
          <table:table-cell table:style-name="TableCell776">
            <text:p text:style-name="P777">............................</text:p>
            <text:p text:style-name="P778">............................</text:p>
            <text:p text:style-name="P779">............................</text:p>
            <text:p text:style-name="P780">............................</text:p>
          </table:table-cell>
        </table:table-row>
        <table:table-row table:style-name="TableRow781">
          <table:table-cell table:style-name="TableCell782">
            <text:p text:style-name="P783"/>
            <text:p text:style-name="P784">3.</text:p>
          </table:table-cell>
          <table:table-cell table:style-name="TableCell785">
            <text:p text:style-name="P786">..........................................</text:p>
            <text:p text:style-name="P787">..........................................</text:p>
            <text:p text:style-name="P788">..........................................</text:p>
            <text:p text:style-name="P789">..........................................</text:p>
            <text:p text:style-name="P790"/>
          </table:table-cell>
          <table:table-cell table:style-name="TableCell791">
            <text:p text:style-name="P792">........................................</text:p>
            <text:p text:style-name="P793">........................................</text:p>
            <text:p text:style-name="P794">........................................</text:p>
            <text:p text:style-name="P795">........................................</text:p>
            <text:p text:style-name="P796"/>
          </table:table-cell>
          <table:table-cell table:style-name="TableCell797">
            <text:p text:style-name="P798">............................</text:p>
            <text:p text:style-name="P799">............................</text:p>
            <text:p text:style-name="P800">............................</text:p>
            <text:p text:style-name="P801">............................</text:p>
          </table:table-cell>
          <table:table-cell table:style-name="TableCell802">
            <text:p text:style-name="P803">............................</text:p>
            <text:p text:style-name="P804">............................</text:p>
            <text:p text:style-name="P805">............................</text:p>
            <text:p text:style-name="P806">............................</text:p>
          </table:table-cell>
        </table:table-row>
      </table:table>
      <text:p text:style-name="P807"><text:span text:style-name="T808">itd.</text:span></text:p>
      <text:p text:style-name="P809">Wykonawca może polegać na wiedzy i doświadczeniu, potencjale technicznym, osobach zdolnych do wykonania zamówienia, zdolnościach finansowych lub ekonomicznych innych podmiotów, niezależ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ania zamówienia (art. 22a ustawy).</text:p>
      <text:p text:style-name="P810"/>
      <text:p text:style-name="P811">UWAGA!</text:p>
      <text:p text:style-name="P812"><text:span text:style-name="T813">Do wykazu należy załączyć<text:s/></text:span><text:span text:style-name="T814">dowody</text:span><text:span text:style-name="T815"><text:s/></text:span><text:span text:style-name="T816">dotyczące najważniejszych usług określających, czy usługi te zostały wykonane w sposób należyty</text:span><text:span text:style-name="T817">.</text:span><text:span text:style-name="T818"><text:line-break/>Przy czym dowodami, o których mowa są referencje bądź inne dokumenty wystawione przez podmiot, na rzecz którego usługi były wykonywane, a jeżeli z uzasadnionej przyczyny o obiektywnym charakterze wykonawca nie jest w stanie uzyskać tych dokumentów – inne dokumenty.</text:span></text:p>
      <text:p text:style-name="P819"/>
      <text:p text:style-name="P820"/>
      <text:p text:style-name="P821">Pieczęć i podpisy osób upoważnionych <text:s/>do składania oświadczeń woli w imieniu Wykonawcy:</text:p>
      <text:p text:style-name="P822"/>
      <text:p text:style-name="P823"><text:s text:c="90"/></text:p>
      <text:section text:name="Sect5" text:style-name="S5">
        <text:p text:style-name="P824"><text:bookmark-start text:name="_Hlk529359449"/>Miejscowość, data</text:p>
        <text:p text:style-name="P825"/>
        <text:p text:style-name="P826">………………………………</text:p>
        <text:p text:style-name="P827"><text:bookmark-end text:name="_Hlk529359449"/></text:p>
        <text:p text:style-name="P828"/>
        <text:p text:style-name="P829"><text:span text:style-name="T830">pieczątka i podpis Wykonawcy</text:span></text:p>
        <text:p text:style-name="P831"/>
        <text:p text:style-name="P832"/>
        <text:p text:style-name="P833">…………………………………………</text:p>
      </text:section>
      <text:section text:name="Sect6" text:style-name="S6">
        <text:p text:style-name="P834"/>
      </text:section>
      <text:p text:style-name="P835"><text:bookmark-start text:name="_Hlk529359976"/></text:p>
      <text:h text:style-name="P836" text:outline-level="2">Załącznik nr 7 do specyfikacji</text:h>
      <text:p text:style-name="P837">ZPF.271.5.2018</text:p>
      <text:p text:style-name="P838"/>
      <text:p text:style-name="P839"><text:bookmark-end text:name="_Hlk529359976"/></text:p>
      <text:h text:style-name="P840" text:outline-level="2">Wykaz narzędzi, wyposażenia zakładu lub urządzeń technicznych dostępnych Wykonawcy w celu wykonania zamówienia publicznego wraz z informacją o podstawie do dysponowania tymi zasobami.<text:s/></text:h>
      <text:h text:style-name="P841" text:outline-level="2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h text:style-name="P849" text:outline-level="2"><text:span text:style-name="T850">Lp.</text:span></text:h>
          </table:table-cell>
          <table:table-cell table:style-name="TableCell851">
            <text:h text:style-name="P852" text:outline-level="2">Lokalizacja bazy magazynowo-transportowej</text:h>
          </table:table-cell>
          <table:table-cell table:style-name="TableCell853">
            <text:h text:style-name="P854" text:outline-level="2">Odległość od Granicy Gminy Bądkowo ( w kilometrach)</text:h>
          </table:table-cell>
          <table:table-cell table:style-name="TableCell855">
            <text:h text:style-name="P856" text:outline-level="2">Tytuł prawny do nieruchomości, na której zlokalizowana jest baza magazynowo-transportowa</text:h>
          </table:table-cell>
        </table:table-row>
        <table:table-row table:style-name="TableRow857">
          <table:table-cell table:style-name="TableCell858">
            <text:h text:style-name="P859" text:outline-level="2">1.</text:h>
          </table:table-cell>
          <table:table-cell table:style-name="TableCell860">
            <text:h text:style-name="P861" text:outline-level="2"/>
          </table:table-cell>
          <table:table-cell table:style-name="TableCell862">
            <text:h text:style-name="P863" text:outline-level="2"/>
          </table:table-cell>
          <table:table-cell table:style-name="TableCell864">
            <text:h text:style-name="P865" text:outline-level="2"/>
          </table:table-cell>
        </table:table-row>
      </table:table>
      <text:h text:style-name="P866" text:outline-level="2"><text:bookmark-start text:name="_Hlk529359457"/></text:h>
      <text:p text:style-name="P867">Miejscowość, data</text:p>
      <text:p text:style-name="P868"/>
      <text:p text:style-name="P869">………………………………</text:p>
      <text:p text:style-name="P870"><text:span text:style-name="T871">…………………………………………………….</text:span></text:p>
      <text:p text:style-name="P872"/>
      <text:p text:style-name="P873"><text:s text:c="105"/>Podpis i pieczęć Wykonawcy<text:bookmark-end text:name="_Hlk529359457"/></text:p>
      <text:p text:style-name="P874"/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Lp.</text:p>
          </table:table-cell>
          <table:table-cell table:style-name="TableCell886">
            <text:p text:style-name="P887">Rodzaj pojazdu lub urządzenia</text:p>
          </table:table-cell>
          <table:table-cell table:style-name="TableCell888">
            <text:p text:style-name="P889">Producent pojazdu</text:p>
          </table:table-cell>
          <table:table-cell table:style-name="TableCell890">
            <text:p text:style-name="P891">Ilość</text:p>
          </table:table-cell>
          <table:table-cell table:style-name="TableCell892">
            <text:p text:style-name="P893">Podstawa dysponowania</text:p>
          </table:table-cell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5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h text:style-name="P960" text:outline-level="2"><text:bookmark-start text:name="_Hlk529360162"/></text:h>
      <text:p text:style-name="P961">Miejscowość, data</text:p>
      <text:p text:style-name="P962"/>
      <text:p text:style-name="P963">………………………………</text:p>
      <text:p text:style-name="P964"><text:span text:style-name="T965">…………………………………………………….</text:span></text:p>
      <text:p text:style-name="P966"/>
      <text:p text:style-name="P967"><text:s text:c="100"/>Podpis i pieczęć Wykonawcy</text:p>
      <text:p text:style-name="P968"><text:bookmark-end text:name="_Hlk529360162"/></text:p>
      <text:h text:style-name="P969" text:outline-level="2">Załącznik nr 8 do specyfikacji</text:h>
      <text:p text:style-name="P970">ZPF.271.5.2018</text:p>
      <text:p text:style-name="P971"/>
      <text:p text:style-name="P972"/>
      <text:p text:style-name="P973"/>
      <text:h text:style-name="P974" text:outline-level="2"><text:span text:style-name="T975">Wykaz osób, skierowanych przez Wykonawcę do realizacji zamówienia publicznego, w szczególności odpowie</text:span><text:span text:style-name="T976">dzialnyc</text:span><text:span text:style-name="T977">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h>
      <text:p text:style-name="P978"/>
      <text:p text:style-name="P979"/>
      <text:p text:style-name="P980"/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Lp.</text:p>
          </table:table-cell>
          <table:table-cell table:style-name="TableCell992">
            <text:p text:style-name="P993"/>
            <text:p text:style-name="P994"/>
            <text:p text:style-name="P995"><text:span text:style-name="T996">Imię i nazwisko</text:span></text:p>
          </table:table-cell>
          <table:table-cell table:style-name="TableCell997">
            <text:p text:style-name="P998">Stanowisko przewidziane podczas realizacji zamówienia / zakres wykonywanych czynności</text:p>
          </table:table-cell>
          <table:table-cell table:style-name="TableCell999">
            <text:p text:style-name="P1000"/>
            <text:p text:style-name="P1001"><text:span text:style-name="T1002">Kategoria prawa jazdy/doświadczenie zawodowe/wymagane uprawnienia</text:span></text:p>
          </table:table-cell>
          <table:table-cell table:style-name="TableCell1003">
            <text:p text:style-name="P1004"/>
            <text:p text:style-name="P1005"><text:span text:style-name="T1006">Podstawa dysponowania osobą</text:span></text:p>
          </table:table-cell>
        </table:table-row>
        <table:table-row table:style-name="TableRow1007">
          <table:table-cell table:style-name="TableCell1008">
            <text:p text:style-name="P1009">1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6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7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5"/>
      <text:p text:style-name="P1086"/>
      <text:p text:style-name="P1087"/>
      <text:h text:style-name="P1088" text:outline-level="2"/>
      <text:p text:style-name="P1089">Miejscowość, data</text:p>
      <text:p text:style-name="P1090"/>
      <text:p text:style-name="P1091">………………………………</text:p>
      <text:p text:style-name="P1092"><text:span text:style-name="T1093">…………………………………………………….</text:span></text:p>
      <text:p text:style-name="P1094"/>
      <text:p text:style-name="P1095"><text:s text:c="105"/>Podpis i pieczęć Wykonawcy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Załącznik nr 9 do specyfikacji</text:p>
      <text:p text:style-name="P1106"><text:line-break/>ZPF.271.5.2018</text:p>
      <text:p text:style-name="P1107"/>
      <text:p text:style-name="P1108"/>
      <text:p text:style-name="P1109">Oświadczenie wykonawcy</text:p>
      <text:p text:style-name="P1110"/>
      <text:p text:style-name="P1111">o braku wydania prawomocnego wyroku sądu lub ostatecznej decyzji administracyjnej.</text:p>
      <text:p text:style-name="P1112"/>
      <text:p text:style-name="P1113"><text:span text:style-name="T1114">Na potrzeby postępowania o udzielenie zamówienia publicznego pn.<text:s/></text:span><text:span text:style-name="T1115">Odbieranie i zagospodarowanie odpadów komunalnych od właścicieli nieruchomości zamieszkałych z terenu Gminy Bądkowo</text:span><text:span text:style-name="T1116">, prowadzonego przez<text:s/></text:span><text:span text:style-name="T1117">Gminę Bądkowo</text:span><text:span text:style-name="T1118"><text:s/>oświadczam, że:<text:s/></text:span></text:p>
      <text:p text:style-name="P1119"/>
      <text:p text:style-name="P1120"><text:span text:style-name="T1121">- nie wydano wobec mnie prawomocnego wyroku sądu lub ostatecznej decyzji administracyjnej o zaleganiu z uiszczaniem podatków, opłat lub składek na ubezpieczenie społeczne lub zdrowotne.</text:span><text:span text:style-name="T1122"><text:s/></text:span></text:p>
      <text:p text:style-name="P1123"/>
      <text:p text:style-name="P1124"/>
      <text:p text:style-name="P1125"/>
      <text:p text:style-name="P1126">…………….……. (miejscowość),dnia …………………. r.</text:p>
      <text:p text:style-name="P1127"/>
      <text:p text:style-name="P1128"/>
      <text:p text:style-name="P1129"><text:span text:style-name="T1130"><text:s/>………………………………………… (podpis)</text:span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soft-page-break/>
      <text:p text:style-name="P1156">Załącznik nr 10 do specyfikacji</text:p>
      <text:p text:style-name="P1157"><text:line-break/>ZPF.271.5.2018</text:p>
      <text:p text:style-name="P1158"/>
      <text:p text:style-name="P1159"/>
      <text:p text:style-name="P1160">Oświadczenie wykonawcy</text:p>
      <text:p text:style-name="P1161"><text:line-break/>o braku orzeczenia wobec niego tytułem środka zapobiegawczego zakazu ubiegania się o zamówienie publiczne</text:p>
      <text:p text:style-name="P1162"/>
      <text:p text:style-name="P1163"/>
      <text:p text:style-name="P1164"><text:span text:style-name="T1165">Na potrzeby postępowania o udzielenie zamówienia publicznego</text:span><text:span text:style-name="T1166"><text:line-break/>pn.<text:s/></text:span><text:span text:style-name="T1167">Odbieranie i zagospodarowanie odpadów komunalnych od właścicieli nieruchomości zamieszkałych z terenu Gminy Bądkowo</text:span><text:span text:style-name="T1168">, prowadzonego przez<text:s/></text:span><text:span text:style-name="T1169">Gminę Bądkowo</text:span><text:span text:style-name="T1170"><text:s/>,</text:span><text:span text:style-name="T1171">oświadczam, że</text:span><text:span text:style-name="T1172"><text:line-break/></text:span><text:span text:style-name="T1173"><text:line-break/></text:span><text:span text:style-name="T1174">- nie orzeczono wobec mnie tytułem środka zapobiegawczego zakazu ubiegania się o zamówienie publiczne.</text:span></text:p>
      <text:p text:style-name="P1175"><text:tab/></text:p>
      <text:p text:style-name="P1176"/>
      <text:p text:style-name="P1177"/>
      <text:p text:style-name="P1178"/>
      <text:p text:style-name="P1179"/>
      <text:p text:style-name="P1180"><text:span text:style-name="T1181">…………….…….<text:s/></text:span><text:span text:style-name="T1182">(miejscowość),</text:span><text:span text:style-name="T1183">dnia …………………. r.</text:span></text:p>
      <text:p text:style-name="P1184"/>
      <text:p text:style-name="P1185"><text:tab/><text:tab/><text:tab/><text:tab/><text:tab/><text:tab/><text:tab/>…………………………………………</text:p>
      <text:p text:style-name="P1186">(podpis)</text:p>
      <text:p text:style-name="P11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(zwykły tekst)" svg:font-family="(zwykły tekst)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UAlbertina-Regular-Identity-H" svg:font-family="EUAlbertina-Regular-Identity-H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1" style:display-name="Tekst treści1" style:family="paragraph" style:parent-style-name="Normalny">
      <style:paragraph-properties fo:text-align="justify" fo:margin-top="0.3333in" fo:margin-bottom="0.0416in" fo:line-height="0.1673in" fo:text-indent="0.2361in" fo:background-color="#FFFFFF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Teksttreści_" style:display-name="Tekst treści_" style:family="text">
      <style:text-properties fo:font-size="11.5pt" style:font-size-asian="11.5pt" style:font-size-complex="11.5pt" fo:background-color="#FFFFFF"/>
    </style:style>
    <style:style style:name="Teksttreści" style:display-name="Tekst treści" style:family="paragraph" style:parent-style-name="Normalny">
      <style:paragraph-properties fo:text-align="justify" fo:margin-top="0.2083in" fo:margin-bottom="0.2083in" fo:line-height="0.1909in" fo:text-indent="-0.4583in" fo:background-color="#FFFFFF"/>
      <style:text-properties fo:font-size="11.5pt" style:font-size-asian="11.5pt" style:font-size-complex="11.5pt" fo:background-color="#FFFFFF" fo:hyphenate="false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ListParagraph" style:display-name="List Paragraph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podstawowywcięty31" style:display-name="Tekst podstawowy wcięty 31" style:family="paragraph" style:parent-style-name="Normalny">
      <style:paragraph-properties fo:widows="0" fo:orphans="0" fo:text-align="justify" fo:margin-top="0.1666in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0pt" style:language-asian="ar" style:country-asian="SA" fo:hyphenate="false"/>
    </style:style>
    <style:style style:name="Tekstblokowy1" style:display-name="Tekst blokowy1" style:family="paragraph" style:parent-style-name="Normalny">
      <style:paragraph-properties fo:text-align="center" fo:margin-bottom="0in" fo:line-height="100%" fo:margin-left="4.4298in" fo:margin-right="0.1958in" fo:text-indent="-4.1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>
      <style:text-properties style:font-name="Times New Roman" style:font-name-complex="Times New Roman"/>
    </style:style>
    <style:style style:name="WW8Num4z3" style:display-name="WW8Num4z3" style:family="text"/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paragraph-properties fo:widows="0" fo:orphans="0" style:text-autospace="no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2" style:family="text">
      <style:text-properties fo:font-size="10pt" style:font-size-asian="10pt"/>
    </style:style>
    <style:style style:name="WW_CharLFO5LVL2" style:family="text">
      <style:text-properties style:font-name="Symbol"/>
    </style:style>
    <style:style style:name="WW_CharLFO5LVL3" style:family="text">
      <style:text-properties fo:font-weight="normal" style:font-weight-asian="normal" style:use-window-font-color="true"/>
    </style:style>
    <style:style style:name="WW_CharLFO6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(zwykły tekst)" style:font-name-complex="Times New Roman"/>
    </style:style>
    <style:style style:name="WW_CharLFO13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4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Times New Roman" style:font-name-complex="Times New Roman" fo:font-weight="bold" style:font-weight-asian="bold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6LVL3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start-value="8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625in" text:min-label-width="0.4062in" text:list-level-position-and-space-mode="label-alignment">
          <style:list-level-label-alignment text:label-followed-by="listtab" fo:margin-left="2.0312in" fo:text-indent="-0.406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6LVL3" style:num-suffix="." style:num-format="1" text:start-value="7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6236in" text:min-label-width="0.75in" text:list-level-position-and-space-mode="label-alignment">
          <style:list-level-label-alignment text:label-followed-by="listtab" fo:margin-left="1.3736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768in" text:min-label-width="1in" text:list-level-position-and-space-mode="label-alignment">
          <style:list-level-label-alignment text:label-followed-by="listtab" fo:margin-left="1.76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9125in" text:min-label-width="1in" text:list-level-position-and-space-mode="label-alignment">
          <style:list-level-label-alignment text:label-followed-by="listtab" fo:margin-left="1.91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1.0569in" text:min-label-width="1in" text:list-level-position-and-space-mode="label-alignment">
          <style:list-level-label-alignment text:label-followed-by="listtab" fo:margin-left="2.0569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1763in" text:list-level-position-and-space-mode="label-alignment">
          <style:list-level-label-alignment text:label-followed-by="listtab" fo:margin-left="0in" fo:text-indent="-0.1763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402in" text:list-level-position-and-space-mode="label-alignment">
          <style:list-level-label-alignment text:label-followed-by="listtab" fo:margin-left="0in" fo:text-indent="-0.2402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02in" text:list-level-position-and-space-mode="label-alignment">
          <style:list-level-label-alignment text:label-followed-by="listtab" fo:margin-left="0in" fo:text-indent="-0.240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43in" text:list-level-position-and-space-mode="label-alignment">
          <style:list-level-label-alignment text:label-followed-by="listtab" fo:margin-left="0in" fo:text-indent="-0.24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02in" text:list-level-position-and-space-mode="label-alignment">
          <style:list-level-label-alignment text:label-followed-by="listtab" fo:margin-left="0in" fo:text-indent="-0.190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1902in" text:list-level-position-and-space-mode="label-alignment">
          <style:list-level-label-alignment text:label-followed-by="listtab" fo:margin-left="0in" fo:text-indent="-0.1902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193in" text:list-level-position-and-space-mode="label-alignment">
          <style:list-level-label-alignment text:label-followed-by="listtab" fo:margin-left="0in" fo:text-indent="-0.19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1895in" text:list-level-position-and-space-mode="label-alignment">
          <style:list-level-label-alignment text:label-followed-by="listtab" fo:margin-left="0in" fo:text-indent="-0.189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193in" text:list-level-position-and-space-mode="label-alignment">
          <style:list-level-label-alignment text:label-followed-by="listtab" fo:margin-left="0in" fo:text-indent="-0.19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6LVL3" style:num-suffix="." style:num-format="1" text:start-value="7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7in" text:min-label-width="0.125in" text:list-level-position-and-space-mode="label-alignment">
          <style:list-level-label-alignment text:label-followed-by="listtab" fo:margin-left="2.0027in" fo:text-indent="-0.125in"/>
        </style:list-level-properties>
      </text:list-level-style-number>
      <text:list-level-style-number text:level="4" style:num-suffix="." style:num-format="1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7in" text:min-label-width="0.125in" text:list-level-position-and-space-mode="label-alignment">
          <style:list-level-label-alignment text:label-followed-by="listtab" fo:margin-left="3.5027in" fo:text-indent="-0.125in"/>
        </style:list-level-properties>
      </text:list-level-style-number>
      <text:list-level-style-number text:level="7" style:num-suffix="." style:num-format="1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7in" text:min-label-width="0.125in" text:list-level-position-and-space-mode="label-alignment">
          <style:list-level-label-alignment text:label-followed-by="listtab" fo:margin-left="5.00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715in" fo:margin-left="0.9604in" fo:margin-bottom="0.25in" fo:margin-right="0.5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0.8666in" fo:margin-left="0.577in" fo:margin-bottom="0.25in" fo:margin-right="0.5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11-07T14:18:00Z</meta:creation-date>
    <dc:date>2018-11-07T14:19:00Z</dc:date>
    <meta:template xlink:href="Normal" xlink:type="simple"/>
    <meta:editing-cycles>1</meta:editing-cycles>
    <meta:editing-duration>PT60S</meta:editing-duration>
    <meta:document-statistic meta:page-count="15" meta:paragraph-count="46" meta:word-count="3293" meta:character-count="23011" meta:row-count="164" meta:non-whitespace-character-count="19764"/>
  </office:meta>
</office:document-meta>
</file>